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4pt" style:font-size-asian="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master-page-name="Standard">
      <style:paragraph-properties style:page-number="auto"/>
    </style:style>
    <style:style style:name="P6" style:family="paragraph" style:parent-style-name="Standard" style:list-style-name="L1">
      <style:paragraph-properties fo:text-align="justify" style:justify-single-word="false"/>
      <style:text-properties fo:font-weight="bold" style:font-weight-asian="bold" style:font-weight-complex="bold"/>
    </style:style>
    <style:style style:name="P7" style:family="paragraph" style:parent-style-name="Standard" style:list-style-name="L3">
      <style:paragraph-properties fo:text-align="justify" style:justify-single-word="false"/>
      <style:text-properties fo:font-weight="bold" style:font-weight-asian="bold" style:font-weight-complex="bold"/>
    </style:style>
    <style:style style:name="P8" style:family="paragraph" style:parent-style-name="Standard" style:list-style-name="L4">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list-style-name="L1">
      <style:paragraph-properties fo:text-align="justify" style:justify-single-word="false"/>
    </style:style>
    <style:style style:name="P11" style:family="paragraph" style:parent-style-name="Standard" style:list-style-name="L5">
      <style:paragraph-properties fo:text-align="justify" style:justify-single-word="false"/>
    </style:style>
    <style:style style:name="P12" style:family="paragraph" style:parent-style-name="Standard" style:list-style-name="L6">
      <style:paragraph-properties fo:text-align="justify" style:justify-single-word="false"/>
    </style:style>
    <style:style style:name="P13" style:family="paragraph" style:parent-style-name="Standard" style:list-style-name="L2">
      <style:paragraph-properties fo:text-align="justify" style:justify-single-word="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weight-asian="bold"/>
    </style:style>
    <style:style style:name="T4" style:family="text">
      <style:text-properties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coles maternelle et élémentaire de Kérinou</text:p>
      <text:p text:style-name="Standard">4, rue jeanbon Saint André</text:p>
      <text:p text:style-name="Standard">29200 <text:s/>BREST</text:p>
      <text:p text:style-name="Standard">Tel: 02 98 03 16 37</text:p>
      <text:p text:style-name="Standard">mel: <text:span text:style-name="Internet_20_link">em.kerinou@ecoles-brest.fr</text:span></text:p>
      <text:p text:style-name="Standard"><text:s text:c="8"/></text:p>
      <text:p text:style-name="Standard"><text:s text:c="8"/><text:span text:style-name="Internet_20_link">ee.kerinou@ecoles-brest.fr</text:span></text:p>
      <text:p text:style-name="Standard"/>
      <text:p text:style-name="Standard"/>
      <text:p text:style-name="Standard"/>
      <text:p text:style-name="P2">Conseil d'école du 2 avril 2012</text:p>
      <text:p text:style-name="P2"/>
      <text:p text:style-name="P3"/>
      <text:p text:style-name="P3"/>
      <text:p text:style-name="P4">Présents :</text:p>
      <text:p text:style-name="P1">Enseignants :</text:p>
      <text:p text:style-name="P1">Viviane Macé – Dominique Molénat – Bernard Louedec – <text:s/>Nadine Calvès – Laurent Quézédé – – Laurence Féménia –Danièle Le Mest – <text:s/>Sylvie Ledoux- </text:p>
      <text:p text:style-name="P1">Parents d'élèves :</text:p>
      <text:p text:style-name="P1">Annaïck Tobal <text:s/>– Sophie Mary – Kristell Cordon – <text:s/>Michel Rafini – Cathy Picard – Chiara Mastroianni – <text:s/>Eric Dubus – <text:s/>Coralie Broudin – <text:s/>Colette Rault – Marie-Gina Lescop</text:p>
      <text:p text:style-name="P1">DDEN : M Marceau</text:p>
      <text:p text:style-name="P1">Représentant de la mairie: <text:s/></text:p>
      <text:p text:style-name="P4">Absents et excusés :</text:p>
      <text:p text:style-name="P1">Mme Gourvennec –M Prunier- Claire Le Mat - Gaëla Simon – Blandine Ménétrier</text:p>
      <text:p text:style-name="P1"/>
      <text:p text:style-name="P1"/>
      <text:p text:style-name="P1"/>
      <text:list xml:id="list37540335" text:style-name="L1">
        <text:list-item>
          <text:p text:style-name="P6">Effectifs et périmètre scolaire</text:p>
          <text:p text:style-name="P10"/>
        </text:list-item>
      </text:list>
      <text:p text:style-name="P1">A ce jour, voici les effectifs inscrits pour la rentrée:</text:p>
      <text:p text:style-name="P1"/>
      <text:p text:style-name="P1">TPS : 8</text:p>
      <text:p text:style-name="P1">PS : 25</text:p>
      <text:p text:style-name="P1">MS : <text:span text:style-name="T2">33</text:span></text:p>
      <text:p text:style-name="P1">GS : <text:span text:style-name="T2">31</text:span></text:p>
      <text:p text:style-name="P1"/>
      <text:p text:style-name="P1">CP : <text:span text:style-name="T2">28</text:span></text:p>
      <text:p text:style-name="P1">CE1 : 25</text:p>
      <text:p text:style-name="P1">CE2 : <text:span text:style-name="T2">34</text:span></text:p>
      <text:p text:style-name="P1">CM1 : 14</text:p>
      <text:p text:style-name="P1">CM2 : <text:span text:style-name="T2">28</text:span></text:p>
      <text:p text:style-name="P1"/>
      <text:p text:style-name="P1"/>
      <text:p text:style-name="P1">Les effectifs dans certains niveaux sont très chargés. Il serait souhaitable que les inscriptions soient refusées par la mairie dans certains niveaux.</text:p>
      <text:p text:style-name="P1">Il existe aujourd'hui des secteurs communs aux écoles Kerichen, Langevin, Buisson et Kérinou. La mairie propose qu'ils ne fassent plus partie du secteur de Kérinou. </text:p>
      <text:p text:style-name="P1">Les directrices pensent que cela ne suffira pas. Elles aimeraient que les effectifs soient pris en compte et que même des élèves qui habitent le quartier aillent dans les écoles aux alentours (elles ne sont pas à plus de 1,5 km).</text:p>
      <text:p text:style-name="P1">Lorsque les parents prennent contact avec les écoles et que les directrices les informent du nombre important d'élèves, ils veulent malgré cela inscrire leur enfant à Kérinou.</text:p>
      <text:p text:style-name="P1">Mme Lossec, responsable des inscriptions à la mairie doit rencontrer M. Sawicki, adjoint à l'enseignement, à ce sujet. Les directrices ont demandé à le rencontrer.</text:p>
      <text:p text:style-name="P1"/>
      <text:list xml:id="list37557040" text:style-name="L2">
        <text:list-header>
          <text:p text:style-name="P13"><text:soft-page-break/><text:span text:style-name="T2"><text:s/>2) <text:s/>Dotation informatique:</text:span></text:p>
        </text:list-header>
      </text:list>
      <text:p text:style-name="P1"/>
      <text:p text:style-name="P1">La dotation des postes d'ordinateurs se fait en fonction du nombre de classes, ce qui lèse les petites écoles.</text:p>
      <text:p text:style-name="P1">Nous demandons qu'une quinzaine de postes équipent la salle informatique pour qu'une classe de 30 élèves puisse y travailler efficacement. Chaque classe devrait aussi pouvoir être dotée d'un ordinateur.</text:p>
      <text:p text:style-name="P1">Nous avions fait une demande pour que la salle informatique deviennent une salle multimédia et soit ouverte à la ferme Jestin et à l'APE. Cette demande a été refusée. Nous referons la demande en argumentant davantage.</text:p>
      <text:p text:style-name="P1"/>
      <text:p text:style-name="P1">Un parent interroge sur les filtres mis en place sur Internet, la ville a mis en place un filtre qui protège les élèves lors de leurs recherches sur Internet.</text:p>
      <text:p text:style-name="P1"/>
      <text:list xml:id="list37552621" text:style-name="L3">
        <text:list-item>
          <text:list>
            <text:list-item>
              <text:list>
                <text:list-item>
                  <text:p text:style-name="P7">PPMS (Plan Particulier de Mise en sécurité)</text:p>
                </text:list-item>
              </text:list>
            </text:list-item>
          </text:list>
        </text:list-item>
      </text:list>
      <text:p text:style-name="P1"/>
      <text:p text:style-name="P1">Il appartient aux écoles de prévoir les conditions dans lesquelles les enfants seraient confinés en cas de risques majeurs : Tempête, risque nucléaire, explosion...</text:p>
      <text:p text:style-name="P1">Cette disposition a été préparée à l'école de Kérinou et une simulation a eu lieu.</text:p>
      <text:p text:style-name="P1">Les élèves de maternelle se retrouvent dans la salle polyvalente et la halte d'accueil et les élèves d'élémentaire au niveau des classes du cycle 3. </text:p>
      <text:p text:style-name="P1">La mairie doit livrer des bouteilles d'eau et du scotch pour que les portes et fenêtres soient calfeutrées.</text:p>
      <text:p text:style-name="P1">Un document est remis aux personnes présentes. Ce document qui explique les mesures à prendre en cas de risque majeur sera distribué à chaque famille à l'occasion de la réunion de classe de début d'année.</text:p>
      <text:p text:style-name="P1">Une alarme incendie a été déclenchée involontairement par un élève (le bouton permettant le déclenchement se situe à la hauteur d'un enfant de 6/7 ans). Il serait judicieux de la mettre un peu plus haut. Cette alarme s'est déclenchée pendant la sieste ce qui a un peu effrayé certains enfants, surtout qu'une « voix » leur a parlé. Cette « voix » est inutile et nous allons demander qu'elle soit désactivée.</text:p>
      <text:p text:style-name="P1"/>
      <text:p text:style-name="P1"/>
      <text:list xml:id="list37539814" text:style-name="L4">
        <text:list-item>
          <text:list>
            <text:list-item>
              <text:list>
                <text:list-header>
                  <text:p text:style-name="P8">4) <text:s text:c="3"/>Divers</text:p>
                </text:list-header>
              </text:list>
            </text:list-item>
          </text:list>
        </text:list-item>
      </text:list>
      <text:p text:style-name="P1"/>
      <text:p text:style-name="P1">Point sur les travaux réalisés:</text:p>
      <text:p text:style-name="P1"/>
      <text:list xml:id="list37536353" text:style-name="L5">
        <text:list-item>
          <text:p text:style-name="P11">Aménagement de l'aire de stationnement de la rue Robespierre</text:p>
        </text:list-item>
        <text:list-item>
          <text:p text:style-name="P11">Buts de handball et panier de basket mis en place sur le plateau sportif</text:p>
        </text:list-item>
        <text:list-item>
          <text:p text:style-name="P11">Antidérapants sur les passerelles de l'école élémentaire</text:p>
        </text:list-item>
        <text:list-item>
          <text:p text:style-name="P11">Les étoiles devraient s'éclairer</text:p>
        </text:list-item>
        <text:list-item>
          <text:p text:style-name="P11">Un composteur a été mis en place en maternelle</text:p>
        </text:list-item>
      </text:list>
      <text:p text:style-name="P1"/>
      <text:p text:style-name="P1">Point sur les travaux à réaliser:</text:p>
      <text:p text:style-name="P1"/>
      <text:list xml:id="list37524717" text:style-name="L6">
        <text:list-item>
          <text:p text:style-name="P12">Antidérapants à poser sur les passerelles de la maternelle (dangereuses en cas de pluie)</text:p>
        </text:list-item>
        <text:list-item>
          <text:p text:style-name="P12">Certaines fuites persistent</text:p>
        </text:list-item>
        <text:list-item>
          <text:p text:style-name="P12">Réfection des plâtres dans différents endroits</text:p>
        </text:list-item>
        <text:list-item>
          <text:p text:style-name="P12">Odeur dans le bureau de la directrice de maternelle</text:p>
        </text:list-item>
        <text:list-item>
          <text:p text:style-name="P12">Possibilité de fermer la porte d'entrée à clé. Il est rappelé qu'elle peut être ouverte même par les tout petits. Il faut réfléchir à un système permettant une ouverture par bouton (voir crèches)</text:p>
        </text:list-item>
      </text:list>
      <text:p text:style-name="P1"/>
      <text:p text:style-name="P1">Halte d'accueil</text:p>
      <text:p text:style-name="P1">Une borne pour calculer le temps de présence est en test.</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03T07:42:22.59</meta:creation-date>
    <meta:print-date>2012-04-03T08:14:46.43</meta:print-date>
    <dc:date>2012-04-05T17:49:52.91</dc:date>
    <meta:editing-duration>PT00H33M05S</meta:editing-duration>
    <meta:editing-cycles>3</meta:editing-cycles>
    <meta:generator>OpenOffice.org/3.2$Win32 OpenOffice.org_project/320m12$Build-9483</meta:generator>
    <meta:document-statistic meta:table-count="0" meta:image-count="0" meta:object-count="0" meta:page-count="2" meta:paragraph-count="60" meta:word-count="753" meta:character-count="4436"/>
  </office:meta>
</office:document-meta>
</file>