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5.36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14.25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9.49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23.76mm"/>
    </style:style>
    <style:style style:name="co20" style:family="table-column">
      <style:table-column-properties fo:break-before="auto" style:column-width="10.34mm"/>
    </style:style>
    <style:style style:name="co21" style:family="table-column">
      <style:table-column-properties fo:break-before="auto" style:column-width="10.6mm"/>
    </style:style>
    <style:style style:name="co22" style:family="table-column">
      <style:table-column-properties fo:break-before="auto" style:column-width="19.56mm"/>
    </style:style>
    <style:style style:name="co23" style:family="table-column">
      <style:table-column-properties fo:break-before="auto" style:column-width="20.67mm"/>
    </style:style>
    <style:style style:name="co24" style:family="table-column">
      <style:table-column-properties fo:break-before="auto" style:column-width="18.71mm"/>
    </style:style>
    <style:style style:name="co25" style:family="table-column">
      <style:table-column-properties fo:break-before="auto" style:column-width="13.97mm"/>
    </style:style>
    <style:style style:name="co26" style:family="table-column">
      <style:table-column-properties fo:break-before="auto" style:column-width="21.8mm"/>
    </style:style>
    <style:style style:name="co27" style:family="table-column">
      <style:table-column-properties fo:break-before="auto" style:column-width="23.2mm"/>
    </style:style>
    <style:style style:name="co28" style:family="table-column">
      <style:table-column-properties fo:break-before="auto" style:column-width="21.64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Graph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3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36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2">
      <style:table-cell-properties fo:padding="0.71mm"/>
    </style:style>
    <style:style style:name="ce64" style:family="table-cell" style:parent-style-name="Default" style:data-style-name="N138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3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36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7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8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3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36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2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38">
      <style:table-cell-properties fo:padding="0.71mm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37">
      <style:table-cell-properties fo:padding="0.71mm"/>
    </style:style>
    <style:style style:name="ce11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6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137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 style:data-style-name="N13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136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3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36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5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56" style:family="table-cell" style:parent-style-name="Default" style:data-style-name="N2">
      <style:table-cell-properties fo:background-color="#ffff99" style:diagonal-bl-tr="none" style:diagonal-tl-br="none" fo:border="0.74pt solid #000000" fo:padding="0.71mm" style:rotation-align="none"/>
    </style:style>
    <style:style style:name="ce15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 style:data-style-name="N2">
      <style:table-cell-properties fo:background-color="#ccffcc" style:diagonal-bl-tr="none" style:diagonal-tl-br="none" fo:border="0.74pt solid #000000" fo:padding="0.71mm" style:rotation-align="none"/>
    </style:style>
    <style:style style:name="ce159" style:family="table-cell" style:parent-style-name="Default" style:data-style-name="N2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 style:data-style-name="N2">
      <style:table-cell-properties fo:background-color="#a6caf0" style:diagonal-bl-tr="none" style:diagonal-tl-br="none" fo:border="0.74pt solid #000000" fo:padding="0.71mm" style:rotation-align="none"/>
    </style:style>
    <style:style style:name="ce162" style:family="table-cell" style:parent-style-name="Default" style:data-style-name="N2">
      <style:table-cell-properties fo:background-color="#a6caf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0" style:family="table-cell" style:parent-style-name="Default" style:data-style-name="N1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fo:background-color="#3366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Default" style:data-style-name="N137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fo:background-color="#3366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 style:data-style-name="N1">
      <style:table-cell-properties style:glyph-orientation-vertical="0" fo:background-color="#3366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2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1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" style:data-style-name="N137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0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1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2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8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fo:padding="0.71mm" style:rotation-align="none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fo:background-color="#ffffff" fo:padding="0.71mm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padding="0.71mm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padding="0.71mm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37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137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">
      <style:table-cell-properties fo:padding="0.71mm"/>
    </style:style>
    <style:style style:name="ce2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fo:padding="0.71mm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">
      <style:table-cell-properties fo:padding="0.71mm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00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ackground-color="#6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137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ackground-color="#969696" fo:padding="0.71mm"/>
    </style:style>
    <style:style style:name="ce284" style:family="table-cell" style:parent-style-name="Default">
      <style:table-cell-properties fo:background-color="#a6caf0" fo:padding="0.71mm"/>
    </style:style>
    <style:style style:name="ce285" style:family="table-cell" style:parent-style-name="Default">
      <style:table-cell-properties fo:background-color="#33cccc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 table:use-wildcards="true"/>
      <table:table table:name="Feuil1" table:style-name="ta1" table:print-ranges="Feuil1.A1:Feuil1.U77">
        <office:forms form:automatic-focus="false" form:apply-design-mode="false"/>
        <table:table-column table:style-name="co1" table:default-cell-style-name="ce20"/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63"/>
        <table:table-column table:style-name="co6" table:default-cell-style-name="ce78"/>
        <table:table-column table:style-name="co2" table:default-cell-style-name="ce78"/>
        <table:table-column table:style-name="co7" table:default-cell-style-name="ce78"/>
        <table:table-column table:style-name="co8" table:default-cell-style-name="ce63"/>
        <table:table-column table:style-name="co9" table:default-cell-style-name="ce114"/>
        <table:table-column table:style-name="co10" table:default-cell-style-name="ce114"/>
        <table:table-column table:style-name="co11" table:default-cell-style-name="ce127"/>
        <table:table-column table:style-name="co2" table:default-cell-style-name="ce139"/>
        <table:table-column table:style-name="co12" table:default-cell-style-name="ce63"/>
        <table:table-column table:style-name="co13" table:default-cell-style-name="ce23"/>
        <table:table-column table:style-name="co14" table:default-cell-style-name="ce138"/>
        <table:table-column table:style-name="co15" table:default-cell-style-name="ce183"/>
        <table:table-column table:style-name="co7" table:default-cell-style-name="ce22"/>
        <table:table-column table:style-name="co16" table:default-cell-style-name="ce22"/>
        <table:table-column table:style-name="co17" table:default-cell-style-name="ce212"/>
        <table:table-column table:style-name="co17" table:default-cell-style-name="ce218"/>
        <table:table-column table:style-name="co18" table:default-cell-style-name="ce131"/>
        <table:table-column table:style-name="co19" table:default-cell-style-name="ce224"/>
        <table:table-column table:style-name="co18" table:number-columns-repeated="234" table:default-cell-style-name="ce35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Dimensions de tuyaux d'orgue bouchés, à section rectangulaire 3/4 avec vannes à membranes concentriques</text:p>
          </table:table-cell>
          <table:covered-table-cell table:number-columns-repeated="16" table:style-name="ce22"/>
          <table:table-cell table:number-columns-repeated="1007"/>
        </table:table-row>
        <table:table-row table:style-name="ro1">
          <table:table-cell table:style-name="ce2"/>
          <table:table-cell table:number-columns-repeated="10"/>
          <table:table-cell table:style-name="ce130"/>
          <table:table-cell table:number-columns-repeated="1012"/>
        </table:table-row>
        <table:table-row table:style-name="ro1">
          <table:table-cell table:style-name="ce3" office:value-type="string" calcext:value-type="string">
            <text:p>Constantes de construction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2" table:number-rows-spanned="1">
            <text:p>Position tuyau</text:p>
          </table:table-cell>
          <table:covered-table-cell table:style-name="ce24"/>
          <table:table-cell table:style-name="ce4" office:value-type="string" calcext:value-type="string">
            <text:p>Arrière</text:p>
          </table:table-cell>
          <table:table-cell table:style-name="ce48" office:value-type="string" calcext:value-type="string">
            <text:p>Avant</text:p>
          </table:table-cell>
          <table:table-cell table:style-name="ce64" office:value-type="string" calcext:value-type="string">
            <text:p>positif</text:p>
          </table:table-cell>
          <table:table-cell table:number-columns-repeated="3"/>
          <table:table-cell table:style-name="ce35" table:number-columns-repeated="3"/>
          <table:table-cell table:style-name="ce23" table:number-columns-repeated="2"/>
          <table:table-cell table:style-name="ce35"/>
          <table:table-cell/>
          <table:table-cell table:style-name="ce169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1">
            <text:p>H pied </text:p>
          </table:table-cell>
          <table:covered-table-cell table:style-name="ce5"/>
          <table:table-cell table:style-name="ce36" office:value-type="float" office:value="0.06" calcext:value-type="float">
            <text:p>0,060</text:p>
          </table:table-cell>
          <table:table-cell table:style-name="ce49" office:value-type="float" office:value="0.05" calcext:value-type="float">
            <text:p>0,050</text:p>
          </table:table-cell>
          <table:table-cell table:style-name="ce65" office:value-type="float" office:value="0.08" calcext:value-type="float">
            <text:p>0,08</text:p>
          </table:table-cell>
          <table:table-cell table:style-name="ce79" table:number-columns-repeated="3"/>
          <table:table-cell table:style-name="ce106"/>
          <table:table-cell table:style-name="ce35"/>
          <table:table-cell table:style-name="ce125" office:value-type="string" calcext:value-type="string">
            <text:p>Méthode Van de Vrie</text:p>
          </table:table-cell>
          <table:table-cell table:style-name="ce23" table:number-columns-repeated="2"/>
          <table:table-cell table:style-name="ce35"/>
          <table:table-cell/>
          <table:table-cell table:style-name="ce16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H bouchon</text:p>
          </table:table-cell>
          <table:covered-table-cell table:style-name="ce5"/>
          <table:table-cell table:style-name="ce36" office:value-type="float" office:value="0.04" calcext:value-type="float">
            <text:p>0,040</text:p>
          </table:table-cell>
          <table:table-cell table:style-name="ce49" office:value-type="float" office:value="0.03" calcext:value-type="float">
            <text:p>0,030</text:p>
          </table:table-cell>
          <table:table-cell table:style-name="ce65" office:value-type="float" office:value="0.04" calcext:value-type="float">
            <text:p>0,04</text:p>
          </table:table-cell>
          <table:table-cell table:style-name="ce79" table:number-columns-repeated="3"/>
          <table:table-cell table:style-name="ce106"/>
          <table:table-cell table:style-name="ce35" table:number-columns-repeated="2"/>
          <table:table-cell table:style-name="ce23" table:number-columns-repeated="2"/>
          <table:table-cell table:style-name="ce35"/>
          <table:table-cell/>
          <table:table-cell table:style-name="ce16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Epaisseur paroi</text:p>
          </table:table-cell>
          <table:covered-table-cell table:style-name="ce5"/>
          <table:table-cell table:style-name="ce36" office:value-type="float" office:value="0.006" calcext:value-type="float">
            <text:p>0,006</text:p>
          </table:table-cell>
          <table:table-cell table:style-name="ce49" office:value-type="float" office:value="0.005" calcext:value-type="float">
            <text:p>0,005</text:p>
          </table:table-cell>
          <table:table-cell table:style-name="ce65" office:value-type="float" office:value="0.01" calcext:value-type="float">
            <text:p>0,01</text:p>
          </table:table-cell>
          <table:table-cell table:style-name="ce79" table:number-columns-repeated="3"/>
          <table:table-cell table:style-name="ce35" table:number-columns-repeated="3"/>
          <table:table-cell table:style-name="ce43"/>
          <table:table-cell table:style-name="ce140"/>
          <table:table-cell table:style-name="ce35"/>
          <table:table-cell/>
          <table:table-cell table:style-name="ce169"/>
          <table:table-cell table:number-columns-repeated="1008"/>
        </table:table-row>
        <table:table-row table:style-name="ro1">
          <table:table-cell table:style-name="ce3"/>
          <table:table-cell table:number-columns-repeated="3"/>
          <table:table-cell table:style-name="ce66"/>
          <table:table-cell table:style-name="ce80" table:number-columns-repeated="3"/>
          <table:table-cell/>
          <table:table-cell table:style-name="ce115" table:number-columns-repeated="2"/>
          <table:table-cell table:style-name="ce131"/>
          <table:table-cell table:style-name="ce140"/>
          <table:table-cell table:number-columns-repeated="1011"/>
        </table:table-row>
        <table:table-row table:style-name="ro3">
          <table:table-cell table:style-name="ce3" office:value-type="string" calcext:value-type="string">
            <text:p>Paramètres</text:p>
          </table:table-cell>
          <table:table-cell table:style-name="ce25"/>
          <table:table-cell table:style-name="ce37"/>
          <table:table-cell table:style-name="ce50"/>
          <table:table-cell table:style-name="ce67"/>
          <table:table-cell table:style-name="ce81" table:number-columns-repeated="3"/>
          <table:table-cell table:style-name="ce67"/>
          <table:table-cell table:style-name="ce66" table:number-columns-repeated="2"/>
          <table:table-cell table:style-name="ce132"/>
          <table:table-cell table:style-name="ce140"/>
          <table:table-cell table:style-name="ce67"/>
          <table:table-cell table:style-name="ce25"/>
          <table:table-cell table:style-name="ce170"/>
          <table:table-cell table:style-name="ce184"/>
          <table:table-cell table:style-name="ce187" table:number-columns-repeated="2"/>
          <table:table-cell table:style-name="ce213"/>
          <table:table-cell table:style-name="ce219"/>
          <table:table-cell table:style-name="ce221"/>
          <table:table-cell table:style-name="ce225"/>
          <table:table-cell table:style-name="ce50" table:number-columns-repeated="1001"/>
        </table:table-row>
        <table:table-row table:style-name="ro1">
          <table:table-cell table:style-name="ce6" office:value-type="string" calcext:value-type="string">
            <text:p>F (Hz)</text:p>
          </table:table-cell>
          <table:table-cell table:style-name="ce26" office:value-type="string" calcext:value-type="string">
            <text:p>c (m/s)</text:p>
          </table:table-cell>
          <table:table-cell table:style-name="ce6" office:value-type="string" calcext:value-type="string">
            <text:p>taille</text:p>
          </table:table-cell>
          <table:table-cell table:style-name="ce26" office:value-type="string" calcext:value-type="string">
            <text:p>progr,</text:p>
          </table:table-cell>
          <table:table-cell table:style-name="ce68" office:value-type="string" calcext:value-type="string">
            <text:p>N Ising</text:p>
          </table:table-cell>
          <table:table-cell table:style-name="ce82" office:value-type="string" calcext:value-type="string">
            <text:p>V (m/s)</text:p>
          </table:table-cell>
          <table:table-cell table:style-name="ce82" table:number-columns-repeated="2"/>
          <table:table-cell table:style-name="ce26" office:value-type="string" calcext:value-type="string" table:number-columns-spanned="2" table:number-rows-spanned="1">
            <text:p>Pression (cm H<text:span text:style-name="T1">2</text:span><text:span text:style-name="T2">0)</text:span></text:p>
          </table:table-cell>
          <table:covered-table-cell table:style-name="ce4"/>
          <table:table-cell table:style-name="ce126" table:number-columns-repeated="2"/>
          <table:table-cell table:style-name="ce141"/>
          <table:table-cell table:style-name="ce149"/>
          <table:table-cell table:style-name="ce166"/>
          <table:table-cell table:style-name="ce171"/>
          <table:table-cell table:number-columns-repeated="5"/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27" office:value-type="float" office:value="343.32" calcext:value-type="float">
            <text:p>343,32</text:p>
          </table:table-cell>
          <table:table-cell table:style-name="ce7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27" office:value-type="float" office:value="2.3" calcext:value-type="float">
            <text:p>2,30</text:p>
          </table:table-cell>
          <table:table-cell table:style-name="ce83" table:formula="of:=SQRT((2*[.I11])/0.0125)" office:value-type="float" office:value="41.9523539268061" calcext:value-type="float">
            <text:p>41,952</text:p>
          </table:table-cell>
          <table:table-cell table:style-name="ce95" table:number-columns-repeated="2"/>
          <table:table-cell table:style-name="ce107" office:value-type="float" office:value="11" calcext:value-type="float" table:number-columns-spanned="2" table:number-rows-spanned="1">
            <text:p>11,000</text:p>
          </table:table-cell>
          <table:covered-table-cell table:style-name="ce4"/>
          <table:table-cell table:style-name="ce127"/>
          <table:table-cell table:style-name="ce133"/>
          <table:table-cell table:style-name="ce38"/>
          <table:table-cell table:style-name="ce150"/>
          <table:table-cell/>
          <table:table-cell table:style-name="ce171"/>
          <table:table-cell table:number-columns-repeated="7"/>
          <table:table-cell table:style-name="ce38" table:number-columns-repeated="1001"/>
        </table:table-row>
        <table:table-row table:style-name="ro1">
          <table:table-cell table:style-name="ce8"/>
          <table:table-cell table:style-name="ce28"/>
          <table:table-cell table:style-name="ce8"/>
          <table:table-cell table:style-name="ce52"/>
          <table:table-cell table:style-name="ce28"/>
          <table:table-cell table:style-name="ce84" table:number-columns-repeated="3"/>
          <table:table-cell table:style-name="ce108"/>
          <table:table-cell table:style-name="ce43"/>
          <table:table-cell table:style-name="ce127"/>
          <table:table-cell table:style-name="ce133"/>
          <table:table-cell table:style-name="ce38"/>
          <table:table-cell table:style-name="ce150"/>
          <table:table-cell/>
          <table:table-cell table:style-name="ce171"/>
          <table:table-cell table:number-columns-repeated="7"/>
          <table:table-cell table:style-name="ce38" table:number-columns-repeated="1001"/>
        </table:table-row>
        <table:table-row table:style-name="ro1">
          <table:table-cell table:style-name="ce3" office:value-type="string" calcext:value-type="string">
            <text:p>Dimensions</text:p>
          </table:table-cell>
          <table:table-cell/>
          <table:table-cell table:style-name="ce38"/>
          <table:table-cell table:style-name="ce53"/>
          <table:table-cell table:style-name="ce69"/>
          <table:table-cell table:style-name="ce85" table:number-columns-repeated="3"/>
          <table:table-cell table:style-name="ce69"/>
          <table:table-cell table:style-name="ce116" table:number-columns-repeated="2"/>
          <table:table-cell table:style-name="ce134"/>
          <table:table-cell table:style-name="ce53" office:value-type="string" calcext:value-type="string">
            <text:p>lèvre</text:p>
          </table:table-cell>
          <table:table-cell table:style-name="ce151"/>
          <table:table-cell/>
          <table:table-cell table:style-name="ce172"/>
          <table:table-cell table:number-columns-repeated="3"/>
          <table:table-cell table:style-name="ce214" office:value-type="string" calcext:value-type="string">
            <text:p>planches</text:p>
          </table:table-cell>
          <table:table-cell table:style-name="ce134"/>
          <table:table-cell table:style-name="ce38"/>
          <table:table-cell/>
          <table:table-cell table:style-name="ce38"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Note</text:p>
          </table:table-cell>
          <table:covered-table-cell table:style-name="ce29"/>
          <table:table-cell table:style-name="ce29" office:value-type="string" calcext:value-type="string">
            <text:p>N°</text:p>
          </table:table-cell>
          <table:table-cell table:style-name="ce9" office:value-type="string" calcext:value-type="string">
            <text:p>Fréq.</text:p>
          </table:table-cell>
          <table:table-cell table:style-name="ce70" office:value-type="string" calcext:value-type="string">
            <text:p>Long.</text:p>
          </table:table-cell>
          <table:table-cell table:style-name="ce86" office:value-type="string" calcext:value-type="string">
            <text:p>largeur </text:p>
          </table:table-cell>
          <table:table-cell table:style-name="ce96" office:value-type="string" calcext:value-type="string">
            <text:p>prof</text:p>
          </table:table-cell>
          <table:table-cell table:style-name="ce86" office:value-type="string" calcext:value-type="string" table:number-columns-spanned="2" table:number-rows-spanned="1">
            <text:p>Lumière</text:p>
          </table:table-cell>
          <table:covered-table-cell table:style-name="ce109"/>
          <table:table-cell table:style-name="ce117" office:value-type="string" calcext:value-type="string">
            <text:p>Hauteur</text:p>
          </table:table-cell>
          <table:table-cell table:style-name="ce117" office:value-type="string" calcext:value-type="string" table:number-columns-spanned="2" table:number-rows-spanned="1">
            <text:p>Longueur</text:p>
          </table:table-cell>
          <table:covered-table-cell table:style-name="ce117"/>
          <table:table-cell table:style-name="ce9" office:value-type="string" calcext:value-type="string">
            <text:p>largeur</text:p>
          </table:table-cell>
          <table:table-cell table:style-name="ce152" office:value-type="string" calcext:value-type="string">
            <text:p>larg</text:p>
          </table:table-cell>
          <table:table-cell table:style-name="ce9" office:value-type="string" calcext:value-type="string">
            <text:p>Jeu</text:p>
          </table:table-cell>
          <table:table-cell table:style-name="ce173" office:value-type="string" calcext:value-type="string">
            <text:p>Rang</text:p>
          </table:table-cell>
          <table:table-cell table:style-name="ce185" office:value-type="string" calcext:value-type="string">
            <text:p>section</text:p>
          </table:table-cell>
          <table:table-cell table:style-name="ce188" office:value-type="string" calcext:value-type="string">
            <text:p>S/s</text:p>
          </table:table-cell>
          <table:table-cell table:style-name="ce188" office:value-type="string" calcext:value-type="string">
            <text:p>VMC</text:p>
          </table:table-cell>
          <table:table-cell table:style-name="ce215" office:value-type="string" calcext:value-type="string">
            <text:p>largeur </text:p>
          </table:table-cell>
          <table:table-cell table:style-name="ce134" office:value-type="string" calcext:value-type="string">
            <text:p>surface</text:p>
          </table:table-cell>
          <table:table-cell table:number-columns-repeated="2"/>
          <table:table-cell table:style-name="ce38" table:number-columns-repeated="1001"/>
        </table:table-row>
        <table:table-row table:style-name="ro1">
          <table:table-cell table:style-name="ce10" table:number-columns-spanned="2" table:number-rows-spanned="1"/>
          <table:covered-table-cell table:style-name="ce30"/>
          <table:table-cell table:style-name="ce11" office:value-type="string" calcext:value-type="string">
            <text:p>MIDI</text:p>
          </table:table-cell>
          <table:table-cell table:style-name="ce54"/>
          <table:table-cell table:style-name="ce71" office:value-type="string" calcext:value-type="string">
            <text:p>théor.</text:p>
          </table:table-cell>
          <table:table-cell table:style-name="ce87" office:value-type="string" calcext:value-type="string">
            <text:p>int.</text:p>
          </table:table-cell>
          <table:table-cell table:style-name="ce97" office:value-type="string" calcext:value-type="string">
            <text:p>int.</text:p>
          </table:table-cell>
          <table:table-cell table:style-name="ce87" office:value-type="string" calcext:value-type="string">
            <text:p>réelle</text:p>
          </table:table-cell>
          <table:table-cell table:style-name="ce71" office:value-type="string" calcext:value-type="string">
            <text:p>aérodyn</text:p>
          </table:table-cell>
          <table:table-cell table:style-name="ce118" office:value-type="string" calcext:value-type="string">
            <text:p>bouche</text:p>
          </table:table-cell>
          <table:table-cell table:style-name="ce118" office:value-type="string" calcext:value-type="string">
            <text:p>Accous.</text:p>
          </table:table-cell>
          <table:table-cell table:style-name="ce71" office:value-type="string" calcext:value-type="string">
            <text:p>totale</text:p>
          </table:table-cell>
          <table:table-cell table:style-name="ce11" office:value-type="string" calcext:value-type="string">
            <text:p>façade</text:p>
          </table:table-cell>
          <table:table-cell table:style-name="ce71" office:value-type="string" calcext:value-type="string">
            <text:p>jeu</text:p>
          </table:table-cell>
          <table:table-cell table:style-name="ce167"/>
          <table:table-cell table:style-name="ce174" office:value-type="string" calcext:value-type="string">
            <text:p>tube</text:p>
          </table:table-cell>
          <table:table-cell table:style-name="ce185" office:value-type="string" calcext:value-type="string">
            <text:p>lumière</text:p>
          </table:table-cell>
          <table:table-cell table:style-name="ce189"/>
          <table:table-cell table:style-name="ce186" office:value-type="string" calcext:value-type="string">
            <text:p>voir feuille 2</text:p>
          </table:table-cell>
          <table:table-cell table:style-name="ce214" office:value-type="string" calcext:value-type="string">
            <text:p>en m</text:p>
          </table:table-cell>
          <table:table-cell table:style-name="ce220" office:value-type="string" calcext:value-type="string">
            <text:p>en m2</text:p>
          </table:table-cell>
          <table:table-cell table:style-name="ce222"/>
          <table:table-cell table:style-name="ce227"/>
          <table:table-cell table:style-name="ce37" table:number-columns-repeated="1001"/>
        </table:table-row>
        <table:table-row table:style-name="ro3">
          <table:table-cell table:style-name="ce11" table:number-columns-spanned="2" table:number-rows-spanned="1"/>
          <table:covered-table-cell table:style-name="ce31"/>
          <table:table-cell table:style-name="ce39"/>
          <table:table-cell table:style-name="ce55" office:value-type="string" calcext:value-type="string">
            <text:p>(Hz)</text:p>
          </table:table-cell>
          <table:table-cell table:style-name="ce72" office:value-type="string" calcext:value-type="string">
            <text:p>(m)</text:p>
          </table:table-cell>
          <table:table-cell table:number-columns-repeated="2" table:style-name="ce88" office:value-type="string" calcext:value-type="string">
            <text:p>(m)</text:p>
          </table:table-cell>
          <table:table-cell table:number-columns-repeated="2" table:style-name="ce72" office:value-type="string" calcext:value-type="string">
            <text:p>(mm)</text:p>
          </table:table-cell>
          <table:table-cell table:style-name="ce119" office:value-type="string" calcext:value-type="string">
            <text:p>(mm)</text:p>
          </table:table-cell>
          <table:table-cell table:style-name="ce119" office:value-type="string" calcext:value-type="string">
            <text:p>(m)</text:p>
          </table:table-cell>
          <table:table-cell table:style-name="ce72" office:value-type="string" calcext:value-type="string">
            <text:p>Lcl (m)</text:p>
          </table:table-cell>
          <table:table-cell table:style-name="ce39" office:value-type="string" calcext:value-type="string">
            <text:p>Wa (m)</text:p>
          </table:table-cell>
          <table:table-cell table:style-name="ce153"/>
          <table:table-cell table:style-name="ce55"/>
          <table:table-cell table:style-name="ce175"/>
          <table:table-cell table:style-name="ce186" office:value-type="string" calcext:value-type="string">
            <text:p>mm²</text:p>
          </table:table-cell>
          <table:table-cell table:number-columns-repeated="2"/>
          <table:table-cell table:style-name="ce216"/>
          <table:table-cell table:style-name="ce134"/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2" table:number-columns-spanned="2" table:number-rows-spanned="1"/>
          <table:covered-table-cell table:style-name="ce32"/>
          <table:table-cell table:style-name="ce12"/>
          <table:table-cell table:style-name="ce56"/>
          <table:table-cell table:style-name="ce73"/>
          <table:table-cell table:style-name="ce89" office:value-type="string" calcext:value-type="string">
            <text:p>l</text:p>
          </table:table-cell>
          <table:table-cell table:style-name="ce98" office:value-type="string" calcext:value-type="string">
            <text:p>P</text:p>
          </table:table-cell>
          <table:table-cell table:style-name="ce89"/>
          <table:table-cell table:style-name="ce73" office:value-type="string" calcext:value-type="string">
            <text:p>d</text:p>
          </table:table-cell>
          <table:table-cell table:style-name="ce120" office:value-type="string" calcext:value-type="string">
            <text:p>h</text:p>
          </table:table-cell>
          <table:table-cell table:style-name="ce120" office:value-type="string" calcext:value-type="string">
            <text:p>H</text:p>
          </table:table-cell>
          <table:table-cell table:style-name="ce73"/>
          <table:table-cell table:style-name="ce56" office:value-type="string" calcext:value-type="string">
            <text:p>L</text:p>
          </table:table-cell>
          <table:table-cell table:style-name="ce154"/>
          <table:table-cell table:style-name="ce56"/>
          <table:table-cell table:style-name="ce176"/>
          <table:table-cell table:style-name="ce185" office:value-type="string" calcext:value-type="string">
            <text:p>s</text:p>
          </table:table-cell>
          <table:table-cell/>
          <table:table-cell office:value-type="string" calcext:value-type="string">
            <text:p>Di/De</text:p>
          </table:table-cell>
          <table:table-cell table:style-name="ce216"/>
          <table:table-cell table:style-name="ce217"/>
          <table:table-cell table:style-name="ce147"/>
          <table:table-cell table:style-name="ce226"/>
          <table:table-cell table:style-name="ce141" table:number-columns-repeated="1001"/>
        </table:table-row>
        <table:table-row table:style-name="ro3">
          <table:table-cell table:style-name="ce13"/>
          <table:table-cell table:style-name="ce33"/>
          <table:table-cell table:style-name="ce40"/>
          <table:table-cell table:style-name="ce57"/>
          <table:table-cell table:style-name="ce74"/>
          <table:table-cell table:style-name="ce90"/>
          <table:table-cell table:style-name="ce99"/>
          <table:table-cell table:style-name="ce90"/>
          <table:table-cell table:style-name="ce74"/>
          <table:table-cell table:style-name="ce119"/>
          <table:table-cell table:style-name="ce128"/>
          <table:table-cell table:style-name="ce74"/>
          <table:table-cell table:style-name="ce40"/>
          <table:table-cell table:style-name="ce155"/>
          <table:table-cell table:style-name="ce57"/>
          <table:table-cell table:style-name="ce177"/>
          <table:table-cell table:number-columns-repeated="3"/>
          <table:table-cell table:style-name="ce216"/>
          <table:table-cell table:style-name="ce134"/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o1</text:p>
          </table:table-cell>
          <table:table-cell table:style-name="ce41" office:value-type="float" office:value="36" calcext:value-type="float">
            <text:p>36</text:p>
          </table:table-cell>
          <table:table-cell table:style-name="ce58" table:formula="of:=[.$A$11]*POWER(2;([.C19]-69)/12)" office:value-type="float" office:value="65.4063913251497" calcext:value-type="float">
            <text:p>65</text:p>
          </table:table-cell>
          <table:table-cell table:style-name="ce75" table:formula="of:=0.5*[.$B$11]/[.D19]" office:value-type="float" office:value="2.6245141571355" calcext:value-type="float">
            <text:p>2,625</text:p>
          </table:table-cell>
          <table:table-cell table:style-name="ce91" table:formula="of:=[.$E$54]*POWER(2;(69-[.C19])/[.$D$11])/[.$C$11]" office:value-type="float" office:value="0.0695143972527139" calcext:value-type="float">
            <text:p>0,070</text:p>
          </table:table-cell>
          <table:table-cell table:style-name="ce91" table:formula="of:=[.F19]/3*4" office:value-type="float" office:value="0.0926858630036186" calcext:value-type="float">
            <text:p>0,093</text:p>
          </table:table-cell>
          <table:table-cell table:style-name="ce102" table:formula="of:=[.I19]+0.14" office:value-type="float" office:value="0.679905408850114" calcext:value-type="float">
            <text:p>0,68</text:p>
          </table:table-cell>
          <table:table-cell table:style-name="ce110" table:formula="of:=([.$E$11]*[.$E$11]*[.D19]*[.D19]*[.J19]*[.J19]*[.J19])/([.$F$11]*[.$F$11]*1000000)" office:value-type="float" office:value="0.539905408850114" calcext:value-type="float">
            <text:p>0,54</text:p>
          </table:table-cell>
          <table:table-cell table:style-name="ce121" table:formula="of:=[.F19]*1000/2" office:value-type="float" office:value="34.757198626357" calcext:value-type="float">
            <text:p>34,8</text:p>
          </table:table-cell>
          <table:table-cell table:style-name="ce75" table:formula="of:=0.5*[.E19]-[.F19]" office:value-type="float" office:value="1.24274268131504" calcext:value-type="float">
            <text:p>1,243</text:p>
          </table:table-cell>
          <table:table-cell table:style-name="ce135" table:formula="of:=[.K19]+[.$E$5]+[.$E$6]" office:value-type="float" office:value="1.36274268131504" calcext:value-type="float">
            <text:p>1,363</text:p>
          </table:table-cell>
          <table:table-cell table:style-name="ce142" table:formula="of:=[.F19]+2*[.$E$7]" office:value-type="float" office:value="0.0895143972527139" calcext:value-type="float">
            <text:p>0,090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formula="of:=[.I19]*[.F19]*1000" office:value-type="float" office:value="37.5311990696958" calcext:value-type="float">
            <text:p>38</text:p>
          </table:table-cell>
          <table:table-cell table:style-name="ce190" table:formula="of:=232/[.Q19]" office:value-type="float" office:value="6.18152379222348" calcext:value-type="float">
            <text:p>6</text:p>
          </table:table-cell>
          <table:table-cell table:style-name="ce190" office:value-type="string" calcext:value-type="string">
            <text:p>17 / 18,</text:p>
          </table:table-cell>
          <table:table-cell table:style-name="ce217" table:formula="of:=2*([.M19]+[.G19]+0.006)" office:value-type="float" office:value="0.376400520512665" calcext:value-type="float">
            <text:p>0,376</text:p>
          </table:table-cell>
          <table:table-cell table:style-name="ce217" table:formula="of:=[.T19]*[.L19]" office:value-type="float" office:value="0.512937054571805" calcext:value-type="float">
            <text:p>0,513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c#</text:p>
          </table:table-cell>
          <table:table-cell table:style-name="ce14" office:value-type="string" calcext:value-type="string">
            <text:p>Do #</text:p>
          </table:table-cell>
          <table:table-cell table:style-name="ce41" office:value-type="float" office:value="37" calcext:value-type="float">
            <text:p>37</text:p>
          </table:table-cell>
          <table:table-cell table:style-name="ce58" table:formula="of:=[.$A$11]*POWER(2;([.C20]-69)/12)" office:value-type="float" office:value="69.295657744218" calcext:value-type="float">
            <text:p>69</text:p>
          </table:table-cell>
          <table:table-cell table:style-name="ce75" table:formula="of:=0.5*[.$B$11]/[.D20]" office:value-type="float" office:value="2.47721149618965" calcext:value-type="float">
            <text:p>2,477</text:p>
          </table:table-cell>
          <table:table-cell table:style-name="ce91" table:formula="of:=[.$E$54]*POWER(2;(69-[.C20])/[.$D$11])/[.$C$11]" office:value-type="float" office:value="0.0668884100438902" calcext:value-type="float">
            <text:p>0,067</text:p>
          </table:table-cell>
          <table:table-cell table:style-name="ce91" table:formula="of:=[.F20]*4/3" office:value-type="float" office:value="0.0891845467251869" calcext:value-type="float">
            <text:p>0,089</text:p>
          </table:table-cell>
          <table:table-cell table:style-name="ce102" table:formula="of:=[.I20]+0.14" office:value-type="float" office:value="0.679905408850114" calcext:value-type="float">
            <text:p>0,68</text:p>
          </table:table-cell>
          <table:table-cell table:style-name="ce110" table:formula="of:=([.$E$11]*[.$E$11]*[.D20]*[.D20]*[.J20]*[.J20]*[.J20])/([.$F$11]*[.$F$11]*1000000)" office:value-type="float" office:value="0.539905408850114" calcext:value-type="float">
            <text:p>0,54</text:p>
          </table:table-cell>
          <table:table-cell table:style-name="ce121" table:formula="of:=[.F20]*1000/2" office:value-type="float" office:value="33.4442050219451" calcext:value-type="float">
            <text:p>33,4</text:p>
          </table:table-cell>
          <table:table-cell table:style-name="ce75" table:formula="of:=0.5*[.E20]-[.F20]" office:value-type="float" office:value="1.17171733805093" calcext:value-type="float">
            <text:p>1,172</text:p>
          </table:table-cell>
          <table:table-cell table:style-name="ce135" table:formula="of:=[.K20]+[.$E$5]+[.$E$6]" office:value-type="float" office:value="1.29171733805093" calcext:value-type="float">
            <text:p>1,292</text:p>
          </table:table-cell>
          <table:table-cell table:style-name="ce142" table:formula="of:=[.F20]+2*[.$E$7]" office:value-type="float" office:value="0.0868884100438902" calcext:value-type="float">
            <text:p>0,087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formula="of:=[.I20]*[.F20]*1000" office:value-type="float" office:value="36.1134143720806" calcext:value-type="float">
            <text:p>36</text:p>
          </table:table-cell>
          <table:table-cell table:style-name="ce190" table:formula="of:=232/[.Q20]" office:value-type="float" office:value="6.4242056320036" calcext:value-type="float">
            <text:p>6</text:p>
          </table:table-cell>
          <table:table-cell table:style-name="ce199"/>
          <table:table-cell table:style-name="ce217" table:formula="of:=2*([.M20]+[.G20]+0.006)" office:value-type="float" office:value="0.364145913538154" calcext:value-type="float">
            <text:p>0,364</text:p>
          </table:table-cell>
          <table:table-cell table:style-name="ce217" table:formula="of:=[.T20]*[.L20]" office:value-type="float" office:value="0.47037359009763" calcext:value-type="float">
            <text:p>0,470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Ré</text:p>
          </table:table-cell>
          <table:table-cell table:style-name="ce41" office:value-type="float" office:value="38" calcext:value-type="float">
            <text:p>38</text:p>
          </table:table-cell>
          <table:table-cell table:style-name="ce58" table:formula="of:=[.$A$11]*POWER(2;([.C21]-69)/12)" office:value-type="float" office:value="73.4161919793519" calcext:value-type="float">
            <text:p>73</text:p>
          </table:table-cell>
          <table:table-cell table:style-name="ce75" table:formula="of:=0.5*[.$B$11]/[.D21]" office:value-type="float" office:value="2.33817629833319" calcext:value-type="float">
            <text:p>2,338</text:p>
          </table:table-cell>
          <table:table-cell table:style-name="ce91" table:formula="of:=[.$E$54]*POWER(2;(69-[.C21])/[.$D$11])/[.$C$11]" office:value-type="float" office:value="0.0643616225561809" calcext:value-type="float">
            <text:p>0,064</text:p>
          </table:table-cell>
          <table:table-cell table:style-name="ce91" table:formula="of:=[.F21]*4/3" office:value-type="float" office:value="0.0858154967415746" calcext:value-type="float">
            <text:p>0,086</text:p>
          </table:table-cell>
          <table:table-cell table:style-name="ce102" table:formula="of:=[.I21]+0.14" office:value-type="float" office:value="0.679905408850114" calcext:value-type="float">
            <text:p>0,68</text:p>
          </table:table-cell>
          <table:table-cell table:style-name="ce110" table:formula="of:=([.$E$11]*[.$E$11]*[.D21]*[.D21]*[.J21]*[.J21]*[.J21])/([.$F$11]*[.$F$11]*1000000)" office:value-type="float" office:value="0.539905408850114" calcext:value-type="float">
            <text:p>0,54</text:p>
          </table:table-cell>
          <table:table-cell table:style-name="ce121" table:formula="of:=[.F21]*1000/2" office:value-type="float" office:value="32.1808112780905" calcext:value-type="float">
            <text:p>32,2</text:p>
          </table:table-cell>
          <table:table-cell table:style-name="ce75" table:formula="of:=0.5*[.E21]-[.F21]" office:value-type="float" office:value="1.10472652661042" calcext:value-type="float">
            <text:p>1,105</text:p>
          </table:table-cell>
          <table:table-cell table:style-name="ce135" table:formula="of:=[.K21]+[.$E$5]+[.$E$6]" office:value-type="float" office:value="1.22472652661042" calcext:value-type="float">
            <text:p>1,225</text:p>
          </table:table-cell>
          <table:table-cell table:style-name="ce142" table:formula="of:=[.F21]+2*[.$E$7]" office:value-type="float" office:value="0.0843616225561809" calcext:value-type="float">
            <text:p>0,084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formula="of:=[.I21]*[.F21]*1000" office:value-type="float" office:value="34.7491881404516" calcext:value-type="float">
            <text:p>35</text:p>
          </table:table-cell>
          <table:table-cell table:style-name="ce190" table:formula="of:=232/[.Q21]" office:value-type="float" office:value="6.67641497298547" calcext:value-type="float">
            <text:p>7</text:p>
          </table:table-cell>
          <table:table-cell table:style-name="ce190"/>
          <table:table-cell table:style-name="ce217" table:formula="of:=2*([.M21]+[.G21]+0.006)" office:value-type="float" office:value="0.352354238595511" calcext:value-type="float">
            <text:p>0,352</text:p>
          </table:table-cell>
          <table:table-cell table:style-name="ce217" table:formula="of:=[.T21]*[.L21]" office:value-type="float" office:value="0.431537582771538" calcext:value-type="float">
            <text:p>0,432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d#</text:p>
          </table:table-cell>
          <table:table-cell table:style-name="ce14" office:value-type="string" calcext:value-type="string">
            <text:p>Ré #</text:p>
          </table:table-cell>
          <table:table-cell table:style-name="ce41" office:value-type="float" office:value="39" calcext:value-type="float">
            <text:p>39</text:p>
          </table:table-cell>
          <table:table-cell table:style-name="ce58" table:formula="of:=[.$A$11]*POWER(2;([.C22]-69)/12)" office:value-type="float" office:value="77.7817459305202" calcext:value-type="float">
            <text:p>78</text:p>
          </table:table-cell>
          <table:table-cell table:style-name="ce75" table:formula="of:=0.5*[.$B$11]/[.D22]" office:value-type="float" office:value="2.20694454651787" calcext:value-type="float">
            <text:p>2,207</text:p>
          </table:table-cell>
          <table:table-cell table:style-name="ce91" table:formula="of:=[.$E$54]*POWER(2;(69-[.C22])/[.$D$11])/[.$C$11]" office:value-type="float" office:value="0.0619302874047412" calcext:value-type="float">
            <text:p>0,062</text:p>
          </table:table-cell>
          <table:table-cell table:style-name="ce91" table:formula="of:=[.F22]*4/3" office:value-type="float" office:value="0.0825737165396549" calcext:value-type="float">
            <text:p>0,083</text:p>
          </table:table-cell>
          <table:table-cell table:style-name="ce102" table:formula="of:=[.I22]+0.14" office:value-type="float" office:value="0.679905408850115" calcext:value-type="float">
            <text:p>0,68</text:p>
          </table:table-cell>
          <table:table-cell table:style-name="ce110" table:formula="of:=([.$E$11]*[.$E$11]*[.D22]*[.D22]*[.J22]*[.J22]*[.J22])/([.$F$11]*[.$F$11]*1000000)" office:value-type="float" office:value="0.539905408850115" calcext:value-type="float">
            <text:p>0,54</text:p>
          </table:table-cell>
          <table:table-cell table:style-name="ce121" table:formula="of:=[.F22]*1000/2" office:value-type="float" office:value="30.9651437023706" calcext:value-type="float">
            <text:p>31,0</text:p>
          </table:table-cell>
          <table:table-cell table:style-name="ce75" table:formula="of:=0.5*[.E22]-[.F22]" office:value-type="float" office:value="1.04154198585419" calcext:value-type="float">
            <text:p>1,042</text:p>
          </table:table-cell>
          <table:table-cell table:style-name="ce135" table:formula="of:=[.K22]+[.$E$5]+[.$E$6]" office:value-type="float" office:value="1.16154198585419" calcext:value-type="float">
            <text:p>1,162</text:p>
          </table:table-cell>
          <table:table-cell table:style-name="ce142" table:formula="of:=[.F22]+2*[.$E$7]" office:value-type="float" office:value="0.0819302874047412" calcext:value-type="float">
            <text:p>0,082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4" calcext:value-type="float">
            <text:p>4</text:p>
          </table:table-cell>
          <table:table-cell table:formula="of:=[.I22]*[.F22]*1000" office:value-type="float" office:value="33.4364971414619" calcext:value-type="float">
            <text:p>33</text:p>
          </table:table-cell>
          <table:table-cell table:style-name="ce190" table:formula="of:=232/[.Q22]" office:value-type="float" office:value="6.93852585749228" calcext:value-type="float">
            <text:p>7</text:p>
          </table:table-cell>
          <table:table-cell table:style-name="ce190"/>
          <table:table-cell table:style-name="ce217" table:formula="of:=2*([.M22]+[.G22]+0.006)" office:value-type="float" office:value="0.341008007888792" calcext:value-type="float">
            <text:p>0,341</text:p>
          </table:table-cell>
          <table:table-cell table:style-name="ce217" table:formula="of:=[.T22]*[.L22]" office:value-type="float" office:value="0.39609511867533" calcext:value-type="float">
            <text:p>0,396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Mi</text:p>
          </table:table-cell>
          <table:table-cell table:style-name="ce41" office:value-type="float" office:value="40" calcext:value-type="float">
            <text:p>40</text:p>
          </table:table-cell>
          <table:table-cell table:style-name="ce58" table:formula="of:=[.$A$11]*POWER(2;([.C23]-69)/12)" office:value-type="float" office:value="82.4068892282175" calcext:value-type="float">
            <text:p>82</text:p>
          </table:table-cell>
          <table:table-cell table:style-name="ce75" table:formula="of:=0.5*[.$B$11]/[.D23]" office:value-type="float" office:value="2.08307826697116" calcext:value-type="float">
            <text:p>2,083</text:p>
          </table:table-cell>
          <table:table-cell table:style-name="ce91" table:formula="of:=[.$E$54]*POWER(2;(69-[.C23])/[.$D$11])/[.$C$11]" office:value-type="float" office:value="0.0595907987665472" calcext:value-type="float">
            <text:p>0,060</text:p>
          </table:table-cell>
          <table:table-cell table:style-name="ce91" table:formula="of:=[.F23]*4/3" office:value-type="float" office:value="0.0794543983553963" calcext:value-type="float">
            <text:p>0,079</text:p>
          </table:table-cell>
          <table:table-cell table:style-name="ce102" table:formula="of:=[.I23]+0.14" office:value-type="float" office:value="0.679905408850115" calcext:value-type="float">
            <text:p>0,68</text:p>
          </table:table-cell>
          <table:table-cell table:style-name="ce110" table:formula="of:=([.$E$11]*[.$E$11]*[.D23]*[.D23]*[.J23]*[.J23]*[.J23])/([.$F$11]*[.$F$11]*1000000)" office:value-type="float" office:value="0.539905408850115" calcext:value-type="float">
            <text:p>0,54</text:p>
          </table:table-cell>
          <table:table-cell table:style-name="ce121" table:formula="of:=[.F23]*1000/2" office:value-type="float" office:value="29.7953993832736" calcext:value-type="float">
            <text:p>29,8</text:p>
          </table:table-cell>
          <table:table-cell table:style-name="ce75" table:formula="of:=0.5*[.E23]-[.F23]" office:value-type="float" office:value="0.981948334719035" calcext:value-type="float">
            <text:p>0,982</text:p>
          </table:table-cell>
          <table:table-cell table:style-name="ce135" table:formula="of:=[.K23]+[.$E$5]+[.$E$6]" office:value-type="float" office:value="1.10194833471904" calcext:value-type="float">
            <text:p>1,102</text:p>
          </table:table-cell>
          <table:table-cell table:style-name="ce142" table:formula="of:=[.F23]+2*[.$E$7]" office:value-type="float" office:value="0.0795907987665472" calcext:value-type="float">
            <text:p>0,080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5" calcext:value-type="float">
            <text:p>5</text:p>
          </table:table-cell>
          <table:table-cell table:formula="of:=[.I23]*[.F23]*1000" office:value-type="float" office:value="32.1733945717576" calcext:value-type="float">
            <text:p>32</text:p>
          </table:table-cell>
          <table:table-cell table:style-name="ce190" table:formula="of:=232/[.Q23]" office:value-type="float" office:value="7.21092701245936" calcext:value-type="float">
            <text:p>7</text:p>
          </table:table-cell>
          <table:table-cell table:style-name="ce190"/>
          <table:table-cell table:style-name="ce217" table:formula="of:=2*([.M23]+[.G23]+0.006)" office:value-type="float" office:value="0.330090394243887" calcext:value-type="float">
            <text:p>0,330</text:p>
          </table:table-cell>
          <table:table-cell table:style-name="ce217" table:formula="of:=[.T23]*[.L23]" office:value-type="float" office:value="0.363742560243801" calcext:value-type="float">
            <text:p>0,364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Fa</text:p>
          </table:table-cell>
          <table:table-cell table:style-name="ce41" office:value-type="float" office:value="41" calcext:value-type="float">
            <text:p>41</text:p>
          </table:table-cell>
          <table:table-cell table:style-name="ce58" table:formula="of:=[.$A$11]*POWER(2;([.C24]-69)/12)" office:value-type="float" office:value="87.307057858251" calcext:value-type="float">
            <text:p>87</text:p>
          </table:table-cell>
          <table:table-cell table:style-name="ce75" table:formula="of:=0.5*[.$B$11]/[.D24]" office:value-type="float" office:value="1.96616406749958" calcext:value-type="float">
            <text:p>1,966</text:p>
          </table:table-cell>
          <table:table-cell table:style-name="ce91" table:formula="of:=[.$E$54]*POWER(2;(69-[.C24])/[.$D$11])/[.$C$11]" office:value-type="float" office:value="0.0573396870327339" calcext:value-type="float">
            <text:p>0,057</text:p>
          </table:table-cell>
          <table:table-cell table:style-name="ce91" table:formula="of:=[.F24]*4/3" office:value-type="float" office:value="0.0764529160436453" calcext:value-type="float">
            <text:p>0,076</text:p>
          </table:table-cell>
          <table:table-cell table:style-name="ce102" table:formula="of:=[.I24]+0.14" office:value-type="float" office:value="0.679905408850115" calcext:value-type="float">
            <text:p>0,68</text:p>
          </table:table-cell>
          <table:table-cell table:style-name="ce110" table:formula="of:=([.$E$11]*[.$E$11]*[.D24]*[.D24]*[.J24]*[.J24]*[.J24])/([.$F$11]*[.$F$11]*1000000)" office:value-type="float" office:value="0.539905408850115" calcext:value-type="float">
            <text:p>0,54</text:p>
          </table:table-cell>
          <table:table-cell table:style-name="ce121" table:formula="of:=[.F24]*1000/2" office:value-type="float" office:value="28.669843516367" calcext:value-type="float">
            <text:p>28,7</text:p>
          </table:table-cell>
          <table:table-cell table:style-name="ce75" table:formula="of:=0.5*[.E24]-[.F24]" office:value-type="float" office:value="0.925742346717056" calcext:value-type="float">
            <text:p>0,926</text:p>
          </table:table-cell>
          <table:table-cell table:style-name="ce135" table:formula="of:=[.K24]+[.$E$5]+[.$E$6]" office:value-type="float" office:value="1.04574234671706" calcext:value-type="float">
            <text:p>1,046</text:p>
          </table:table-cell>
          <table:table-cell table:style-name="ce142" table:formula="of:=[.F24]+2*[.$E$7]" office:value-type="float" office:value="0.0773396870327339" calcext:value-type="float">
            <text:p>0,077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6" calcext:value-type="float">
            <text:p>6</text:p>
          </table:table-cell>
          <table:table-cell table:formula="of:=[.I24]*[.F24]*1000" office:value-type="float" office:value="30.9580071707458" calcext:value-type="float">
            <text:p>31</text:p>
          </table:table-cell>
          <table:table-cell table:style-name="ce190" table:formula="of:=232/[.Q24]" office:value-type="float" office:value="7.49402242594063" calcext:value-type="float">
            <text:p>7</text:p>
          </table:table-cell>
          <table:table-cell table:style-name="ce190"/>
          <table:table-cell table:style-name="ce217" table:formula="of:=2*([.M24]+[.G24]+0.006)" office:value-type="float" office:value="0.319585206152758" calcext:value-type="float">
            <text:p>0,320</text:p>
          </table:table-cell>
          <table:table-cell table:style-name="ce217" table:formula="of:=[.T24]*[.L24]" office:value-type="float" office:value="0.33420378345824" calcext:value-type="float">
            <text:p>0,334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f#</text:p>
          </table:table-cell>
          <table:table-cell table:style-name="ce14" office:value-type="string" calcext:value-type="string">
            <text:p>Fa #</text:p>
          </table:table-cell>
          <table:table-cell table:style-name="ce41" office:value-type="float" office:value="42" calcext:value-type="float">
            <text:p>42</text:p>
          </table:table-cell>
          <table:table-cell table:style-name="ce58" table:formula="of:=[.$A$11]*POWER(2;([.C25]-69)/12)" office:value-type="float" office:value="92.4986056779086" calcext:value-type="float">
            <text:p>92</text:p>
          </table:table-cell>
          <table:table-cell table:style-name="ce75" table:formula="of:=0.5*[.$B$11]/[.D25]" office:value-type="float" office:value="1.85581175783061" calcext:value-type="float">
            <text:p>1,856</text:p>
          </table:table-cell>
          <table:table-cell table:style-name="ce91" table:formula="of:=[.$E$54]*POWER(2;(69-[.C25])/[.$D$11])/[.$C$11]" office:value-type="float" office:value="0.0551736136629467" calcext:value-type="float">
            <text:p>0,055</text:p>
          </table:table-cell>
          <table:table-cell table:style-name="ce91" table:formula="of:=[.F25]*4/3" office:value-type="float" office:value="0.0735648182172623" calcext:value-type="float">
            <text:p>0,074</text:p>
          </table:table-cell>
          <table:table-cell table:style-name="ce102" table:formula="of:=[.I25]+0.14" office:value-type="float" office:value="0.679905408850115" calcext:value-type="float">
            <text:p>0,68</text:p>
          </table:table-cell>
          <table:table-cell table:style-name="ce110" table:formula="of:=([.$E$11]*[.$E$11]*[.D25]*[.D25]*[.J25]*[.J25]*[.J25])/([.$F$11]*[.$F$11]*1000000)" office:value-type="float" office:value="0.539905408850115" calcext:value-type="float">
            <text:p>0,54</text:p>
          </table:table-cell>
          <table:table-cell table:style-name="ce121" table:formula="of:=[.F25]*1000/2" office:value-type="float" office:value="27.5868068314734" calcext:value-type="float">
            <text:p>27,6</text:p>
          </table:table-cell>
          <table:table-cell table:style-name="ce75" table:formula="of:=0.5*[.E25]-[.F25]" office:value-type="float" office:value="0.872732265252358" calcext:value-type="float">
            <text:p>0,873</text:p>
          </table:table-cell>
          <table:table-cell table:style-name="ce135" table:formula="of:=[.K25]+[.$E$5]+[.$E$6]" office:value-type="float" office:value="0.992732265252358" calcext:value-type="float">
            <text:p>0,993</text:p>
          </table:table-cell>
          <table:table-cell table:style-name="ce142" table:formula="of:=[.F25]+2*[.$E$7]" office:value-type="float" office:value="0.0751736136629467" calcext:value-type="float">
            <text:p>0,075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formula="of:=[.I25]*[.F25]*1000" office:value-type="float" office:value="29.7885324424315" calcext:value-type="float">
            <text:p>30</text:p>
          </table:table-cell>
          <table:table-cell table:style-name="ce191" table:formula="of:=181/[.Q25]" office:value-type="float" office:value="6.07616371668512" calcext:value-type="float">
            <text:p>6</text:p>
          </table:table-cell>
          <table:table-cell table:style-name="ce200" office:value-type="string" calcext:value-type="string">
            <text:p>15 /16</text:p>
          </table:table-cell>
          <table:table-cell table:style-name="ce217" table:formula="of:=2*([.M25]+[.G25]+0.006)" office:value-type="float" office:value="0.309476863760418" calcext:value-type="float">
            <text:p>0,309</text:p>
          </table:table-cell>
          <table:table-cell table:style-name="ce217" table:formula="of:=[.T25]*[.L25]" office:value-type="float" office:value="0.307227668004075" calcext:value-type="float">
            <text:p>0,307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Sol</text:p>
          </table:table-cell>
          <table:table-cell table:style-name="ce41" office:value-type="float" office:value="43" calcext:value-type="float">
            <text:p>43</text:p>
          </table:table-cell>
          <table:table-cell table:style-name="ce58" table:formula="of:=[.$A$11]*POWER(2;([.C26]-69)/12)" office:value-type="float" office:value="97.9988589954373" calcext:value-type="float">
            <text:p>98</text:p>
          </table:table-cell>
          <table:table-cell table:style-name="ce75" table:formula="of:=0.5*[.$B$11]/[.D26]" office:value-type="float" office:value="1.75165304738897" calcext:value-type="float">
            <text:p>1,752</text:p>
          </table:table-cell>
          <table:table-cell table:style-name="ce91" table:formula="of:=[.$E$54]*POWER(2;(69-[.C26])/[.$D$11])/[.$C$11]" office:value-type="float" office:value="0.0530893662340758" calcext:value-type="float">
            <text:p>0,053</text:p>
          </table:table-cell>
          <table:table-cell table:style-name="ce91" table:formula="of:=[.F26]*4/3" office:value-type="float" office:value="0.0707858216454344" calcext:value-type="float">
            <text:p>0,071</text:p>
          </table:table-cell>
          <table:table-cell table:style-name="ce102" table:formula="of:=[.I26]+0.14" office:value-type="float" office:value="0.679905408850114" calcext:value-type="float">
            <text:p>0,68</text:p>
          </table:table-cell>
          <table:table-cell table:style-name="ce110" table:formula="of:=([.$E$11]*[.$E$11]*[.D26]*[.D26]*[.J26]*[.J26]*[.J26])/([.$F$11]*[.$F$11]*1000000)" office:value-type="float" office:value="0.539905408850114" calcext:value-type="float">
            <text:p>0,54</text:p>
          </table:table-cell>
          <table:table-cell table:style-name="ce121" table:formula="of:=[.F26]*1000/2" office:value-type="float" office:value="26.5446831170379" calcext:value-type="float">
            <text:p>26,5</text:p>
          </table:table-cell>
          <table:table-cell table:style-name="ce75" table:formula="of:=0.5*[.E26]-[.F26]" office:value-type="float" office:value="0.82273715746041" calcext:value-type="float">
            <text:p>0,823</text:p>
          </table:table-cell>
          <table:table-cell table:style-name="ce135" table:formula="of:=[.K26]+[.$E$5]+[.$E$6]" office:value-type="float" office:value="0.94273715746041" calcext:value-type="float">
            <text:p>0,943</text:p>
          </table:table-cell>
          <table:table-cell table:style-name="ce142" table:formula="of:=[.F26]+2*[.$E$7]" office:value-type="float" office:value="0.0730893662340758" calcext:value-type="float">
            <text:p>0,073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8" calcext:value-type="float">
            <text:p>8</text:p>
          </table:table-cell>
          <table:table-cell table:formula="of:=[.I26]*[.F26]*1000" office:value-type="float" office:value="28.6632359822021" calcext:value-type="float">
            <text:p>29</text:p>
          </table:table-cell>
          <table:table-cell table:style-name="ce191" table:formula="of:=181/[.Q26]" office:value-type="float" office:value="6.31470920144495" calcext:value-type="float">
            <text:p>6</text:p>
          </table:table-cell>
          <table:table-cell table:style-name="ce201"/>
          <table:table-cell table:style-name="ce217" table:formula="of:=2*([.M26]+[.G26]+0.006)" office:value-type="float" office:value="0.29975037575902" calcext:value-type="float">
            <text:p>0,300</text:p>
          </table:table-cell>
          <table:table-cell table:style-name="ce217" table:formula="of:=[.T26]*[.L26]" office:value-type="float" office:value="0.282585817190749" calcext:value-type="float">
            <text:p>0,283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g#</text:p>
          </table:table-cell>
          <table:table-cell table:style-name="ce14" office:value-type="string" calcext:value-type="string">
            <text:p>Sol #</text:p>
          </table:table-cell>
          <table:table-cell table:style-name="ce41" office:value-type="float" office:value="44" calcext:value-type="float">
            <text:p>44</text:p>
          </table:table-cell>
          <table:table-cell table:style-name="ce58" table:formula="of:=[.$A$11]*POWER(2;([.C27]-69)/12)" office:value-type="float" office:value="103.826174394986" calcext:value-type="float">
            <text:p>104</text:p>
          </table:table-cell>
          <table:table-cell table:style-name="ce75" table:formula="of:=0.5*[.$B$11]/[.D27]" office:value-type="float" office:value="1.65334031616106" calcext:value-type="float">
            <text:p>1,653</text:p>
          </table:table-cell>
          <table:table-cell table:style-name="ce91" table:formula="of:=[.$E$54]*POWER(2;(69-[.C27])/[.$D$11])/[.$C$11]" office:value-type="float" office:value="0.0510838536760309" calcext:value-type="float">
            <text:p>0,051</text:p>
          </table:table-cell>
          <table:table-cell table:style-name="ce91" table:formula="of:=[.F27]*4/3" office:value-type="float" office:value="0.0681118049013745" calcext:value-type="float">
            <text:p>0,068</text:p>
          </table:table-cell>
          <table:table-cell table:style-name="ce102" table:formula="of:=[.I27]+0.14" office:value-type="float" office:value="0.679905408850114" calcext:value-type="float">
            <text:p>0,68</text:p>
          </table:table-cell>
          <table:table-cell table:style-name="ce110" table:formula="of:=([.$E$11]*[.$E$11]*[.D27]*[.D27]*[.J27]*[.J27]*[.J27])/([.$F$11]*[.$F$11]*1000000)" office:value-type="float" office:value="0.539905408850114" calcext:value-type="float">
            <text:p>0,54</text:p>
          </table:table-cell>
          <table:table-cell table:style-name="ce121" table:formula="of:=[.F27]*1000/2" office:value-type="float" office:value="25.5419268380154" calcext:value-type="float">
            <text:p>25,5</text:p>
          </table:table-cell>
          <table:table-cell table:style-name="ce75" table:formula="of:=0.5*[.E27]-[.F27]" office:value-type="float" office:value="0.775586304404499" calcext:value-type="float">
            <text:p>0,776</text:p>
          </table:table-cell>
          <table:table-cell table:style-name="ce135" table:formula="of:=[.K27]+[.$E$5]+[.$E$6]" office:value-type="float" office:value="0.895586304404499" calcext:value-type="float">
            <text:p>0,896</text:p>
          </table:table-cell>
          <table:table-cell table:style-name="ce142" table:formula="of:=[.F27]+2*[.$E$7]" office:value-type="float" office:value="0.0710838536760309" calcext:value-type="float">
            <text:p>0,071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9" calcext:value-type="float">
            <text:p>9</text:p>
          </table:table-cell>
          <table:table-cell table:formula="of:=[.I27]*[.F27]*1000" office:value-type="float" office:value="27.5804489045969" calcext:value-type="float">
            <text:p>28</text:p>
          </table:table-cell>
          <table:table-cell table:style-name="ce191" table:formula="of:=181/[.Q27]" office:value-type="float" office:value="6.56261979730984" calcext:value-type="float">
            <text:p>7</text:p>
          </table:table-cell>
          <table:table-cell table:style-name="ce201"/>
          <table:table-cell table:style-name="ce217" table:formula="of:=2*([.M27]+[.G27]+0.006)" office:value-type="float" office:value="0.290391317154811" calcext:value-type="float">
            <text:p>0,290</text:p>
          </table:table-cell>
          <table:table-cell table:style-name="ce217" table:formula="of:=[.T27]*[.L27]" office:value-type="float" office:value="0.260070486561832" calcext:value-type="float">
            <text:p>0,260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La</text:p>
          </table:table-cell>
          <table:table-cell table:style-name="ce41" office:value-type="float" office:value="45" calcext:value-type="float">
            <text:p>45</text:p>
          </table:table-cell>
          <table:table-cell table:style-name="ce58" table:formula="of:=[.$A$11]*POWER(2;([.C28]-69)/12)" office:value-type="float" office:value="110" calcext:value-type="float">
            <text:p>110</text:p>
          </table:table-cell>
          <table:table-cell table:style-name="ce75" table:formula="of:=0.5*[.$B$11]/[.D28]" office:value-type="float" office:value="1.56054545454545" calcext:value-type="float">
            <text:p>1,561</text:p>
          </table:table-cell>
          <table:table-cell table:style-name="ce91" table:formula="of:=[.$E$54]*POWER(2;(69-[.C28])/[.$D$11])/[.$C$11]" office:value-type="float" office:value="0.0491541016874895" calcext:value-type="float">
            <text:p>0,049</text:p>
          </table:table-cell>
          <table:table-cell table:style-name="ce91" table:formula="of:=[.F28]*4/3" office:value-type="float" office:value="0.065538802249986" calcext:value-type="float">
            <text:p>0,066</text:p>
          </table:table-cell>
          <table:table-cell table:style-name="ce102" table:formula="of:=[.I28]+0.14" office:value-type="float" office:value="0.679905408850114" calcext:value-type="float">
            <text:p>0,68</text:p>
          </table:table-cell>
          <table:table-cell table:style-name="ce110" table:formula="of:=([.$E$11]*[.$E$11]*[.D28]*[.D28]*[.J28]*[.J28]*[.J28])/([.$F$11]*[.$F$11]*1000000)" office:value-type="float" office:value="0.539905408850114" calcext:value-type="float">
            <text:p>0,54</text:p>
          </table:table-cell>
          <table:table-cell table:style-name="ce121" table:formula="of:=[.F28]*1000/2" office:value-type="float" office:value="24.5770508437448" calcext:value-type="float">
            <text:p>24,6</text:p>
          </table:table-cell>
          <table:table-cell table:style-name="ce75" table:formula="of:=0.5*[.E28]-[.F28]" office:value-type="float" office:value="0.731118625585238" calcext:value-type="float">
            <text:p>0,731</text:p>
          </table:table-cell>
          <table:table-cell table:style-name="ce135" table:formula="of:=[.K28]+[.$E$5]+[.$E$6]" office:value-type="float" office:value="0.851118625585238" calcext:value-type="float">
            <text:p>0,851</text:p>
          </table:table-cell>
          <table:table-cell table:style-name="ce142" table:formula="of:=[.F28]+2*[.$E$7]" office:value-type="float" office:value="0.0691541016874895" calcext:value-type="float">
            <text:p>0,069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10" calcext:value-type="float">
            <text:p>10</text:p>
          </table:table-cell>
          <table:table-cell table:formula="of:=[.I28]*[.F28]*1000" office:value-type="float" office:value="26.5385653682441" calcext:value-type="float">
            <text:p>27</text:p>
          </table:table-cell>
          <table:table-cell table:style-name="ce191" table:formula="of:=181/[.Q28]" office:value-type="float" office:value="6.82026317129348" calcext:value-type="float">
            <text:p>7</text:p>
          </table:table-cell>
          <table:table-cell table:style-name="ce201"/>
          <table:table-cell table:style-name="ce217" table:formula="of:=2*([.M28]+[.G28]+0.006)" office:value-type="float" office:value="0.281385807874951" calcext:value-type="float">
            <text:p>0,281</text:p>
          </table:table-cell>
          <table:table-cell table:style-name="ce217" table:formula="of:=[.T28]*[.L28]" office:value-type="float" office:value="0.23949270205772" calcext:value-type="float">
            <text:p>0,239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a#</text:p>
          </table:table-cell>
          <table:table-cell table:style-name="ce14" office:value-type="string" calcext:value-type="string">
            <text:p>La #</text:p>
          </table:table-cell>
          <table:table-cell table:style-name="ce41" office:value-type="float" office:value="46" calcext:value-type="float">
            <text:p>46</text:p>
          </table:table-cell>
          <table:table-cell table:style-name="ce58" table:formula="of:=[.$A$11]*POWER(2;([.C29]-69)/12)" office:value-type="float" office:value="116.540940379522" calcext:value-type="float">
            <text:p>117</text:p>
          </table:table-cell>
          <table:table-cell table:style-name="ce75" table:formula="of:=0.5*[.$B$11]/[.D29]" office:value-type="float" office:value="1.47295876831763" calcext:value-type="float">
            <text:p>1,473</text:p>
          </table:table-cell>
          <table:table-cell table:style-name="ce91" table:formula="of:=[.$E$54]*POWER(2;(69-[.C29])/[.$D$11])/[.$C$11]" office:value-type="float" office:value="0.0472972483248211" calcext:value-type="float">
            <text:p>0,047</text:p>
          </table:table-cell>
          <table:table-cell table:style-name="ce91" table:formula="of:=[.F29]*4/3" office:value-type="float" office:value="0.0630629977664282" calcext:value-type="float">
            <text:p>0,063</text:p>
          </table:table-cell>
          <table:table-cell table:style-name="ce102" table:formula="of:=[.I29]+0.14" office:value-type="float" office:value="0.679905408850114" calcext:value-type="float">
            <text:p>0,68</text:p>
          </table:table-cell>
          <table:table-cell table:style-name="ce110" table:formula="of:=([.$E$11]*[.$E$11]*[.D29]*[.D29]*[.J29]*[.J29]*[.J29])/([.$F$11]*[.$F$11]*1000000)" office:value-type="float" office:value="0.539905408850114" calcext:value-type="float">
            <text:p>0,54</text:p>
          </table:table-cell>
          <table:table-cell table:style-name="ce121" table:formula="of:=[.F29]*1000/2" office:value-type="float" office:value="23.6486241624106" calcext:value-type="float">
            <text:p>23,6</text:p>
          </table:table-cell>
          <table:table-cell table:style-name="ce75" table:formula="of:=0.5*[.E29]-[.F29]" office:value-type="float" office:value="0.689182135833995" calcext:value-type="float">
            <text:p>0,689</text:p>
          </table:table-cell>
          <table:table-cell table:style-name="ce135" table:formula="of:=[.K29]+[.$E$5]+[.$E$6]" office:value-type="float" office:value="0.809182135833995" calcext:value-type="float">
            <text:p>0,809</text:p>
          </table:table-cell>
          <table:table-cell table:style-name="ce142" table:formula="of:=[.F29]+2*[.$E$7]" office:value-type="float" office:value="0.0672972483248211" calcext:value-type="float">
            <text:p>0,067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11" calcext:value-type="float">
            <text:p>11</text:p>
          </table:table-cell>
          <table:table-cell table:formula="of:=[.I29]*[.F29]*1000" office:value-type="float" office:value="25.5360401942979" calcext:value-type="float">
            <text:p>26</text:p>
          </table:table-cell>
          <table:table-cell table:style-name="ce191" table:formula="of:=181/[.Q29]" office:value-type="float" office:value="7.08802142473195" calcext:value-type="float">
            <text:p>7</text:p>
          </table:table-cell>
          <table:table-cell table:style-name="ce201"/>
          <table:table-cell table:style-name="ce217" table:formula="of:=2*([.M29]+[.G29]+0.006)" office:value-type="float" office:value="0.272720492182499" calcext:value-type="float">
            <text:p>0,273</text:p>
          </table:table-cell>
          <table:table-cell table:style-name="ce217" table:formula="of:=[.T29]*[.L29]" office:value-type="float" office:value="0.220680550349933" calcext:value-type="float">
            <text:p>0,221</text:p>
          </table:table-cell>
          <table:table-cell table:style-name="ce140"/>
          <table:table-cell table:style-name="ce226"/>
          <table:table-cell table:style-name="ce141" table:number-columns-repeated="1001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i</text:p>
          </table:table-cell>
          <table:table-cell table:style-name="ce42" office:value-type="float" office:value="47" calcext:value-type="float">
            <text:p>47</text:p>
          </table:table-cell>
          <table:table-cell table:style-name="ce58" table:formula="of:=[.$A$11]*POWER(2;([.C30]-69)/12)" office:value-type="float" office:value="123.470825314031" calcext:value-type="float">
            <text:p>123</text:p>
          </table:table-cell>
          <table:table-cell table:style-name="ce75" table:formula="of:=0.5*[.$B$11]/[.D30]" office:value-type="float" office:value="1.39028794505428" calcext:value-type="float">
            <text:p>1,390</text:p>
          </table:table-cell>
          <table:table-cell table:style-name="ce91" table:formula="of:=[.$E$54]*POWER(2;(69-[.C30])/[.$D$11])/[.$C$11]" office:value-type="float" office:value="0.0455105397576446" calcext:value-type="float">
            <text:p>0,046</text:p>
          </table:table-cell>
          <table:table-cell table:style-name="ce91" table:formula="of:=[.F30]*4/3" office:value-type="float" office:value="0.0606807196768595" calcext:value-type="float">
            <text:p>0,061</text:p>
          </table:table-cell>
          <table:table-cell table:style-name="ce102" table:formula="of:=[.I30]+0.14" office:value-type="float" office:value="0.679905408850115" calcext:value-type="float">
            <text:p>0,68</text:p>
          </table:table-cell>
          <table:table-cell table:style-name="ce110" table:formula="of:=([.$E$11]*[.$E$11]*[.D30]*[.D30]*[.J30]*[.J30]*[.J30])/([.$F$11]*[.$F$11]*1000000)" office:value-type="float" office:value="0.539905408850115" calcext:value-type="float">
            <text:p>0,54</text:p>
          </table:table-cell>
          <table:table-cell table:style-name="ce121" table:formula="of:=[.F30]*1000/2" office:value-type="float" office:value="22.7552698788223" calcext:value-type="float">
            <text:p>22,8</text:p>
          </table:table-cell>
          <table:table-cell table:style-name="ce75" table:formula="of:=0.5*[.E30]-[.F30]" office:value-type="float" office:value="0.649633432769495" calcext:value-type="float">
            <text:p>0,650</text:p>
          </table:table-cell>
          <table:table-cell table:style-name="ce135" table:formula="of:=[.K30]+[.$E$5]+[.$E$6]" office:value-type="float" office:value="0.769633432769495" calcext:value-type="float">
            <text:p>0,770</text:p>
          </table:table-cell>
          <table:table-cell table:style-name="ce142" table:formula="of:=[.F30]+2*[.$E$7]" office:value-type="float" office:value="0.0655105397576446" calcext:value-type="float">
            <text:p>0,066</text:p>
          </table:table-cell>
          <table:table-cell table:style-name="ce156"/>
          <table:table-cell table:style-name="ce41" office:value-type="float" office:value="1" calcext:value-type="float">
            <text:p>1</text:p>
          </table:table-cell>
          <table:table-cell table:style-name="ce178" office:value-type="float" office:value="12" calcext:value-type="float">
            <text:p>12</text:p>
          </table:table-cell>
          <table:table-cell table:formula="of:=[.I30]*[.F30]*1000" office:value-type="float" office:value="24.5713865748405" calcext:value-type="float">
            <text:p>25</text:p>
          </table:table-cell>
          <table:table-cell table:style-name="ce191" table:formula="of:=181/[.Q30]" office:value-type="float" office:value="7.36629165996404" calcext:value-type="float">
            <text:p>7</text:p>
          </table:table-cell>
          <table:table-cell table:style-name="ce201"/>
          <table:table-cell table:style-name="ce217" table:formula="of:=2*([.M30]+[.G30]+0.006)" office:value-type="float" office:value="0.264382518869008" calcext:value-type="float">
            <text:p>0,264</text:p>
          </table:table-cell>
          <table:table-cell table:style-name="ce217" table:formula="of:=[.T30]*[.L30]" office:value-type="float" office:value="0.2034776255614" calcext:value-type="float">
            <text:p>0,203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43"/>
          <table:table-cell table:style-name="ce59"/>
          <table:table-cell table:style-name="ce76"/>
          <table:table-cell table:style-name="ce84"/>
          <table:table-cell table:style-name="ce99"/>
          <table:table-cell table:style-name="ce103" table:number-columns-repeated="2"/>
          <table:table-cell table:style-name="ce122"/>
          <table:table-cell table:style-name="ce76" table:number-columns-repeated="2"/>
          <table:table-cell table:style-name="ce143" table:formula="of:=SUM([.M19:.M30])" office:value-type="float" office:value="0.920933926399816" calcext:value-type="float">
            <text:p>0,921</text:p>
          </table:table-cell>
          <table:table-cell table:style-name="ce157" table:formula="of:=[.M31]+(11*0.004)" office:value-type="float" office:value="0.964933926399816" calcext:value-type="float">
            <text:p>0,96</text:p>
          </table:table-cell>
          <table:table-cell table:style-name="ce43"/>
          <table:table-cell table:style-name="ce177"/>
          <table:table-cell table:style-name="ce185" table:formula="of:=SUM([.Q19:.Q30])" office:value-type="float" office:value="367.639909932806" calcext:value-type="float">
            <text:p>368</text:p>
          </table:table-cell>
          <table:table-cell table:style-name="ce192"/>
          <table:table-cell table:style-name="ce188"/>
          <table:table-cell table:style-name="ce134" office:value-type="string" calcext:value-type="string">
            <text:p>total =</text:p>
          </table:table-cell>
          <table:table-cell table:style-name="ce134" table:formula="of:=SUM([.U19:.U30])" office:value-type="float" office:value="4.02242453954405" calcext:value-type="float">
            <text:p>4,022</text:p>
          </table:table-cell>
          <table:table-cell table:style-name="ce140"/>
          <table:table-cell table:number-columns-repeated="1002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o2</text:p>
          </table:table-cell>
          <table:table-cell table:style-name="ce44" office:value-type="float" office:value="48" calcext:value-type="float">
            <text:p>48</text:p>
          </table:table-cell>
          <table:table-cell table:style-name="ce60" table:formula="of:=[.$A$11]*POWER(2;([.C32]-69)/12)" office:value-type="float" office:value="130.812782650299" calcext:value-type="float">
            <text:p>131</text:p>
          </table:table-cell>
          <table:table-cell table:style-name="ce36" table:formula="of:=0.5*[.$B$11]/[.D32]" office:value-type="float" office:value="1.31225707856775" calcext:value-type="float">
            <text:p>1,312</text:p>
          </table:table-cell>
          <table:table-cell table:style-name="ce92" table:formula="of:=[.$E$54]*POWER(2;(69-[.C32])/[.$D$11])/[.$C$11]" office:value-type="float" office:value="0.0437913261847243" calcext:value-type="float">
            <text:p>0,044</text:p>
          </table:table-cell>
          <table:table-cell table:style-name="ce100" table:formula="of:=[.F32]*4/3" office:value-type="float" office:value="0.0583884349129658" calcext:value-type="float">
            <text:p>0,058</text:p>
          </table:table-cell>
          <table:table-cell table:style-name="ce104" table:formula="of:=[.I32]+0.14" office:value-type="float" office:value="0.679905408850115" calcext:value-type="float">
            <text:p>0,68</text:p>
          </table:table-cell>
          <table:table-cell table:style-name="ce111" table:formula="of:=([.$E$11]*[.$E$11]*[.D32]*[.D32]*[.J32]*[.J32]*[.J32])/([.$F$11]*[.$F$11]*1000000)" office:value-type="float" office:value="0.539905408850114" calcext:value-type="float">
            <text:p>0,54</text:p>
          </table:table-cell>
          <table:table-cell table:style-name="ce123" table:formula="of:=[.F32]*1000/2" office:value-type="float" office:value="21.8956630923622" calcext:value-type="float">
            <text:p>21,9</text:p>
          </table:table-cell>
          <table:table-cell table:style-name="ce36" table:formula="of:=0.5*[.E32]-[.F32]" office:value-type="float" office:value="0.612337213099151" calcext:value-type="float">
            <text:p>0,612</text:p>
          </table:table-cell>
          <table:table-cell table:style-name="ce136" table:formula="of:=[.K32]+[.$C$5]+[.$C$6]" office:value-type="float" office:value="0.712337213099151" calcext:value-type="float">
            <text:p>0,712</text:p>
          </table:table-cell>
          <table:table-cell table:style-name="ce144" table:formula="of:=[.F32]+2*[.$C$7]" office:value-type="float" office:value="0.0557913261847243" calcext:value-type="float">
            <text:p>0,056</text:p>
          </table:table-cell>
          <table:table-cell table:style-name="ce158" table:formula="of:=[.O32]*[.M32]+[.N30]" office:value-type="float" office:value="0.0557913261847243" calcext:value-type="float">
            <text:p>0,06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" calcext:value-type="float">
            <text:p>1</text:p>
          </table:table-cell>
          <table:table-cell table:formula="of:=[.I32]*[.F32]*1000" office:value-type="float" office:value="23.6431738678523" calcext:value-type="float">
            <text:p>24</text:p>
          </table:table-cell>
          <table:table-cell table:style-name="ce193" table:formula="of:=117/[.Q32]" office:value-type="float" office:value="4.94857419117851" calcext:value-type="float">
            <text:p>5</text:p>
          </table:table-cell>
          <table:table-cell table:style-name="ce202" office:value-type="string" calcext:value-type="string">
            <text:p>12 / 13,</text:p>
          </table:table-cell>
          <table:table-cell table:style-name="ce217" table:formula="of:=2*([.M32]+[.G32]+0.006)" office:value-type="float" office:value="0.24035952219538" calcext:value-type="float">
            <text:p>0,240</text:p>
          </table:table-cell>
          <table:table-cell table:style-name="ce217" table:formula="of:=[.T32]*[.L32]" office:value-type="float" office:value="0.171217032182501" calcext:value-type="float">
            <text:p>0,171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c#</text:p>
          </table:table-cell>
          <table:table-cell table:style-name="ce16" office:value-type="string" calcext:value-type="string">
            <text:p>Do #</text:p>
          </table:table-cell>
          <table:table-cell table:style-name="ce44" office:value-type="float" office:value="49" calcext:value-type="float">
            <text:p>49</text:p>
          </table:table-cell>
          <table:table-cell table:style-name="ce60" table:formula="of:=[.$A$11]*POWER(2;([.C33]-69)/12)" office:value-type="float" office:value="138.591315488436" calcext:value-type="float">
            <text:p>139</text:p>
          </table:table-cell>
          <table:table-cell table:style-name="ce36" table:formula="of:=0.5*[.$B$11]/[.D33]" office:value-type="float" office:value="1.23860574809482" calcext:value-type="float">
            <text:p>1,239</text:p>
          </table:table-cell>
          <table:table-cell table:style-name="ce92" table:formula="of:=[.$E$54]*POWER(2;(69-[.C33])/[.$D$11])/[.$C$11]" office:value-type="float" office:value="0.0421370579041485" calcext:value-type="float">
            <text:p>0,042</text:p>
          </table:table-cell>
          <table:table-cell table:style-name="ce100" table:formula="of:=[.F33]*4/3" office:value-type="float" office:value="0.056182743872198" calcext:value-type="float">
            <text:p>0,056</text:p>
          </table:table-cell>
          <table:table-cell table:style-name="ce104" table:formula="of:=[.I33]+0.14" office:value-type="float" office:value="0.679905408850114" calcext:value-type="float">
            <text:p>0,68</text:p>
          </table:table-cell>
          <table:table-cell table:style-name="ce111" table:formula="of:=([.$E$11]*[.$E$11]*[.D33]*[.D33]*[.J33]*[.J33]*[.J33])/([.$F$11]*[.$F$11]*1000000)" office:value-type="float" office:value="0.539905408850114" calcext:value-type="float">
            <text:p>0,54</text:p>
          </table:table-cell>
          <table:table-cell table:style-name="ce123" table:formula="of:=[.F33]*1000/2" office:value-type="float" office:value="21.0685289520742" calcext:value-type="float">
            <text:p>21,1</text:p>
          </table:table-cell>
          <table:table-cell table:style-name="ce36" table:formula="of:=0.5*[.E33]-[.F33]" office:value-type="float" office:value="0.577165816143263" calcext:value-type="float">
            <text:p>0,577</text:p>
          </table:table-cell>
          <table:table-cell table:style-name="ce136" table:formula="of:=[.K33]+[.$C$5]+[.$C$6]" office:value-type="float" office:value="0.677165816143263" calcext:value-type="float">
            <text:p>0,677</text:p>
          </table:table-cell>
          <table:table-cell table:style-name="ce144" table:formula="of:=[.F33]+2*[.$C$7]" office:value-type="float" office:value="0.0541370579041485" calcext:value-type="float">
            <text:p>0,054</text:p>
          </table:table-cell>
          <table:table-cell table:style-name="ce158" table:formula="of:=[.O33]*[.M33]+[.N32]" office:value-type="float" office:value="0.109928384088873" calcext:value-type="float">
            <text:p>0,11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formula="of:=[.I33]*[.F33]*1000" office:value-type="float" office:value="22.7500254754802" calcext:value-type="float">
            <text:p>23</text:p>
          </table:table-cell>
          <table:table-cell table:style-name="ce193" table:formula="of:=117/[.Q33]" office:value-type="float" office:value="5.14285138388533" calcext:value-type="float">
            <text:p>5</text:p>
          </table:table-cell>
          <table:table-cell table:style-name="ce203"/>
          <table:table-cell table:style-name="ce217" table:formula="of:=2*([.M33]+[.G33]+0.006)" office:value-type="float" office:value="0.232639603552693" calcext:value-type="float">
            <text:p>0,233</text:p>
          </table:table-cell>
          <table:table-cell table:style-name="ce217" table:formula="of:=[.T33]*[.L33]" office:value-type="float" office:value="0.157535587007004" calcext:value-type="float">
            <text:p>0,158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Ré</text:p>
          </table:table-cell>
          <table:table-cell table:style-name="ce44" office:value-type="float" office:value="50" calcext:value-type="float">
            <text:p>50</text:p>
          </table:table-cell>
          <table:table-cell table:style-name="ce60" table:formula="of:=[.$A$11]*POWER(2;([.C34]-69)/12)" office:value-type="float" office:value="146.832383958704" calcext:value-type="float">
            <text:p>147</text:p>
          </table:table-cell>
          <table:table-cell table:style-name="ce36" table:formula="of:=0.5*[.$B$11]/[.D34]" office:value-type="float" office:value="1.1690881491666" calcext:value-type="float">
            <text:p>1,169</text:p>
          </table:table-cell>
          <table:table-cell table:style-name="ce92" table:formula="of:=[.$E$54]*POWER(2;(69-[.C34])/[.$D$11])/[.$C$11]" office:value-type="float" office:value="0.0405452815319605" calcext:value-type="float">
            <text:p>0,041</text:p>
          </table:table-cell>
          <table:table-cell table:style-name="ce100" table:formula="of:=[.F34]*4/3" office:value-type="float" office:value="0.0540603753759473" calcext:value-type="float">
            <text:p>0,054</text:p>
          </table:table-cell>
          <table:table-cell table:style-name="ce104" table:formula="of:=[.I34]+0.14" office:value-type="float" office:value="0.679905408850114" calcext:value-type="float">
            <text:p>0,68</text:p>
          </table:table-cell>
          <table:table-cell table:style-name="ce111" table:formula="of:=([.$E$11]*[.$E$11]*[.D34]*[.D34]*[.J34]*[.J34]*[.J34])/([.$F$11]*[.$F$11]*1000000)" office:value-type="float" office:value="0.539905408850114" calcext:value-type="float">
            <text:p>0,54</text:p>
          </table:table-cell>
          <table:table-cell table:style-name="ce123" table:formula="of:=[.F34]*1000/2" office:value-type="float" office:value="20.2726407659803" calcext:value-type="float">
            <text:p>20,3</text:p>
          </table:table-cell>
          <table:table-cell table:style-name="ce36" table:formula="of:=0.5*[.E34]-[.F34]" office:value-type="float" office:value="0.543998793051338" calcext:value-type="float">
            <text:p>0,544</text:p>
          </table:table-cell>
          <table:table-cell table:style-name="ce136" table:formula="of:=[.K34]+[.$C$5]+[.$C$6]" office:value-type="float" office:value="0.643998793051338" calcext:value-type="float">
            <text:p>0,644</text:p>
          </table:table-cell>
          <table:table-cell table:style-name="ce144" table:formula="of:=[.F34]+2*[.$C$7]" office:value-type="float" office:value="0.0525452815319605" calcext:value-type="float">
            <text:p>0,053</text:p>
          </table:table-cell>
          <table:table-cell table:style-name="ce158" table:formula="of:=[.O34]*[.M34]+[.N33]" office:value-type="float" office:value="0.162473665620833" calcext:value-type="float">
            <text:p>0,16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formula="of:=[.I34]*[.F34]*1000" office:value-type="float" office:value="21.8906168024561" calcext:value-type="float">
            <text:p>22</text:p>
          </table:table-cell>
          <table:table-cell table:style-name="ce193" table:formula="of:=117/[.Q34]" office:value-type="float" office:value="5.34475574881346" calcext:value-type="float">
            <text:p>5</text:p>
          </table:table-cell>
          <table:table-cell table:style-name="ce204"/>
          <table:table-cell table:style-name="ce217" table:formula="of:=2*([.M34]+[.G34]+0.006)" office:value-type="float" office:value="0.225211313815816" calcext:value-type="float">
            <text:p>0,225</text:p>
          </table:table-cell>
          <table:table-cell table:style-name="ce217" table:formula="of:=[.T34]*[.L34]" office:value-type="float" office:value="0.145035814278891" calcext:value-type="float">
            <text:p>0,145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d#</text:p>
          </table:table-cell>
          <table:table-cell table:style-name="ce16" office:value-type="string" calcext:value-type="string">
            <text:p>Ré #</text:p>
          </table:table-cell>
          <table:table-cell table:style-name="ce44" office:value-type="float" office:value="51" calcext:value-type="float">
            <text:p>51</text:p>
          </table:table-cell>
          <table:table-cell table:style-name="ce60" table:formula="of:=[.$A$11]*POWER(2;([.C35]-69)/12)" office:value-type="float" office:value="155.56349186104" calcext:value-type="float">
            <text:p>156</text:p>
          </table:table-cell>
          <table:table-cell table:style-name="ce36" table:formula="of:=0.5*[.$B$11]/[.D35]" office:value-type="float" office:value="1.10347227325893" calcext:value-type="float">
            <text:p>1,103</text:p>
          </table:table-cell>
          <table:table-cell table:style-name="ce92" table:formula="of:=[.$E$54]*POWER(2;(69-[.C35])/[.$D$11])/[.$C$11]" office:value-type="float" office:value="0.0390136363636364" calcext:value-type="float">
            <text:p>0,039</text:p>
          </table:table-cell>
          <table:table-cell table:style-name="ce100" table:formula="of:=[.F35]*4/3" office:value-type="float" office:value="0.0520181818181818" calcext:value-type="float">
            <text:p>0,052</text:p>
          </table:table-cell>
          <table:table-cell table:style-name="ce104" table:formula="of:=[.I35]+0.14" office:value-type="float" office:value="0.679905408850114" calcext:value-type="float">
            <text:p>0,68</text:p>
          </table:table-cell>
          <table:table-cell table:style-name="ce111" table:formula="of:=([.$E$11]*[.$E$11]*[.D35]*[.D35]*[.J35]*[.J35]*[.J35])/([.$F$11]*[.$F$11]*1000000)" office:value-type="float" office:value="0.539905408850114" calcext:value-type="float">
            <text:p>0,54</text:p>
          </table:table-cell>
          <table:table-cell table:style-name="ce123" table:formula="of:=[.F35]*1000/2" office:value-type="float" office:value="19.5068181818182" calcext:value-type="float">
            <text:p>19,5</text:p>
          </table:table-cell>
          <table:table-cell table:style-name="ce36" table:formula="of:=0.5*[.E35]-[.F35]" office:value-type="float" office:value="0.512722500265831" calcext:value-type="float">
            <text:p>0,513</text:p>
          </table:table-cell>
          <table:table-cell table:style-name="ce136" table:formula="of:=[.K35]+[.$C$5]+[.$C$6]" office:value-type="float" office:value="0.612722500265831" calcext:value-type="float">
            <text:p>0,613</text:p>
          </table:table-cell>
          <table:table-cell table:style-name="ce144" table:formula="of:=[.F35]+2*[.$C$7]" office:value-type="float" office:value="0.0510136363636364" calcext:value-type="float">
            <text:p>0,051</text:p>
          </table:table-cell>
          <table:table-cell table:style-name="ce158" table:formula="of:=[.O35]*[.M35]+[.N34]" office:value-type="float" office:value="0.21348730198447" calcext:value-type="float">
            <text:p>0,21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formula="of:=[.I35]*[.F35]*1000" office:value-type="float" office:value="21.0636732916388" calcext:value-type="float">
            <text:p>21</text:p>
          </table:table-cell>
          <table:table-cell table:style-name="ce193" table:formula="of:=117/[.Q35]" office:value-type="float" office:value="5.55458672284113" calcext:value-type="float">
            <text:p>6</text:p>
          </table:table-cell>
          <table:table-cell table:style-name="ce204"/>
          <table:table-cell table:style-name="ce217" table:formula="of:=2*([.M35]+[.G35]+0.006)" office:value-type="float" office:value="0.218063636363636" calcext:value-type="float">
            <text:p>0,218</text:p>
          </table:table-cell>
          <table:table-cell table:style-name="ce217" table:formula="of:=[.T35]*[.L35]" office:value-type="float" office:value="0.133612496489786" calcext:value-type="float">
            <text:p>0,134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Mi</text:p>
          </table:table-cell>
          <table:table-cell table:style-name="ce44" office:value-type="float" office:value="52" calcext:value-type="float">
            <text:p>52</text:p>
          </table:table-cell>
          <table:table-cell table:style-name="ce60" table:formula="of:=[.$A$11]*POWER(2;([.C36]-69)/12)" office:value-type="float" office:value="164.813778456435" calcext:value-type="float">
            <text:p>165</text:p>
          </table:table-cell>
          <table:table-cell table:style-name="ce36" table:formula="of:=0.5*[.$B$11]/[.D36]" office:value-type="float" office:value="1.04153913348558" calcext:value-type="float">
            <text:p>1,042</text:p>
          </table:table-cell>
          <table:table-cell table:style-name="ce92" table:formula="of:=[.$E$54]*POWER(2;(69-[.C36])/[.$D$11])/[.$C$11]" office:value-type="float" office:value="0.0375398508730111" calcext:value-type="float">
            <text:p>0,038</text:p>
          </table:table-cell>
          <table:table-cell table:style-name="ce100" table:formula="of:=[.F36]*4/3" office:value-type="float" office:value="0.0500531344973482" calcext:value-type="float">
            <text:p>0,050</text:p>
          </table:table-cell>
          <table:table-cell table:style-name="ce104" table:formula="of:=[.I36]+0.14" office:value-type="float" office:value="0.679905408850115" calcext:value-type="float">
            <text:p>0,68</text:p>
          </table:table-cell>
          <table:table-cell table:style-name="ce111" table:formula="of:=([.$E$11]*[.$E$11]*[.D36]*[.D36]*[.J36]*[.J36]*[.J36])/([.$F$11]*[.$F$11]*1000000)" office:value-type="float" office:value="0.539905408850114" calcext:value-type="float">
            <text:p>0,54</text:p>
          </table:table-cell>
          <table:table-cell table:style-name="ce123" table:formula="of:=[.F36]*1000/2" office:value-type="float" office:value="18.7699254365056" calcext:value-type="float">
            <text:p>18,8</text:p>
          </table:table-cell>
          <table:table-cell table:style-name="ce36" table:formula="of:=0.5*[.E36]-[.F36]" office:value-type="float" office:value="0.48322971586978" calcext:value-type="float">
            <text:p>0,483</text:p>
          </table:table-cell>
          <table:table-cell table:style-name="ce136" table:formula="of:=[.K36]+[.$C$5]+[.$C$6]" office:value-type="float" office:value="0.58322971586978" calcext:value-type="float">
            <text:p>0,583</text:p>
          </table:table-cell>
          <table:table-cell table:style-name="ce144" table:formula="of:=[.F36]+2*[.$C$7]" office:value-type="float" office:value="0.0495398508730111" calcext:value-type="float">
            <text:p>0,050</text:p>
          </table:table-cell>
          <table:table-cell table:style-name="ce158" table:formula="of:=[.O36]*[.M36]+[.N35]" office:value-type="float" office:value="0.263027152857481" calcext:value-type="float">
            <text:p>0,26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formula="of:=[.I36]*[.F36]*1000" office:value-type="float" office:value="20.2679685337654" calcext:value-type="float">
            <text:p>20</text:p>
          </table:table-cell>
          <table:table-cell table:style-name="ce193" table:formula="of:=117/[.Q36]" office:value-type="float" office:value="5.77265549850662" calcext:value-type="float">
            <text:p>6</text:p>
          </table:table-cell>
          <table:table-cell table:style-name="ce204"/>
          <table:table-cell table:style-name="ce217" table:formula="of:=2*([.M36]+[.G36]+0.006)" office:value-type="float" office:value="0.211185970740719" calcext:value-type="float">
            <text:p>0,211</text:p>
          </table:table-cell>
          <table:table-cell table:style-name="ce217" table:formula="of:=[.T36]*[.L36]" office:value-type="float" office:value="0.123169933710793" calcext:value-type="float">
            <text:p>0,123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Fa</text:p>
          </table:table-cell>
          <table:table-cell table:style-name="ce44" office:value-type="float" office:value="53" calcext:value-type="float">
            <text:p>53</text:p>
          </table:table-cell>
          <table:table-cell table:style-name="ce60" table:formula="of:=[.$A$11]*POWER(2;([.C37]-69)/12)" office:value-type="float" office:value="174.614115716502" calcext:value-type="float">
            <text:p>175</text:p>
          </table:table-cell>
          <table:table-cell table:style-name="ce36" table:formula="of:=0.5*[.$B$11]/[.D37]" office:value-type="float" office:value="0.98308203374979" calcext:value-type="float">
            <text:p>0,983</text:p>
          </table:table-cell>
          <table:table-cell table:style-name="ce92" table:formula="of:=[.$E$54]*POWER(2;(69-[.C37])/[.$D$11])/[.$C$11]" office:value-type="float" office:value="0.0361217393434628" calcext:value-type="float">
            <text:p>0,036</text:p>
          </table:table-cell>
          <table:table-cell table:style-name="ce100" table:formula="of:=[.F37]*4/3" office:value-type="float" office:value="0.048162319124617" calcext:value-type="float">
            <text:p>0,048</text:p>
          </table:table-cell>
          <table:table-cell table:style-name="ce104" table:formula="of:=[.I37]+0.14" office:value-type="float" office:value="0.679905408850114" calcext:value-type="float">
            <text:p>0,68</text:p>
          </table:table-cell>
          <table:table-cell table:style-name="ce111" table:formula="of:=([.$E$11]*[.$E$11]*[.D37]*[.D37]*[.J37]*[.J37]*[.J37])/([.$F$11]*[.$F$11]*1000000)" office:value-type="float" office:value="0.539905408850114" calcext:value-type="float">
            <text:p>0,54</text:p>
          </table:table-cell>
          <table:table-cell table:style-name="ce123" table:formula="of:=[.F37]*1000/2" office:value-type="float" office:value="18.0608696717314" calcext:value-type="float">
            <text:p>18,1</text:p>
          </table:table-cell>
          <table:table-cell table:style-name="ce36" table:formula="of:=0.5*[.E37]-[.F37]" office:value-type="float" office:value="0.455419277531432" calcext:value-type="float">
            <text:p>0,455</text:p>
          </table:table-cell>
          <table:table-cell table:style-name="ce136" table:formula="of:=[.K37]+[.$C$5]+[.$C$6]" office:value-type="float" office:value="0.555419277531432" calcext:value-type="float">
            <text:p>0,555</text:p>
          </table:table-cell>
          <table:table-cell table:style-name="ce144" table:formula="of:=[.F37]+2*[.$C$7]" office:value-type="float" office:value="0.0481217393434628" calcext:value-type="float">
            <text:p>0,048</text:p>
          </table:table-cell>
          <table:table-cell table:style-name="ce158" table:formula="of:=[.O37]*[.M37]+[.N36]" office:value-type="float" office:value="0.311148892200944" calcext:value-type="float">
            <text:p>0,31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formula="of:=[.I37]*[.F37]*1000" office:value-type="float" office:value="19.5023224486095" calcext:value-type="float">
            <text:p>20</text:p>
          </table:table-cell>
          <table:table-cell table:style-name="ce193" table:formula="of:=117/[.Q37]" office:value-type="float" office:value="5.99928548552646" calcext:value-type="float">
            <text:p>6</text:p>
          </table:table-cell>
          <table:table-cell table:style-name="ce204"/>
          <table:table-cell table:style-name="ce217" table:formula="of:=2*([.M37]+[.G37]+0.006)" office:value-type="float" office:value="0.20456811693616" calcext:value-type="float">
            <text:p>0,205</text:p>
          </table:table-cell>
          <table:table-cell table:style-name="ce217" table:formula="of:=[.T37]*[.L37]" office:value-type="float" office:value="0.113621075714647" calcext:value-type="float">
            <text:p>0,114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f#</text:p>
          </table:table-cell>
          <table:table-cell table:style-name="ce16" office:value-type="string" calcext:value-type="string">
            <text:p>Fa #</text:p>
          </table:table-cell>
          <table:table-cell table:style-name="ce44" office:value-type="float" office:value="54" calcext:value-type="float">
            <text:p>54</text:p>
          </table:table-cell>
          <table:table-cell table:style-name="ce60" table:formula="of:=[.$A$11]*POWER(2;([.C38]-69)/12)" office:value-type="float" office:value="184.997211355817" calcext:value-type="float">
            <text:p>185</text:p>
          </table:table-cell>
          <table:table-cell table:style-name="ce36" table:formula="of:=0.5*[.$B$11]/[.D38]" office:value-type="float" office:value="0.927905878915305" calcext:value-type="float">
            <text:p>0,928</text:p>
          </table:table-cell>
          <table:table-cell table:style-name="ce92" table:formula="of:=[.$E$54]*POWER(2;(69-[.C38])/[.$D$11])/[.$C$11]" office:value-type="float" office:value="0.034757198626357" calcext:value-type="float">
            <text:p>0,035</text:p>
          </table:table-cell>
          <table:table-cell table:style-name="ce100" table:formula="of:=[.F38]*4/3" office:value-type="float" office:value="0.0463429315018093" calcext:value-type="float">
            <text:p>0,046</text:p>
          </table:table-cell>
          <table:table-cell table:style-name="ce104" table:formula="of:=[.I38]+0.14" office:value-type="float" office:value="0.679905408850114" calcext:value-type="float">
            <text:p>0,68</text:p>
          </table:table-cell>
          <table:table-cell table:style-name="ce111" table:formula="of:=([.$E$11]*[.$E$11]*[.D38]*[.D38]*[.J38]*[.J38]*[.J38])/([.$F$11]*[.$F$11]*1000000)" office:value-type="float" office:value="0.539905408850114" calcext:value-type="float">
            <text:p>0,54</text:p>
          </table:table-cell>
          <table:table-cell table:style-name="ce123" table:formula="of:=[.F38]*1000/2" office:value-type="float" office:value="17.3785993131785" calcext:value-type="float">
            <text:p>17,4</text:p>
          </table:table-cell>
          <table:table-cell table:style-name="ce36" table:formula="of:=0.5*[.E38]-[.F38]" office:value-type="float" office:value="0.429195740831296" calcext:value-type="float">
            <text:p>0,429</text:p>
          </table:table-cell>
          <table:table-cell table:style-name="ce136" table:formula="of:=[.K38]+[.$C$5]+[.$C$6]" office:value-type="float" office:value="0.529195740831296" calcext:value-type="float">
            <text:p>0,529</text:p>
          </table:table-cell>
          <table:table-cell table:style-name="ce144" table:formula="of:=[.F38]+2*[.$C$7]" office:value-type="float" office:value="0.046757198626357" calcext:value-type="float">
            <text:p>0,047</text:p>
          </table:table-cell>
          <table:table-cell table:style-name="ce158" table:formula="of:=[.O38]*[.M38]+[.N37]" office:value-type="float" office:value="0.3579060908273" calcext:value-type="float">
            <text:p>0,36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formula="of:=[.I38]*[.F38]*1000" office:value-type="float" office:value="18.7655995348479" calcext:value-type="float">
            <text:p>19</text:p>
          </table:table-cell>
          <table:table-cell table:style-name="ce193" table:formula="of:=117/[.Q38]" office:value-type="float" office:value="6.2348127904323" calcext:value-type="float">
            <text:p>6</text:p>
          </table:table-cell>
          <table:table-cell table:style-name="ce204"/>
          <table:table-cell table:style-name="ce217" table:formula="of:=2*([.M38]+[.G38]+0.006)" office:value-type="float" office:value="0.198200260256333" calcext:value-type="float">
            <text:p>0,198</text:p>
          </table:table-cell>
          <table:table-cell table:style-name="ce217" table:formula="of:=[.T38]*[.L38]" office:value-type="float" office:value="0.104886733559305" calcext:value-type="float">
            <text:p>0,105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Sol</text:p>
          </table:table-cell>
          <table:table-cell table:style-name="ce44" office:value-type="float" office:value="55" calcext:value-type="float">
            <text:p>55</text:p>
          </table:table-cell>
          <table:table-cell table:style-name="ce60" table:formula="of:=[.$A$11]*POWER(2;([.C39]-69)/12)" office:value-type="float" office:value="195.997717990875" calcext:value-type="float">
            <text:p>196</text:p>
          </table:table-cell>
          <table:table-cell table:style-name="ce36" table:formula="of:=0.5*[.$B$11]/[.D39]" office:value-type="float" office:value="0.875826523694486" calcext:value-type="float">
            <text:p>0,876</text:p>
          </table:table-cell>
          <table:table-cell table:style-name="ce92" table:formula="of:=[.$E$54]*POWER(2;(69-[.C39])/[.$D$11])/[.$C$11]" office:value-type="float" office:value="0.0334442050219451" calcext:value-type="float">
            <text:p>0,033</text:p>
          </table:table-cell>
          <table:table-cell table:style-name="ce100" table:formula="of:=[.F39]*4/3" office:value-type="float" office:value="0.0445922733625935" calcext:value-type="float">
            <text:p>0,045</text:p>
          </table:table-cell>
          <table:table-cell table:style-name="ce104" table:formula="of:=[.I39]+0.14" office:value-type="float" office:value="0.679905408850114" calcext:value-type="float">
            <text:p>0,68</text:p>
          </table:table-cell>
          <table:table-cell table:style-name="ce111" table:formula="of:=([.$E$11]*[.$E$11]*[.D39]*[.D39]*[.J39]*[.J39]*[.J39])/([.$F$11]*[.$F$11]*1000000)" office:value-type="float" office:value="0.539905408850114" calcext:value-type="float">
            <text:p>0,54</text:p>
          </table:table-cell>
          <table:table-cell table:style-name="ce123" table:formula="of:=[.F39]*1000/2" office:value-type="float" office:value="16.7221025109726" calcext:value-type="float">
            <text:p>16,7</text:p>
          </table:table-cell>
          <table:table-cell table:style-name="ce36" table:formula="of:=0.5*[.E39]-[.F39]" office:value-type="float" office:value="0.404469056825298" calcext:value-type="float">
            <text:p>0,404</text:p>
          </table:table-cell>
          <table:table-cell table:style-name="ce136" table:formula="of:=[.K39]+[.$C$5]+[.$C$6]" office:value-type="float" office:value="0.504469056825298" calcext:value-type="float">
            <text:p>0,504</text:p>
          </table:table-cell>
          <table:table-cell table:style-name="ce144" table:formula="of:=[.F39]+2*[.$C$7]" office:value-type="float" office:value="0.0454442050219451" calcext:value-type="float">
            <text:p>0,045</text:p>
          </table:table-cell>
          <table:table-cell table:style-name="ce158" table:formula="of:=[.O39]*[.M39]+[.N38]" office:value-type="float" office:value="0.403350295849246" calcext:value-type="float">
            <text:p>0,40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8" calcext:value-type="float">
            <text:p>8</text:p>
          </table:table-cell>
          <table:table-cell table:formula="of:=[.I39]*[.F39]*1000" office:value-type="float" office:value="18.0567071860403" calcext:value-type="float">
            <text:p>18</text:p>
          </table:table-cell>
          <table:table-cell table:style-name="ce193" table:formula="of:=117/[.Q39]" office:value-type="float" office:value="6.47958671503811" calcext:value-type="float">
            <text:p>6</text:p>
          </table:table-cell>
          <table:table-cell table:style-name="ce204"/>
          <table:table-cell table:style-name="ce217" table:formula="of:=2*([.M39]+[.G39]+0.006)" office:value-type="float" office:value="0.192072956769077" calcext:value-type="float">
            <text:p>0,192</text:p>
          </table:table-cell>
          <table:table-cell table:style-name="ce217" table:formula="of:=[.T39]*[.L39]" office:value-type="float" office:value="0.0968948633429426" calcext:value-type="float">
            <text:p>0,097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g#</text:p>
          </table:table-cell>
          <table:table-cell table:style-name="ce16" office:value-type="string" calcext:value-type="string">
            <text:p>Sol #</text:p>
          </table:table-cell>
          <table:table-cell table:style-name="ce44" office:value-type="float" office:value="56" calcext:value-type="float">
            <text:p>56</text:p>
          </table:table-cell>
          <table:table-cell table:style-name="ce60" table:formula="of:=[.$A$11]*POWER(2;([.C40]-69)/12)" office:value-type="float" office:value="207.652348789973" calcext:value-type="float">
            <text:p>208</text:p>
          </table:table-cell>
          <table:table-cell table:style-name="ce36" table:formula="of:=0.5*[.$B$11]/[.D40]" office:value-type="float" office:value="0.82667015808053" calcext:value-type="float">
            <text:p>0,827</text:p>
          </table:table-cell>
          <table:table-cell table:style-name="ce92" table:formula="of:=[.$E$54]*POWER(2;(69-[.C40])/[.$D$11])/[.$C$11]" office:value-type="float" office:value="0.0321808112780905" calcext:value-type="float">
            <text:p>0,032</text:p>
          </table:table-cell>
          <table:table-cell table:style-name="ce100" table:formula="of:=[.F40]*4/3" office:value-type="float" office:value="0.0429077483707873" calcext:value-type="float">
            <text:p>0,043</text:p>
          </table:table-cell>
          <table:table-cell table:style-name="ce104" table:formula="of:=[.I40]+0.14" office:value-type="float" office:value="0.679905408850114" calcext:value-type="float">
            <text:p>0,68</text:p>
          </table:table-cell>
          <table:table-cell table:style-name="ce111" table:formula="of:=([.$E$11]*[.$E$11]*[.D40]*[.D40]*[.J40]*[.J40]*[.J40])/([.$F$11]*[.$F$11]*1000000)" office:value-type="float" office:value="0.539905408850114" calcext:value-type="float">
            <text:p>0,54</text:p>
          </table:table-cell>
          <table:table-cell table:style-name="ce123" table:formula="of:=[.F40]*1000/2" office:value-type="float" office:value="16.0904056390452" calcext:value-type="float">
            <text:p>16,1</text:p>
          </table:table-cell>
          <table:table-cell table:style-name="ce36" table:formula="of:=0.5*[.E40]-[.F40]" office:value-type="float" office:value="0.381154267762175" calcext:value-type="float">
            <text:p>0,381</text:p>
          </table:table-cell>
          <table:table-cell table:style-name="ce136" table:formula="of:=[.K40]+[.$C$5]+[.$C$6]" office:value-type="float" office:value="0.481154267762175" calcext:value-type="float">
            <text:p>0,481</text:p>
          </table:table-cell>
          <table:table-cell table:style-name="ce144" table:formula="of:=[.F40]+2*[.$C$7]" office:value-type="float" office:value="0.0441808112780905" calcext:value-type="float">
            <text:p>0,044</text:p>
          </table:table-cell>
          <table:table-cell table:style-name="ce158" table:formula="of:=[.O40]*[.M40]+[.N39]" office:value-type="float" office:value="0.447531107127336" calcext:value-type="float">
            <text:p>0,45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9" calcext:value-type="float">
            <text:p>9</text:p>
          </table:table-cell>
          <table:table-cell table:formula="of:=[.I40]*[.F40]*1000" office:value-type="float" office:value="17.3745940702258" calcext:value-type="float">
            <text:p>17</text:p>
          </table:table-cell>
          <table:table-cell table:style-name="ce194" table:formula="of:=82/[.Q40]" office:value-type="float" office:value="4.71953472228283" calcext:value-type="float">
            <text:p>5</text:p>
          </table:table-cell>
          <table:table-cell table:style-name="ce205" office:value-type="string" calcext:value-type="string">
            <text:p>10 / 11,</text:p>
          </table:table-cell>
          <table:table-cell table:style-name="ce217" table:formula="of:=2*([.M40]+[.G40]+0.006)" office:value-type="float" office:value="0.186177119297756" calcext:value-type="float">
            <text:p>0,186</text:p>
          </table:table-cell>
          <table:table-cell table:style-name="ce217" table:formula="of:=[.T40]*[.L40]" office:value-type="float" office:value="0.0895799155097826" calcext:value-type="float">
            <text:p>0,090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La</text:p>
          </table:table-cell>
          <table:table-cell table:style-name="ce44" office:value-type="float" office:value="57" calcext:value-type="float">
            <text:p>57</text:p>
          </table:table-cell>
          <table:table-cell table:style-name="ce60" table:formula="of:=[.$A$11]*POWER(2;([.C41]-69)/12)" office:value-type="float" office:value="220" calcext:value-type="float">
            <text:p>220</text:p>
          </table:table-cell>
          <table:table-cell table:style-name="ce36" table:formula="of:=0.5*[.$B$11]/[.D41]" office:value-type="float" office:value="0.780272727272727" calcext:value-type="float">
            <text:p>0,780</text:p>
          </table:table-cell>
          <table:table-cell table:style-name="ce92" table:formula="of:=[.$E$54]*POWER(2;(69-[.C41])/[.$D$11])/[.$C$11]" office:value-type="float" office:value="0.0309651437023706" calcext:value-type="float">
            <text:p>0,031</text:p>
          </table:table-cell>
          <table:table-cell table:style-name="ce100" table:formula="of:=[.F41]*4/3" office:value-type="float" office:value="0.0412868582698274" calcext:value-type="float">
            <text:p>0,041</text:p>
          </table:table-cell>
          <table:table-cell table:style-name="ce104" table:formula="of:=[.I41]+0.14" office:value-type="float" office:value="0.679905408850114" calcext:value-type="float">
            <text:p>0,68</text:p>
          </table:table-cell>
          <table:table-cell table:style-name="ce111" table:formula="of:=([.$E$11]*[.$E$11]*[.D41]*[.D41]*[.J41]*[.J41]*[.J41])/([.$F$11]*[.$F$11]*1000000)" office:value-type="float" office:value="0.539905408850114" calcext:value-type="float">
            <text:p>0,54</text:p>
          </table:table-cell>
          <table:table-cell table:style-name="ce123" table:formula="of:=[.F41]*1000/2" office:value-type="float" office:value="15.4825718511853" calcext:value-type="float">
            <text:p>15,5</text:p>
          </table:table-cell>
          <table:table-cell table:style-name="ce36" table:formula="of:=0.5*[.E41]-[.F41]" office:value-type="float" office:value="0.359171219933993" calcext:value-type="float">
            <text:p>0,359</text:p>
          </table:table-cell>
          <table:table-cell table:style-name="ce136" table:formula="of:=[.K41]+[.$C$5]+[.$C$6]" office:value-type="float" office:value="0.459171219933993" calcext:value-type="float">
            <text:p>0,459</text:p>
          </table:table-cell>
          <table:table-cell table:style-name="ce144" table:formula="of:=[.F41]+2*[.$C$7]" office:value-type="float" office:value="0.0429651437023706" calcext:value-type="float">
            <text:p>0,043</text:p>
          </table:table-cell>
          <table:table-cell table:style-name="ce158" table:formula="of:=[.O41]*[.M41]+[.N40]" office:value-type="float" office:value="0.490496250829707" calcext:value-type="float">
            <text:p>0,49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0" calcext:value-type="float">
            <text:p>10</text:p>
          </table:table-cell>
          <table:table-cell table:formula="of:=[.I41]*[.F41]*1000" office:value-type="float" office:value="16.7182485707309" calcext:value-type="float">
            <text:p>17</text:p>
          </table:table-cell>
          <table:table-cell table:style-name="ce194" table:formula="of:=82/[.Q41]" office:value-type="float" office:value="4.90482000271006" calcext:value-type="float">
            <text:p>5</text:p>
          </table:table-cell>
          <table:table-cell table:style-name="ce206"/>
          <table:table-cell table:style-name="ce217" table:formula="of:=2*([.M41]+[.G41]+0.006)" office:value-type="float" office:value="0.180504003944396" calcext:value-type="float">
            <text:p>0,181</text:p>
          </table:table-cell>
          <table:table-cell table:style-name="ce217" table:formula="of:=[.T41]*[.L41]" office:value-type="float" office:value="0.0828822436941186" calcext:value-type="float">
            <text:p>0,083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a#</text:p>
          </table:table-cell>
          <table:table-cell table:style-name="ce16" office:value-type="string" calcext:value-type="string">
            <text:p>La #</text:p>
          </table:table-cell>
          <table:table-cell table:style-name="ce44" office:value-type="float" office:value="58" calcext:value-type="float">
            <text:p>58</text:p>
          </table:table-cell>
          <table:table-cell table:style-name="ce60" table:formula="of:=[.$A$11]*POWER(2;([.C42]-69)/12)" office:value-type="float" office:value="233.081880759045" calcext:value-type="float">
            <text:p>233</text:p>
          </table:table-cell>
          <table:table-cell table:style-name="ce36" table:formula="of:=0.5*[.$B$11]/[.D42]" office:value-type="float" office:value="0.736479384158816" calcext:value-type="float">
            <text:p>0,736</text:p>
          </table:table-cell>
          <table:table-cell table:style-name="ce92" table:formula="of:=[.$E$54]*POWER(2;(69-[.C42])/[.$D$11])/[.$C$11]" office:value-type="float" office:value="0.0297953993832736" calcext:value-type="float">
            <text:p>0,030</text:p>
          </table:table-cell>
          <table:table-cell table:style-name="ce100" table:formula="of:=[.F42]*4/3" office:value-type="float" office:value="0.0397271991776981" calcext:value-type="float">
            <text:p>0,040</text:p>
          </table:table-cell>
          <table:table-cell table:style-name="ce104" table:formula="of:=[.I42]+0.14" office:value-type="float" office:value="0.679905408850115" calcext:value-type="float">
            <text:p>0,68</text:p>
          </table:table-cell>
          <table:table-cell table:style-name="ce111" table:formula="of:=([.$E$11]*[.$E$11]*[.D42]*[.D42]*[.J42]*[.J42]*[.J42])/([.$F$11]*[.$F$11]*1000000)" office:value-type="float" office:value="0.539905408850115" calcext:value-type="float">
            <text:p>0,54</text:p>
          </table:table-cell>
          <table:table-cell table:style-name="ce123" table:formula="of:=[.F42]*1000/2" office:value-type="float" office:value="14.8976996916368" calcext:value-type="float">
            <text:p>14,9</text:p>
          </table:table-cell>
          <table:table-cell table:style-name="ce36" table:formula="of:=0.5*[.E42]-[.F42]" office:value-type="float" office:value="0.338444292696134" calcext:value-type="float">
            <text:p>0,338</text:p>
          </table:table-cell>
          <table:table-cell table:style-name="ce136" table:formula="of:=[.K42]+[.$C$5]+[.$C$6]" office:value-type="float" office:value="0.438444292696134" calcext:value-type="float">
            <text:p>0,438</text:p>
          </table:table-cell>
          <table:table-cell table:style-name="ce144" table:formula="of:=[.F42]+2*[.$C$7]" office:value-type="float" office:value="0.0417953993832736" calcext:value-type="float">
            <text:p>0,042</text:p>
          </table:table-cell>
          <table:table-cell table:style-name="ce158" table:formula="of:=[.O42]*[.M42]+[.N41]" office:value-type="float" office:value="0.53229165021298" calcext:value-type="float">
            <text:p>0,53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1" calcext:value-type="float">
            <text:p>11</text:p>
          </table:table-cell>
          <table:table-cell table:formula="of:=[.I42]*[.F42]*1000" office:value-type="float" office:value="16.0866972858788" calcext:value-type="float">
            <text:p>16</text:p>
          </table:table-cell>
          <table:table-cell table:style-name="ce194" table:formula="of:=82/[.Q42]" office:value-type="float" office:value="5.09737943984196" calcext:value-type="float">
            <text:p>5</text:p>
          </table:table-cell>
          <table:table-cell table:style-name="ce206"/>
          <table:table-cell table:style-name="ce217" table:formula="of:=2*([.M42]+[.G42]+0.006)" office:value-type="float" office:value="0.175045197121943" calcext:value-type="float">
            <text:p>0,175</text:p>
          </table:table-cell>
          <table:table-cell table:style-name="ce217" table:formula="of:=[.T42]*[.L42]" office:value-type="float" office:value="0.0767475676419859" calcext:value-type="float">
            <text:p>0,077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Si</text:p>
          </table:table-cell>
          <table:table-cell table:style-name="ce44" office:value-type="float" office:value="59" calcext:value-type="float">
            <text:p>59</text:p>
          </table:table-cell>
          <table:table-cell table:style-name="ce60" table:formula="of:=[.$A$11]*POWER(2;([.C43]-69)/12)" office:value-type="float" office:value="246.941650628062" calcext:value-type="float">
            <text:p>247</text:p>
          </table:table-cell>
          <table:table-cell table:style-name="ce36" table:formula="of:=0.5*[.$B$11]/[.D43]" office:value-type="float" office:value="0.695143972527139" calcext:value-type="float">
            <text:p>0,695</text:p>
          </table:table-cell>
          <table:table-cell table:style-name="ce92" table:formula="of:=[.$E$54]*POWER(2;(69-[.C43])/[.$D$11])/[.$C$11]" office:value-type="float" office:value="0.028669843516367" calcext:value-type="float">
            <text:p>0,029</text:p>
          </table:table-cell>
          <table:table-cell table:style-name="ce100" table:formula="of:=[.F43]*4/3" office:value-type="float" office:value="0.0382264580218226" calcext:value-type="float">
            <text:p>0,038</text:p>
          </table:table-cell>
          <table:table-cell table:style-name="ce104" table:formula="of:=[.I43]+0.14" office:value-type="float" office:value="0.679905408850115" calcext:value-type="float">
            <text:p>0,68</text:p>
          </table:table-cell>
          <table:table-cell table:style-name="ce111" table:formula="of:=([.$E$11]*[.$E$11]*[.D43]*[.D43]*[.J43]*[.J43]*[.J43])/([.$F$11]*[.$F$11]*1000000)" office:value-type="float" office:value="0.539905408850115" calcext:value-type="float">
            <text:p>0,54</text:p>
          </table:table-cell>
          <table:table-cell table:style-name="ce123" table:formula="of:=[.F43]*1000/2" office:value-type="float" office:value="14.3349217581835" calcext:value-type="float">
            <text:p>14,3</text:p>
          </table:table-cell>
          <table:table-cell table:style-name="ce36" table:formula="of:=0.5*[.E43]-[.F43]" office:value-type="float" office:value="0.318902142747203" calcext:value-type="float">
            <text:p>0,319</text:p>
          </table:table-cell>
          <table:table-cell table:style-name="ce136" table:formula="of:=[.K43]+[.$C$5]+[.$C$6]" office:value-type="float" office:value="0.418902142747203" calcext:value-type="float">
            <text:p>0,419</text:p>
          </table:table-cell>
          <table:table-cell table:style-name="ce144" table:formula="of:=[.F43]+2*[.$C$7]" office:value-type="float" office:value="0.040669843516367" calcext:value-type="float">
            <text:p>0,041</text:p>
          </table:table-cell>
          <table:table-cell table:style-name="ce158" table:formula="of:=[.O43]*[.M43]+[.N42]" office:value-type="float" office:value="0.572961493729347" calcext:value-type="float">
            <text:p>0,57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2" calcext:value-type="float">
            <text:p>12</text:p>
          </table:table-cell>
          <table:table-cell table:formula="of:=[.I43]*[.F43]*1000" office:value-type="float" office:value="15.4790035853729" calcext:value-type="float">
            <text:p>15</text:p>
          </table:table-cell>
          <table:table-cell table:style-name="ce194" table:formula="of:=82/[.Q43]" office:value-type="float" office:value="5.29749861144079" calcext:value-type="float">
            <text:p>5</text:p>
          </table:table-cell>
          <table:table-cell table:style-name="ce206"/>
          <table:table-cell table:style-name="ce217" table:formula="of:=2*([.M43]+[.G43]+0.006)" office:value-type="float" office:value="0.169792603076379" calcext:value-type="float">
            <text:p>0,170</text:p>
          </table:table-cell>
          <table:table-cell table:style-name="ce217" table:formula="of:=[.T43]*[.L43]" office:value-type="float" office:value="0.0711264852513205" calcext:value-type="float">
            <text:p>0,071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c'</text:p>
          </table:table-cell>
          <table:table-cell table:style-name="ce16" office:value-type="string" calcext:value-type="string">
            <text:p>Do3</text:p>
          </table:table-cell>
          <table:table-cell table:style-name="ce44" office:value-type="float" office:value="60" calcext:value-type="float">
            <text:p>60</text:p>
          </table:table-cell>
          <table:table-cell table:style-name="ce60" table:formula="of:=[.$A$11]*POWER(2;([.C44]-69)/12)" office:value-type="float" office:value="261.625565300599" calcext:value-type="float">
            <text:p>262</text:p>
          </table:table-cell>
          <table:table-cell table:style-name="ce36" table:formula="of:=0.5*[.$B$11]/[.D44]" office:value-type="float" office:value="0.656128539283876" calcext:value-type="float">
            <text:p>0,656</text:p>
          </table:table-cell>
          <table:table-cell table:style-name="ce92" table:formula="of:=[.$E$54]*POWER(2;(69-[.C44])/[.$D$11])/[.$C$11]" office:value-type="float" office:value="0.0275868068314734" calcext:value-type="float">
            <text:p>0,028</text:p>
          </table:table-cell>
          <table:table-cell table:style-name="ce100" table:formula="of:=[.F44]*4/3" office:value-type="float" office:value="0.0367824091086311" calcext:value-type="float">
            <text:p>0,037</text:p>
          </table:table-cell>
          <table:table-cell table:style-name="ce104" table:formula="of:=[.I44]+0.14" office:value-type="float" office:value="0.679905408850115" calcext:value-type="float">
            <text:p>0,68</text:p>
          </table:table-cell>
          <table:table-cell table:style-name="ce111" table:formula="of:=([.$E$11]*[.$E$11]*[.D44]*[.D44]*[.J44]*[.J44]*[.J44])/([.$F$11]*[.$F$11]*1000000)" office:value-type="float" office:value="0.539905408850114" calcext:value-type="float">
            <text:p>0,54</text:p>
          </table:table-cell>
          <table:table-cell table:style-name="ce123" table:formula="of:=[.F44]*1000/2" office:value-type="float" office:value="13.7934034157367" calcext:value-type="float">
            <text:p>13,8</text:p>
          </table:table-cell>
          <table:table-cell table:style-name="ce36" table:formula="of:=0.5*[.E44]-[.F44]" office:value-type="float" office:value="0.300477462810464" calcext:value-type="float">
            <text:p>0,300</text:p>
          </table:table-cell>
          <table:table-cell table:style-name="ce136" table:formula="of:=[.K44]+[.$C$5]+[.$C$6]" office:value-type="float" office:value="0.400477462810464" calcext:value-type="float">
            <text:p>0,400</text:p>
          </table:table-cell>
          <table:table-cell table:style-name="ce144" table:formula="of:=[.F44]+2*[.$C$7]" office:value-type="float" office:value="0.0395868068314733" calcext:value-type="float">
            <text:p>0,040</text:p>
          </table:table-cell>
          <table:table-cell table:style-name="ce158" table:formula="of:=[.O44]*[.M44]+[.N43]" office:value-type="float" office:value="0.612548300560821" calcext:value-type="float">
            <text:p>0,61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3" calcext:value-type="float">
            <text:p>13</text:p>
          </table:table-cell>
          <table:table-cell table:formula="of:=[.I44]*[.F44]*1000" office:value-type="float" office:value="14.8942662212158" calcext:value-type="float">
            <text:p>15</text:p>
          </table:table-cell>
          <table:table-cell table:style-name="ce194" table:formula="of:=82/[.Q44]" office:value-type="float" office:value="5.50547430683072" calcext:value-type="float">
            <text:p>6</text:p>
          </table:table-cell>
          <table:table-cell table:style-name="ce206"/>
          <table:table-cell table:style-name="ce217" table:formula="of:=2*([.M44]+[.G44]+0.006)" office:value-type="float" office:value="0.164738431880209" calcext:value-type="float">
            <text:p>0,165</text:p>
          </table:table-cell>
          <table:table-cell table:style-name="ce217" table:formula="of:=[.T44]*[.L44]" office:value-type="float" office:value="0.0659740292267606" calcext:value-type="float">
            <text:p>0,066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c'#</text:p>
          </table:table-cell>
          <table:table-cell table:style-name="ce16" office:value-type="string" calcext:value-type="string">
            <text:p>Do #</text:p>
          </table:table-cell>
          <table:table-cell table:style-name="ce44" office:value-type="float" office:value="61" calcext:value-type="float">
            <text:p>61</text:p>
          </table:table-cell>
          <table:table-cell table:style-name="ce60" table:formula="of:=[.$A$11]*POWER(2;([.C45]-69)/12)" office:value-type="float" office:value="277.182630976872" calcext:value-type="float">
            <text:p>277</text:p>
          </table:table-cell>
          <table:table-cell table:style-name="ce36" table:formula="of:=0.5*[.$B$11]/[.D45]" office:value-type="float" office:value="0.619302874047412" calcext:value-type="float">
            <text:p>0,619</text:p>
          </table:table-cell>
          <table:table-cell table:style-name="ce92" table:formula="of:=[.$E$54]*POWER(2;(69-[.C45])/[.$D$11])/[.$C$11]" office:value-type="float" office:value="0.0265446831170379" calcext:value-type="float">
            <text:p>0,027</text:p>
          </table:table-cell>
          <table:table-cell table:style-name="ce100" table:formula="of:=[.F45]*4/3" office:value-type="float" office:value="0.0353929108227172" calcext:value-type="float">
            <text:p>0,035</text:p>
          </table:table-cell>
          <table:table-cell table:style-name="ce104" table:formula="of:=[.I45]+0.14" office:value-type="float" office:value="0.679905408850114" calcext:value-type="float">
            <text:p>0,68</text:p>
          </table:table-cell>
          <table:table-cell table:style-name="ce111" table:formula="of:=([.$E$11]*[.$E$11]*[.D45]*[.D45]*[.J45]*[.J45]*[.J45])/([.$F$11]*[.$F$11]*1000000)" office:value-type="float" office:value="0.539905408850114" calcext:value-type="float">
            <text:p>0,54</text:p>
          </table:table-cell>
          <table:table-cell table:style-name="ce123" table:formula="of:=[.F45]*1000/2" office:value-type="float" office:value="13.272341558519" calcext:value-type="float">
            <text:p>13,3</text:p>
          </table:table-cell>
          <table:table-cell table:style-name="ce36" table:formula="of:=0.5*[.E45]-[.F45]" office:value-type="float" office:value="0.283106753906668" calcext:value-type="float">
            <text:p>0,283</text:p>
          </table:table-cell>
          <table:table-cell table:style-name="ce136" table:formula="of:=[.K45]+[.$C$5]+[.$C$6]" office:value-type="float" office:value="0.383106753906668" calcext:value-type="float">
            <text:p>0,383</text:p>
          </table:table-cell>
          <table:table-cell table:style-name="ce144" table:formula="of:=[.F45]+2*[.$C$7]" office:value-type="float" office:value="0.0385446831170379" calcext:value-type="float">
            <text:p>0,039</text:p>
          </table:table-cell>
          <table:table-cell table:style-name="ce158" table:formula="of:=[.O45]*[.M45]+[.N44]" office:value-type="float" office:value="0.651092983677859" calcext:value-type="float">
            <text:p>0,65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4" calcext:value-type="float">
            <text:p>14</text:p>
          </table:table-cell>
          <table:table-cell table:formula="of:=[.I45]*[.F45]*1000" office:value-type="float" office:value="14.3316179911011" calcext:value-type="float">
            <text:p>14</text:p>
          </table:table-cell>
          <table:table-cell table:style-name="ce194" table:formula="of:=82/[.Q45]" office:value-type="float" office:value="5.7216149670551" calcext:value-type="float">
            <text:p>6</text:p>
          </table:table-cell>
          <table:table-cell table:style-name="ce206"/>
          <table:table-cell table:style-name="ce217" table:formula="of:=2*([.M45]+[.G45]+0.006)" office:value-type="float" office:value="0.15987518787951" calcext:value-type="float">
            <text:p>0,160</text:p>
          </table:table-cell>
          <table:table-cell table:style-name="ce217" table:formula="of:=[.T45]*[.L45]" office:value-type="float" office:value="0.0612492642587378" calcext:value-type="float">
            <text:p>0,061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d'</text:p>
          </table:table-cell>
          <table:table-cell table:style-name="ce16" office:value-type="string" calcext:value-type="string">
            <text:p>Ré</text:p>
          </table:table-cell>
          <table:table-cell table:style-name="ce44" office:value-type="float" office:value="62" calcext:value-type="float">
            <text:p>62</text:p>
          </table:table-cell>
          <table:table-cell table:style-name="ce60" table:formula="of:=[.$A$11]*POWER(2;([.C46]-69)/12)" office:value-type="float" office:value="293.664767917408" calcext:value-type="float">
            <text:p>294</text:p>
          </table:table-cell>
          <table:table-cell table:style-name="ce36" table:formula="of:=0.5*[.$B$11]/[.D46]" office:value-type="float" office:value="0.584544074583298" calcext:value-type="float">
            <text:p>0,585</text:p>
          </table:table-cell>
          <table:table-cell table:style-name="ce92" table:formula="of:=[.$E$54]*POWER(2;(69-[.C46])/[.$D$11])/[.$C$11]" office:value-type="float" office:value="0.0255419268380154" calcext:value-type="float">
            <text:p>0,026</text:p>
          </table:table-cell>
          <table:table-cell table:style-name="ce100" table:formula="of:=[.F46]*4/3" office:value-type="float" office:value="0.0340559024506873" calcext:value-type="float">
            <text:p>0,034</text:p>
          </table:table-cell>
          <table:table-cell table:style-name="ce104" table:formula="of:=[.I46]+0.14" office:value-type="float" office:value="0.679905408850115" calcext:value-type="float">
            <text:p>0,68</text:p>
          </table:table-cell>
          <table:table-cell table:style-name="ce111" table:formula="of:=([.$E$11]*[.$E$11]*[.D46]*[.D46]*[.J46]*[.J46]*[.J46])/([.$F$11]*[.$F$11]*1000000)" office:value-type="float" office:value="0.539905408850115" calcext:value-type="float">
            <text:p>0,54</text:p>
          </table:table-cell>
          <table:table-cell table:style-name="ce123" table:formula="of:=[.F46]*1000/2" office:value-type="float" office:value="12.7709634190077" calcext:value-type="float">
            <text:p>12,8</text:p>
          </table:table-cell>
          <table:table-cell table:style-name="ce36" table:formula="of:=0.5*[.E46]-[.F46]" office:value-type="float" office:value="0.266730110453634" calcext:value-type="float">
            <text:p>0,267</text:p>
          </table:table-cell>
          <table:table-cell table:style-name="ce136" table:formula="of:=[.K46]+[.$C$5]+[.$C$6]" office:value-type="float" office:value="0.366730110453634" calcext:value-type="float">
            <text:p>0,367</text:p>
          </table:table-cell>
          <table:table-cell table:style-name="ce144" table:formula="of:=[.F46]+2*[.$C$7]" office:value-type="float" office:value="0.0375419268380154" calcext:value-type="float">
            <text:p>0,038</text:p>
          </table:table-cell>
          <table:table-cell table:style-name="ce158" table:formula="of:=[.O46]*[.M46]+[.N45]" office:value-type="float" office:value="0.688634910515874" calcext:value-type="float">
            <text:p>0,69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5" calcext:value-type="float">
            <text:p>15</text:p>
          </table:table-cell>
          <table:table-cell table:formula="of:=[.I46]*[.F46]*1000" office:value-type="float" office:value="13.7902244522984" calcext:value-type="float">
            <text:p>14</text:p>
          </table:table-cell>
          <table:table-cell table:style-name="ce194" table:formula="of:=82/[.Q46]" office:value-type="float" office:value="5.94624114231389" calcext:value-type="float">
            <text:p>6</text:p>
          </table:table-cell>
          <table:table-cell table:style-name="ce206"/>
          <table:table-cell table:style-name="ce217" table:formula="of:=2*([.M46]+[.G46]+0.006)" office:value-type="float" office:value="0.155195658577405" calcext:value-type="float">
            <text:p>0,155</text:p>
          </table:table-cell>
          <table:table-cell table:style-name="ce217" table:formula="of:=[.T46]*[.L46]" office:value-type="float" office:value="0.0569149210120163" calcext:value-type="float">
            <text:p>0,057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6" office:value-type="string" calcext:value-type="string">
            <text:p>d'#</text:p>
          </table:table-cell>
          <table:table-cell table:style-name="ce16" office:value-type="string" calcext:value-type="string">
            <text:p>Ré #</text:p>
          </table:table-cell>
          <table:table-cell table:style-name="ce44" office:value-type="float" office:value="63" calcext:value-type="float">
            <text:p>63</text:p>
          </table:table-cell>
          <table:table-cell table:style-name="ce60" table:formula="of:=[.$A$11]*POWER(2;([.C47]-69)/12)" office:value-type="float" office:value="311.126983722081" calcext:value-type="float">
            <text:p>311</text:p>
          </table:table-cell>
          <table:table-cell table:style-name="ce36" table:formula="of:=0.5*[.$B$11]/[.D47]" office:value-type="float" office:value="0.551736136629467" calcext:value-type="float">
            <text:p>0,552</text:p>
          </table:table-cell>
          <table:table-cell table:style-name="ce92" table:formula="of:=[.$E$54]*POWER(2;(69-[.C47])/[.$D$11])/[.$C$11]" office:value-type="float" office:value="0.0245770508437448" calcext:value-type="float">
            <text:p>0,025</text:p>
          </table:table-cell>
          <table:table-cell table:style-name="ce100" table:formula="of:=[.F47]*4/3" office:value-type="float" office:value="0.032769401124993" calcext:value-type="float">
            <text:p>0,033</text:p>
          </table:table-cell>
          <table:table-cell table:style-name="ce104" table:formula="of:=[.I47]+0.14" office:value-type="float" office:value="0.679905408850114" calcext:value-type="float">
            <text:p>0,68</text:p>
          </table:table-cell>
          <table:table-cell table:style-name="ce111" table:formula="of:=([.$E$11]*[.$E$11]*[.D47]*[.D47]*[.J47]*[.J47]*[.J47])/([.$F$11]*[.$F$11]*1000000)" office:value-type="float" office:value="0.539905408850114" calcext:value-type="float">
            <text:p>0,54</text:p>
          </table:table-cell>
          <table:table-cell table:style-name="ce123" table:formula="of:=[.F47]*1000/2" office:value-type="float" office:value="12.2885254218724" calcext:value-type="float">
            <text:p>12,3</text:p>
          </table:table-cell>
          <table:table-cell table:style-name="ce36" table:formula="of:=0.5*[.E47]-[.F47]" office:value-type="float" office:value="0.251291017470989" calcext:value-type="float">
            <text:p>0,251</text:p>
          </table:table-cell>
          <table:table-cell table:style-name="ce136" table:formula="of:=[.K47]+[.$C$5]+[.$C$6]" office:value-type="float" office:value="0.351291017470989" calcext:value-type="float">
            <text:p>0,351</text:p>
          </table:table-cell>
          <table:table-cell table:style-name="ce144" table:formula="of:=[.F47]+2*[.$C$7]" office:value-type="float" office:value="0.0365770508437448" calcext:value-type="float">
            <text:p>0,037</text:p>
          </table:table-cell>
          <table:table-cell table:style-name="ce159" table:formula="of:=[.O47]*[.M47]+[.N46]" office:value-type="float" office:value="0.725211961359619" calcext:value-type="float">
            <text:p>0,73</text:p>
          </table:table-cell>
          <table:table-cell table:style-name="ce44" office:value-type="float" office:value="1" calcext:value-type="float">
            <text:p>1</text:p>
          </table:table-cell>
          <table:table-cell table:style-name="ce179" office:value-type="float" office:value="16" calcext:value-type="float">
            <text:p>16</text:p>
          </table:table-cell>
          <table:table-cell table:formula="of:=[.I47]*[.F47]*1000" office:value-type="float" office:value="13.2692826841221" calcext:value-type="float">
            <text:p>13</text:p>
          </table:table-cell>
          <table:table-cell table:style-name="ce194" table:formula="of:=82/[.Q47]" office:value-type="float" office:value="6.17968596735984" calcext:value-type="float">
            <text:p>6</text:p>
          </table:table-cell>
          <table:table-cell table:style-name="ce206"/>
          <table:table-cell table:style-name="ce217" table:formula="of:=2*([.M47]+[.G47]+0.006)" office:value-type="float" office:value="0.150692903937476" calcext:value-type="float">
            <text:p>0,151</text:p>
          </table:table-cell>
          <table:table-cell table:style-name="ce217" table:formula="of:=[.T47]*[.L47]" office:value-type="float" office:value="0.0529370635498538" calcext:value-type="float">
            <text:p>0,053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7" table:number-columns-repeated="2"/>
          <table:table-cell table:style-name="ce45"/>
          <table:table-cell table:style-name="ce61"/>
          <table:table-cell table:style-name="ce77"/>
          <table:table-cell table:style-name="ce93"/>
          <table:table-cell table:style-name="ce99"/>
          <table:table-cell table:style-name="ce103" table:number-columns-repeated="2"/>
          <table:table-cell table:style-name="ce122"/>
          <table:table-cell table:style-name="ce77" table:number-columns-repeated="2"/>
          <table:table-cell table:style-name="ce145" table:formula="of:=SUM([.M32:.M47])" office:value-type="float" office:value="0.725211961359619" calcext:value-type="float">
            <text:p>0,725</text:p>
          </table:table-cell>
          <table:table-cell table:style-name="ce160" table:formula="of:=[.M48]+(15*0.003)" office:value-type="float" office:value="0.770211961359619" calcext:value-type="float">
            <text:p>0,77</text:p>
          </table:table-cell>
          <table:table-cell table:style-name="ce45"/>
          <table:table-cell table:style-name="ce180"/>
          <table:table-cell/>
          <table:table-cell table:style-name="ce195"/>
          <table:table-cell table:style-name="ce188"/>
          <table:table-cell/>
          <table:table-cell table:formula="of:=SUM([.U32:.U47])" office:value-type="float" office:value="1.60338502643045" calcext:value-type="float">
            <text:p>1,603</text:p>
          </table:table-cell>
          <table:table-cell table:style-name="ce140"/>
          <table:table-cell table:number-columns-repeated="1002"/>
        </table:table-row>
        <table:table-row table:style-name="ro1">
          <table:table-cell table:style-name="ce18" office:value-type="string" calcext:value-type="string">
            <text:p>e'</text:p>
          </table:table-cell>
          <table:table-cell table:style-name="ce18" office:value-type="string" calcext:value-type="string">
            <text:p>Mi</text:p>
          </table:table-cell>
          <table:table-cell table:style-name="ce46" office:value-type="float" office:value="64" calcext:value-type="float">
            <text:p>64</text:p>
          </table:table-cell>
          <table:table-cell table:style-name="ce62" table:formula="of:=[.$A$11]*POWER(2;([.C49]-69)/12)" office:value-type="float" office:value="329.62755691287" calcext:value-type="float">
            <text:p>330</text:p>
          </table:table-cell>
          <table:table-cell table:style-name="ce49" table:formula="of:=0.5*[.$B$11]/[.D49]" office:value-type="float" office:value="0.520769566742791" calcext:value-type="float">
            <text:p>0,521</text:p>
          </table:table-cell>
          <table:table-cell table:style-name="ce94" table:formula="of:=[.$E$54]*POWER(2;(69-[.C49])/[.$D$11])/[.$C$11]" office:value-type="float" office:value="0.0236486241624106" calcext:value-type="float">
            <text:p>0,024</text:p>
          </table:table-cell>
          <table:table-cell table:style-name="ce101" table:formula="of:=[.F49]*4/3" office:value-type="float" office:value="0.0315314988832141" calcext:value-type="float">
            <text:p>0,032</text:p>
          </table:table-cell>
          <table:table-cell table:style-name="ce105" table:formula="of:=[.I49]+0.14" office:value-type="float" office:value="0.679905408850114" calcext:value-type="float">
            <text:p>0,68</text:p>
          </table:table-cell>
          <table:table-cell table:style-name="ce112" table:formula="of:=([.$E$11]*[.$E$11]*[.D49]*[.D49]*[.J49]*[.J49]*[.J49])/([.$F$11]*[.$F$11]*1000000)" office:value-type="float" office:value="0.539905408850114" calcext:value-type="float">
            <text:p>0,54</text:p>
          </table:table-cell>
          <table:table-cell table:style-name="ce124" table:formula="of:=[.F49]*1000/2" office:value-type="float" office:value="11.8243120812053" calcext:value-type="float">
            <text:p>11,8</text:p>
          </table:table-cell>
          <table:table-cell table:style-name="ce49" table:formula="of:=0.5*[.E49]-[.F49]" office:value-type="float" office:value="0.236736159208985" calcext:value-type="float">
            <text:p>0,237</text:p>
          </table:table-cell>
          <table:table-cell table:style-name="ce137" table:formula="of:=[.K49]+[.$C$5]+[.$C$6]" office:value-type="float" office:value="0.336736159208985" calcext:value-type="float">
            <text:p>0,337</text:p>
          </table:table-cell>
          <table:table-cell table:style-name="ce146" table:formula="of:=[.F49]+2*[.$D$7]" office:value-type="float" office:value="0.0336486241624106" calcext:value-type="float">
            <text:p>0,034</text:p>
          </table:table-cell>
          <table:table-cell table:style-name="ce161" table:formula="of:=[.O49]*[.M49]" office:value-type="float" office:value="0.0336486241624106" calcext:value-type="float">
            <text:p>0,03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17" calcext:value-type="float">
            <text:p>17</text:p>
          </table:table-cell>
          <table:table-cell table:formula="of:=[.I49]*[.F49]*1000" office:value-type="float" office:value="12.768020097149" calcext:value-type="float">
            <text:p>13</text:p>
          </table:table-cell>
          <table:table-cell table:style-name="ce196" table:formula="of:=66/[.Q49]" office:value-type="float" office:value="5.16916479593711" calcext:value-type="float">
            <text:p>5</text:p>
          </table:table-cell>
          <table:table-cell table:style-name="ce196" office:value-type="string" calcext:value-type="string">
            <text:p>9 / 10,</text:p>
          </table:table-cell>
          <table:table-cell table:style-name="ce217" table:formula="of:=2*([.M49]+[.G49]+0.006)" office:value-type="float" office:value="0.142360246091249" calcext:value-type="float">
            <text:p>0,142</text:p>
          </table:table-cell>
          <table:table-cell table:style-name="ce217" table:formula="of:=[.T49]*[.L49]" office:value-type="float" office:value="0.0479378424928132" calcext:value-type="float">
            <text:p>0,048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f'</text:p>
          </table:table-cell>
          <table:table-cell table:style-name="ce18" office:value-type="string" calcext:value-type="string">
            <text:p>Fa</text:p>
          </table:table-cell>
          <table:table-cell table:style-name="ce46" office:value-type="float" office:value="65" calcext:value-type="float">
            <text:p>65</text:p>
          </table:table-cell>
          <table:table-cell table:style-name="ce62" table:formula="of:=[.$A$11]*POWER(2;([.C50]-69)/12)" office:value-type="float" office:value="349.228231433004" calcext:value-type="float">
            <text:p>349</text:p>
          </table:table-cell>
          <table:table-cell table:style-name="ce49" table:formula="of:=0.5*[.$B$11]/[.D50]" office:value-type="float" office:value="0.491541016874895" calcext:value-type="float">
            <text:p>0,492</text:p>
          </table:table-cell>
          <table:table-cell table:style-name="ce94" table:formula="of:=[.$E$54]*POWER(2;(69-[.C50])/[.$D$11])/[.$C$11]" office:value-type="float" office:value="0.0227552698788223" calcext:value-type="float">
            <text:p>0,023</text:p>
          </table:table-cell>
          <table:table-cell table:style-name="ce101" table:formula="of:=[.F50]*4/3" office:value-type="float" office:value="0.0303403598384297" calcext:value-type="float">
            <text:p>0,030</text:p>
          </table:table-cell>
          <table:table-cell table:style-name="ce105" table:formula="of:=[.I50]+0.14" office:value-type="float" office:value="0.679905408850114" calcext:value-type="float">
            <text:p>0,68</text:p>
          </table:table-cell>
          <table:table-cell table:style-name="ce112" table:formula="of:=([.$E$11]*[.$E$11]*[.D50]*[.D50]*[.J50]*[.J50]*[.J50])/([.$F$11]*[.$F$11]*1000000)" office:value-type="float" office:value="0.539905408850114" calcext:value-type="float">
            <text:p>0,54</text:p>
          </table:table-cell>
          <table:table-cell table:style-name="ce124" table:formula="of:=[.F50]*1000/2" office:value-type="float" office:value="11.3776349394111" calcext:value-type="float">
            <text:p>11,4</text:p>
          </table:table-cell>
          <table:table-cell table:style-name="ce49" table:formula="of:=0.5*[.E50]-[.F50]" office:value-type="float" office:value="0.223015238558625" calcext:value-type="float">
            <text:p>0,223</text:p>
          </table:table-cell>
          <table:table-cell table:style-name="ce137" table:formula="of:=[.K50]+[.$C$5]+[.$C$6]" office:value-type="float" office:value="0.323015238558625" calcext:value-type="float">
            <text:p>0,323</text:p>
          </table:table-cell>
          <table:table-cell table:style-name="ce146" table:formula="of:=[.F50]+2*[.$D$7]" office:value-type="float" office:value="0.0327552698788223" calcext:value-type="float">
            <text:p>0,033</text:p>
          </table:table-cell>
          <table:table-cell table:style-name="ce161" table:formula="of:=[.O50]*[.M50]+[.N49]" office:value-type="float" office:value="0.0664038940412329" calcext:value-type="float">
            <text:p>0,07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18" calcext:value-type="float">
            <text:p>18</text:p>
          </table:table-cell>
          <table:table-cell table:formula="of:=[.I50]*[.F50]*1000" office:value-type="float" office:value="12.2856932874202" calcext:value-type="float">
            <text:p>12</text:p>
          </table:table-cell>
          <table:table-cell table:style-name="ce196" table:formula="of:=66/[.Q50]" office:value-type="float" office:value="5.37210220505665" calcext:value-type="float">
            <text:p>5</text:p>
          </table:table-cell>
          <table:table-cell table:style-name="ce196"/>
          <table:table-cell table:style-name="ce217" table:formula="of:=2*([.M50]+[.G50]+0.006)" office:value-type="float" office:value="0.138191259434504" calcext:value-type="float">
            <text:p>0,138</text:p>
          </table:table-cell>
          <table:table-cell table:style-name="ce217" table:formula="of:=[.T50]*[.L50]" office:value-type="float" office:value="0.0446378826329532" calcext:value-type="float">
            <text:p>0,045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f'#</text:p>
          </table:table-cell>
          <table:table-cell table:style-name="ce18" office:value-type="string" calcext:value-type="string">
            <text:p>Fa #</text:p>
          </table:table-cell>
          <table:table-cell table:style-name="ce46" office:value-type="float" office:value="66" calcext:value-type="float">
            <text:p>66</text:p>
          </table:table-cell>
          <table:table-cell table:style-name="ce62" table:formula="of:=[.$A$11]*POWER(2;([.C51]-69)/12)" office:value-type="float" office:value="369.994422711634" calcext:value-type="float">
            <text:p>370</text:p>
          </table:table-cell>
          <table:table-cell table:style-name="ce49" table:formula="of:=0.5*[.$B$11]/[.D51]" office:value-type="float" office:value="0.463952939457653" calcext:value-type="float">
            <text:p>0,464</text:p>
          </table:table-cell>
          <table:table-cell table:style-name="ce94" table:formula="of:=[.$E$54]*POWER(2;(69-[.C51])/[.$D$11])/[.$C$11]" office:value-type="float" office:value="0.0218956630923622" calcext:value-type="float">
            <text:p>0,022</text:p>
          </table:table-cell>
          <table:table-cell table:style-name="ce101" table:formula="of:=[.F51]*4/3" office:value-type="float" office:value="0.0291942174564829" calcext:value-type="float">
            <text:p>0,029</text:p>
          </table:table-cell>
          <table:table-cell table:style-name="ce105" table:formula="of:=[.I51]+0.14" office:value-type="float" office:value="0.679905408850115" calcext:value-type="float">
            <text:p>0,68</text:p>
          </table:table-cell>
          <table:table-cell table:style-name="ce112" table:formula="of:=([.$E$11]*[.$E$11]*[.D51]*[.D51]*[.J51]*[.J51]*[.J51])/([.$F$11]*[.$F$11]*1000000)" office:value-type="float" office:value="0.539905408850114" calcext:value-type="float">
            <text:p>0,54</text:p>
          </table:table-cell>
          <table:table-cell table:style-name="ce124" table:formula="of:=[.F51]*1000/2" office:value-type="float" office:value="10.9478315461811" calcext:value-type="float">
            <text:p>10,9</text:p>
          </table:table-cell>
          <table:table-cell table:style-name="ce49" table:formula="of:=0.5*[.E51]-[.F51]" office:value-type="float" office:value="0.210080806636464" calcext:value-type="float">
            <text:p>0,210</text:p>
          </table:table-cell>
          <table:table-cell table:style-name="ce137" table:formula="of:=[.K51]+[.$C$5]+[.$C$6]" office:value-type="float" office:value="0.310080806636464" calcext:value-type="float">
            <text:p>0,310</text:p>
          </table:table-cell>
          <table:table-cell table:style-name="ce146" table:formula="of:=[.F51]+2*[.$D$7]" office:value-type="float" office:value="0.0318956630923622" calcext:value-type="float">
            <text:p>0,032</text:p>
          </table:table-cell>
          <table:table-cell table:style-name="ce161" table:formula="of:=[.O51]*[.M51]+[.N50]" office:value-type="float" office:value="0.098299557133595" calcext:value-type="float">
            <text:p>0,10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19" calcext:value-type="float">
            <text:p>19</text:p>
          </table:table-cell>
          <table:table-cell table:formula="of:=[.I51]*[.F51]*1000" office:value-type="float" office:value="11.8215869339262" calcext:value-type="float">
            <text:p>12</text:p>
          </table:table-cell>
          <table:table-cell table:style-name="ce196" table:formula="of:=66/[.Q51]" office:value-type="float" office:value="5.58300677979114" calcext:value-type="float">
            <text:p>6</text:p>
          </table:table-cell>
          <table:table-cell table:style-name="ce196"/>
          <table:table-cell table:style-name="ce217" table:formula="of:=2*([.M51]+[.G51]+0.006)" office:value-type="float" office:value="0.13417976109769" calcext:value-type="float">
            <text:p>0,134</text:p>
          </table:table-cell>
          <table:table-cell table:style-name="ce217" table:formula="of:=[.T51]*[.L51]" office:value-type="float" office:value="0.0416065685554598" calcext:value-type="float">
            <text:p>0,042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g'</text:p>
          </table:table-cell>
          <table:table-cell table:style-name="ce18" office:value-type="string" calcext:value-type="string">
            <text:p>Sol</text:p>
          </table:table-cell>
          <table:table-cell table:style-name="ce46" office:value-type="float" office:value="67" calcext:value-type="float">
            <text:p>67</text:p>
          </table:table-cell>
          <table:table-cell table:style-name="ce62" table:formula="of:=[.$A$11]*POWER(2;([.C52]-69)/12)" office:value-type="float" office:value="391.995435981749" calcext:value-type="float">
            <text:p>392</text:p>
          </table:table-cell>
          <table:table-cell table:style-name="ce49" table:formula="of:=0.5*[.$B$11]/[.D52]" office:value-type="float" office:value="0.437913261847243" calcext:value-type="float">
            <text:p>0,438</text:p>
          </table:table-cell>
          <table:table-cell table:style-name="ce94" table:formula="of:=[.$E$54]*POWER(2;(69-[.C52])/[.$D$11])/[.$C$11]" office:value-type="float" office:value="0.0210685289520742" calcext:value-type="float">
            <text:p>0,021</text:p>
          </table:table-cell>
          <table:table-cell table:style-name="ce101" table:formula="of:=[.F52]*4/3" office:value-type="float" office:value="0.028091371936099" calcext:value-type="float">
            <text:p>0,028</text:p>
          </table:table-cell>
          <table:table-cell table:style-name="ce105" table:formula="of:=[.I52]+0.14" office:value-type="float" office:value="0.679905408850114" calcext:value-type="float">
            <text:p>0,68</text:p>
          </table:table-cell>
          <table:table-cell table:style-name="ce112" table:formula="of:=([.$E$11]*[.$E$11]*[.D52]*[.D52]*[.J52]*[.J52]*[.J52])/([.$F$11]*[.$F$11]*1000000)" office:value-type="float" office:value="0.539905408850114" calcext:value-type="float">
            <text:p>0,54</text:p>
          </table:table-cell>
          <table:table-cell table:style-name="ce124" table:formula="of:=[.F52]*1000/2" office:value-type="float" office:value="10.5342644760371" calcext:value-type="float">
            <text:p>10,5</text:p>
          </table:table-cell>
          <table:table-cell table:style-name="ce49" table:formula="of:=0.5*[.E52]-[.F52]" office:value-type="float" office:value="0.197888101971547" calcext:value-type="float">
            <text:p>0,198</text:p>
          </table:table-cell>
          <table:table-cell table:style-name="ce137" table:formula="of:=[.K52]+[.$C$5]+[.$C$6]" office:value-type="float" office:value="0.297888101971547" calcext:value-type="float">
            <text:p>0,298</text:p>
          </table:table-cell>
          <table:table-cell table:style-name="ce146" table:formula="of:=[.F52]+2*[.$D$7]" office:value-type="float" office:value="0.0310685289520742" calcext:value-type="float">
            <text:p>0,031</text:p>
          </table:table-cell>
          <table:table-cell table:style-name="ce161" table:formula="of:=[.O52]*[.M52]+[.N51]" office:value-type="float" office:value="0.129368086085669" calcext:value-type="float">
            <text:p>0,13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0" calcext:value-type="float">
            <text:p>20</text:p>
          </table:table-cell>
          <table:table-cell table:formula="of:=[.I52]*[.F52]*1000" office:value-type="float" office:value="11.3750127377401" calcext:value-type="float">
            <text:p>11</text:p>
          </table:table-cell>
          <table:table-cell table:style-name="ce196" table:formula="of:=66/[.Q52]" office:value-type="float" office:value="5.80219130489627" calcext:value-type="float">
            <text:p>6</text:p>
          </table:table-cell>
          <table:table-cell table:style-name="ce207"/>
          <table:table-cell table:style-name="ce217" table:formula="of:=2*([.M52]+[.G52]+0.006)" office:value-type="float" office:value="0.130319801776346" calcext:value-type="float">
            <text:p>0,130</text:p>
          </table:table-cell>
          <table:table-cell table:style-name="ce217" table:formula="of:=[.T52]*[.L52]" office:value-type="float" office:value="0.0388207184004641" calcext:value-type="float">
            <text:p>0,039</text:p>
          </table:table-cell>
          <table:table-cell table:style-name="ce140"/>
          <table:table-cell table:style-name="ce226"/>
          <table:table-cell table:style-name="ce229" table:number-columns-repeated="1001"/>
        </table:table-row>
        <table:table-row table:style-name="ro1">
          <table:table-cell table:style-name="ce18" office:value-type="string" calcext:value-type="string">
            <text:p>g'#</text:p>
          </table:table-cell>
          <table:table-cell table:style-name="ce18" office:value-type="string" calcext:value-type="string">
            <text:p>Sol #</text:p>
          </table:table-cell>
          <table:table-cell table:style-name="ce46" office:value-type="float" office:value="68" calcext:value-type="float">
            <text:p>68</text:p>
          </table:table-cell>
          <table:table-cell table:style-name="ce62" table:formula="of:=[.$A$11]*POWER(2;([.C53]-69)/12)" office:value-type="float" office:value="415.304697579945" calcext:value-type="float">
            <text:p>415</text:p>
          </table:table-cell>
          <table:table-cell table:style-name="ce49" table:formula="of:=0.5*[.$B$11]/[.D53]" office:value-type="float" office:value="0.413335079040265" calcext:value-type="float">
            <text:p>0,413</text:p>
          </table:table-cell>
          <table:table-cell table:style-name="ce94" table:formula="of:=[.$E$54]*POWER(2;(69-[.C53])/[.$D$11])/[.$C$11]" office:value-type="float" office:value="0.0202726407659803" calcext:value-type="float">
            <text:p>0,020</text:p>
          </table:table-cell>
          <table:table-cell table:style-name="ce101" table:formula="of:=[.F53]*4/3" office:value-type="float" office:value="0.0270301876879737" calcext:value-type="float">
            <text:p>0,027</text:p>
          </table:table-cell>
          <table:table-cell table:style-name="ce105" table:formula="of:=[.I53]+0.14" office:value-type="float" office:value="0.679905408850114" calcext:value-type="float">
            <text:p>0,68</text:p>
          </table:table-cell>
          <table:table-cell table:style-name="ce112" table:formula="of:=([.$E$11]*[.$E$11]*[.D53]*[.D53]*[.J53]*[.J53]*[.J53])/([.$F$11]*[.$F$11]*1000000)" office:value-type="float" office:value="0.539905408850114" calcext:value-type="float">
            <text:p>0,54</text:p>
          </table:table-cell>
          <table:table-cell table:style-name="ce124" table:formula="of:=[.F53]*1000/2" office:value-type="float" office:value="10.1363203829901" calcext:value-type="float">
            <text:p>10,1</text:p>
          </table:table-cell>
          <table:table-cell table:style-name="ce49" table:formula="of:=0.5*[.E53]-[.F53]" office:value-type="float" office:value="0.186394898754152" calcext:value-type="float">
            <text:p>0,186</text:p>
          </table:table-cell>
          <table:table-cell table:style-name="ce137" table:formula="of:=[.K53]+[.$D$5]+[.$D$6]" office:value-type="float" office:value="0.266394898754152" calcext:value-type="float">
            <text:p>0,266</text:p>
          </table:table-cell>
          <table:table-cell table:style-name="ce146" table:formula="of:=[.F53]+2*[.$D$7]" office:value-type="float" office:value="0.0302726407659803" calcext:value-type="float">
            <text:p>0,030</text:p>
          </table:table-cell>
          <table:table-cell table:style-name="ce161" table:formula="of:=[.O53]*[.M53]+[.N52]" office:value-type="float" office:value="0.15964072685165" calcext:value-type="float">
            <text:p>0,16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1" calcext:value-type="float">
            <text:p>21</text:p>
          </table:table-cell>
          <table:table-cell table:formula="of:=[.I53]*[.F53]*1000" office:value-type="float" office:value="10.9453084012281" calcext:value-type="float">
            <text:p>11</text:p>
          </table:table-cell>
          <table:table-cell table:style-name="ce196" table:formula="of:=66/[.Q53]" office:value-type="float" office:value="6.02998084481519" calcext:value-type="float">
            <text:p>6</text:p>
          </table:table-cell>
          <table:table-cell table:style-name="ce208"/>
          <table:table-cell table:style-name="ce217" table:formula="of:=2*([.M53]+[.G53]+0.006)" office:value-type="float" office:value="0.126605656907908" calcext:value-type="float">
            <text:p>0,127</text:p>
          </table:table-cell>
          <table:table-cell table:style-name="ce217" table:formula="of:=[.T53]*[.L53]" office:value-type="float" office:value="0.033727101153685" calcext:value-type="float">
            <text:p>0,034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9" office:value-type="string" calcext:value-type="string">
            <text:p>a'</text:p>
          </table:table-cell>
          <table:table-cell table:style-name="ce18" office:value-type="string" calcext:value-type="string">
            <text:p>La</text:p>
          </table:table-cell>
          <table:table-cell table:style-name="ce46" office:value-type="float" office:value="69" calcext:value-type="float">
            <text:p>69</text:p>
          </table:table-cell>
          <table:table-cell table:style-name="ce62" table:formula="of:=[.$A$11]*POWER(2;([.C54]-69)/12)" office:value-type="float" office:value="440" calcext:value-type="float">
            <text:p>440</text:p>
          </table:table-cell>
          <table:table-cell table:style-name="ce49" table:formula="of:=0.5*[.$B$11]/[.D54]" office:value-type="float" office:value="0.390136363636364" calcext:value-type="float">
            <text:p>0,390</text:p>
          </table:table-cell>
          <table:table-cell table:style-name="ce94" table:formula="of:=[.$E$54]*POWER(2;(69-[.C54])/[.$D$11])/[.$C$11]" office:value-type="float" office:value="0.0195068181818182" calcext:value-type="float">
            <text:p>0,020</text:p>
          </table:table-cell>
          <table:table-cell table:style-name="ce101" table:formula="of:=[.F54]*4/3" office:value-type="float" office:value="0.0260090909090909" calcext:value-type="float">
            <text:p>0,026</text:p>
          </table:table-cell>
          <table:table-cell table:style-name="ce105" table:formula="of:=[.I54]+0.14" office:value-type="float" office:value="0.679905408850114" calcext:value-type="float">
            <text:p>0,68</text:p>
          </table:table-cell>
          <table:table-cell table:style-name="ce112" table:formula="of:=([.$E$11]*[.$E$11]*[.D54]*[.D54]*[.J54]*[.J54]*[.J54])/([.$F$11]*[.$F$11]*1000000)" office:value-type="float" office:value="0.539905408850114" calcext:value-type="float">
            <text:p>0,54</text:p>
          </table:table-cell>
          <table:table-cell table:style-name="ce124" table:formula="of:=[.F54]*1000/2" office:value-type="float" office:value="9.75340909090909" calcext:value-type="float">
            <text:p>9,8</text:p>
          </table:table-cell>
          <table:table-cell table:style-name="ce49" table:formula="of:=0.5*[.E54]-[.F54]" office:value-type="float" office:value="0.175561363636364" calcext:value-type="float">
            <text:p>0,176</text:p>
          </table:table-cell>
          <table:table-cell table:style-name="ce137" table:formula="of:=[.K54]+[.$D$5]+[.$D$6]" office:value-type="float" office:value="0.255561363636364" calcext:value-type="float">
            <text:p>0,256</text:p>
          </table:table-cell>
          <table:table-cell table:style-name="ce146" table:formula="of:=[.F54]+2*[.$D$7]" office:value-type="float" office:value="0.0295068181818182" calcext:value-type="float">
            <text:p>0,030</text:p>
          </table:table-cell>
          <table:table-cell table:style-name="ce161" table:formula="of:=[.O54]*[.M54]+[.N53]" office:value-type="float" office:value="0.189147545033468" calcext:value-type="float">
            <text:p>0,19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2" calcext:value-type="float">
            <text:p>22</text:p>
          </table:table-cell>
          <table:table-cell table:formula="of:=[.I54]*[.F54]*1000" office:value-type="float" office:value="10.5318366458194" calcext:value-type="float">
            <text:p>11</text:p>
          </table:table-cell>
          <table:table-cell table:style-name="ce196" table:formula="of:=66/[.Q54]" office:value-type="float" office:value="6.26671322576948" calcext:value-type="float">
            <text:p>6</text:p>
          </table:table-cell>
          <table:table-cell table:style-name="ce208"/>
          <table:table-cell table:style-name="ce217" table:formula="of:=2*([.M54]+[.G54]+0.006)" office:value-type="float" office:value="0.123031818181818" calcext:value-type="float">
            <text:p>0,123</text:p>
          </table:table-cell>
          <table:table-cell table:style-name="ce217" table:formula="of:=[.T54]*[.L54]" office:value-type="float" office:value="0.0314421792252066" calcext:value-type="float">
            <text:p>0,031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a'#</text:p>
          </table:table-cell>
          <table:table-cell table:style-name="ce18" office:value-type="string" calcext:value-type="string">
            <text:p>La #</text:p>
          </table:table-cell>
          <table:table-cell table:style-name="ce46" office:value-type="float" office:value="70" calcext:value-type="float">
            <text:p>70</text:p>
          </table:table-cell>
          <table:table-cell table:style-name="ce62" table:formula="of:=[.$A$11]*POWER(2;([.C55]-69)/12)" office:value-type="float" office:value="466.16376151809" calcext:value-type="float">
            <text:p>466</text:p>
          </table:table-cell>
          <table:table-cell table:style-name="ce49" table:formula="of:=0.5*[.$B$11]/[.D55]" office:value-type="float" office:value="0.368239692079408" calcext:value-type="float">
            <text:p>0,368</text:p>
          </table:table-cell>
          <table:table-cell table:style-name="ce94" table:formula="of:=[.$E$54]*POWER(2;(69-[.C55])/[.$D$11])/[.$C$11]" office:value-type="float" office:value="0.0187699254365056" calcext:value-type="float">
            <text:p>0,019</text:p>
          </table:table-cell>
          <table:table-cell table:style-name="ce101" table:formula="of:=[.F55]*4/3" office:value-type="float" office:value="0.0250265672486741" calcext:value-type="float">
            <text:p>0,025</text:p>
          </table:table-cell>
          <table:table-cell table:style-name="ce105" table:formula="of:=[.I55]+0.14" office:value-type="float" office:value="0.679905408850115" calcext:value-type="float">
            <text:p>0,68</text:p>
          </table:table-cell>
          <table:table-cell table:style-name="ce112" table:formula="of:=([.$E$11]*[.$E$11]*[.D55]*[.D55]*[.J55]*[.J55]*[.J55])/([.$F$11]*[.$F$11]*1000000)" office:value-type="float" office:value="0.539905408850114" calcext:value-type="float">
            <text:p>0,54</text:p>
          </table:table-cell>
          <table:table-cell table:style-name="ce124" table:formula="of:=[.F55]*1000/2" office:value-type="float" office:value="9.38496271825278" calcext:value-type="float">
            <text:p>9,4</text:p>
          </table:table-cell>
          <table:table-cell table:style-name="ce49" table:formula="of:=0.5*[.E55]-[.F55]" office:value-type="float" office:value="0.165349920603198" calcext:value-type="float">
            <text:p>0,165</text:p>
          </table:table-cell>
          <table:table-cell table:style-name="ce137" table:formula="of:=[.K55]+[.$D$5]+[.$D$6]" office:value-type="float" office:value="0.245349920603198" calcext:value-type="float">
            <text:p>0,245</text:p>
          </table:table-cell>
          <table:table-cell table:style-name="ce146" table:formula="of:=[.F55]+2*[.$D$7]" office:value-type="float" office:value="0.0287699254365056" calcext:value-type="float">
            <text:p>0,029</text:p>
          </table:table-cell>
          <table:table-cell table:style-name="ce161" table:formula="of:=[.O55]*[.M55]+[.N54]" office:value-type="float" office:value="0.217917470469973" calcext:value-type="float">
            <text:p>0,22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3" calcext:value-type="float">
            <text:p>23</text:p>
          </table:table-cell>
          <table:table-cell table:formula="of:=[.I55]*[.F55]*1000" office:value-type="float" office:value="10.1339842668827" calcext:value-type="float">
            <text:p>10</text:p>
          </table:table-cell>
          <table:table-cell table:style-name="ce196" table:formula="of:=66/[.Q55]" office:value-type="float" office:value="6.5127395367767" calcext:value-type="float">
            <text:p>7</text:p>
          </table:table-cell>
          <table:table-cell table:style-name="ce208"/>
          <table:table-cell table:style-name="ce217" table:formula="of:=2*([.M55]+[.G55]+0.006)" office:value-type="float" office:value="0.119592985370359" calcext:value-type="float">
            <text:p>0,120</text:p>
          </table:table-cell>
          <table:table-cell table:style-name="ce217" table:formula="of:=[.T55]*[.L55]" office:value-type="float" office:value="0.0293421294653171" calcext:value-type="float">
            <text:p>0,029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b'</text:p>
          </table:table-cell>
          <table:table-cell table:style-name="ce18" office:value-type="string" calcext:value-type="string">
            <text:p>Si</text:p>
          </table:table-cell>
          <table:table-cell table:style-name="ce46" office:value-type="float" office:value="71" calcext:value-type="float">
            <text:p>71</text:p>
          </table:table-cell>
          <table:table-cell table:style-name="ce62" table:formula="of:=[.$A$11]*POWER(2;([.C56]-69)/12)" office:value-type="float" office:value="493.883301256124" calcext:value-type="float">
            <text:p>494</text:p>
          </table:table-cell>
          <table:table-cell table:style-name="ce49" table:formula="of:=0.5*[.$B$11]/[.D56]" office:value-type="float" office:value="0.34757198626357" calcext:value-type="float">
            <text:p>0,348</text:p>
          </table:table-cell>
          <table:table-cell table:style-name="ce94" table:formula="of:=[.$E$54]*POWER(2;(69-[.C56])/[.$D$11])/[.$C$11]" office:value-type="float" office:value="0.0180608696717314" calcext:value-type="float">
            <text:p>0,018</text:p>
          </table:table-cell>
          <table:table-cell table:style-name="ce101" table:formula="of:=[.F56]*4/3" office:value-type="float" office:value="0.0240811595623085" calcext:value-type="float">
            <text:p>0,024</text:p>
          </table:table-cell>
          <table:table-cell table:style-name="ce105" table:formula="of:=[.I56]+0.14" office:value-type="float" office:value="0.679905408850114" calcext:value-type="float">
            <text:p>0,68</text:p>
          </table:table-cell>
          <table:table-cell table:style-name="ce112" table:formula="of:=([.$E$11]*[.$E$11]*[.D56]*[.D56]*[.J56]*[.J56]*[.J56])/([.$F$11]*[.$F$11]*1000000)" office:value-type="float" office:value="0.539905408850114" calcext:value-type="float">
            <text:p>0,54</text:p>
          </table:table-cell>
          <table:table-cell table:style-name="ce124" table:formula="of:=[.F56]*1000/2" office:value-type="float" office:value="9.0304348358657" calcext:value-type="float">
            <text:p>9,0</text:p>
          </table:table-cell>
          <table:table-cell table:style-name="ce49" table:formula="of:=0.5*[.E56]-[.F56]" office:value-type="float" office:value="0.155725123460053" calcext:value-type="float">
            <text:p>0,156</text:p>
          </table:table-cell>
          <table:table-cell table:style-name="ce137" table:formula="of:=[.K56]+[.$D$5]+[.$D$6]" office:value-type="float" office:value="0.235725123460053" calcext:value-type="float">
            <text:p>0,236</text:p>
          </table:table-cell>
          <table:table-cell table:style-name="ce146" table:formula="of:=[.F56]+2*[.$D$7]" office:value-type="float" office:value="0.0280608696717314" calcext:value-type="float">
            <text:p>0,028</text:p>
          </table:table-cell>
          <table:table-cell table:style-name="ce161" table:formula="of:=[.O56]*[.M56]+[.N55]" office:value-type="float" office:value="0.245978340141705" calcext:value-type="float">
            <text:p>0,25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4" calcext:value-type="float">
            <text:p>24</text:p>
          </table:table-cell>
          <table:table-cell table:formula="of:=[.I56]*[.F56]*1000" office:value-type="float" office:value="9.75116122430477" calcext:value-type="float">
            <text:p>10</text:p>
          </table:table-cell>
          <table:table-cell table:style-name="ce196" table:formula="of:=66/[.Q56]" office:value-type="float" office:value="6.76842465033754" calcext:value-type="float">
            <text:p>7</text:p>
          </table:table-cell>
          <table:table-cell table:style-name="ce208"/>
          <table:table-cell table:style-name="ce217" table:formula="of:=2*([.M56]+[.G56]+0.006)" office:value-type="float" office:value="0.11628405846808" calcext:value-type="float">
            <text:p>0,116</text:p>
          </table:table-cell>
          <table:table-cell table:style-name="ce217" table:formula="of:=[.T56]*[.L56]" office:value-type="float" office:value="0.0274110740388242" calcext:value-type="float">
            <text:p>0,027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c''</text:p>
          </table:table-cell>
          <table:table-cell table:style-name="ce18" office:value-type="string" calcext:value-type="string">
            <text:p>Do4</text:p>
          </table:table-cell>
          <table:table-cell table:style-name="ce46" office:value-type="float" office:value="72" calcext:value-type="float">
            <text:p>72</text:p>
          </table:table-cell>
          <table:table-cell table:style-name="ce62" table:formula="of:=[.$A$11]*POWER(2;([.C57]-69)/12)" office:value-type="float" office:value="523.251130601197" calcext:value-type="float">
            <text:p>523</text:p>
          </table:table-cell>
          <table:table-cell table:style-name="ce49" table:formula="of:=0.5*[.$B$11]/[.D57]" office:value-type="float" office:value="0.328064269641938" calcext:value-type="float">
            <text:p>0,328</text:p>
          </table:table-cell>
          <table:table-cell table:style-name="ce94" table:formula="of:=[.$E$54]*POWER(2;(69-[.C57])/[.$D$11])/[.$C$11]" office:value-type="float" office:value="0.0173785993131785" calcext:value-type="float">
            <text:p>0,017</text:p>
          </table:table-cell>
          <table:table-cell table:style-name="ce101" table:formula="of:=[.F57]*4/3" office:value-type="float" office:value="0.0231714657509046" calcext:value-type="float">
            <text:p>0,023</text:p>
          </table:table-cell>
          <table:table-cell table:style-name="ce105" table:formula="of:=[.I57]+0.14" office:value-type="float" office:value="0.679905408850114" calcext:value-type="float">
            <text:p>0,68</text:p>
          </table:table-cell>
          <table:table-cell table:style-name="ce112" table:formula="of:=([.$E$11]*[.$E$11]*[.D57]*[.D57]*[.J57]*[.J57]*[.J57])/([.$F$11]*[.$F$11]*1000000)" office:value-type="float" office:value="0.539905408850114" calcext:value-type="float">
            <text:p>0,54</text:p>
          </table:table-cell>
          <table:table-cell table:style-name="ce124" table:formula="of:=[.F57]*1000/2" office:value-type="float" office:value="8.68929965658924" calcext:value-type="float">
            <text:p>8,7</text:p>
          </table:table-cell>
          <table:table-cell table:style-name="ce49" table:formula="of:=0.5*[.E57]-[.F57]" office:value-type="float" office:value="0.14665353550779" calcext:value-type="float">
            <text:p>0,147</text:p>
          </table:table-cell>
          <table:table-cell table:style-name="ce137" table:formula="of:=[.K57]+[.$D$5]+[.$D$6]" office:value-type="float" office:value="0.22665353550779" calcext:value-type="float">
            <text:p>0,227</text:p>
          </table:table-cell>
          <table:table-cell table:style-name="ce146" table:formula="of:=[.F57]+2*[.$D$7]" office:value-type="float" office:value="0.0273785993131785" calcext:value-type="float">
            <text:p>0,027</text:p>
          </table:table-cell>
          <table:table-cell table:style-name="ce161" table:formula="of:=[.O57]*[.M57]+[.N56]" office:value-type="float" office:value="0.273356939454883" calcext:value-type="float">
            <text:p>0,27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5" calcext:value-type="float">
            <text:p>25</text:p>
          </table:table-cell>
          <table:table-cell table:formula="of:=[.I57]*[.F57]*1000" office:value-type="float" office:value="9.38279976742394" calcext:value-type="float">
            <text:p>9</text:p>
          </table:table-cell>
          <table:table-cell table:style-name="ce196" table:formula="of:=66/[.Q57]" office:value-type="float" office:value="7.03414776356464" calcext:value-type="float">
            <text:p>7</text:p>
          </table:table-cell>
          <table:table-cell table:style-name="ce208"/>
          <table:table-cell table:style-name="ce217" table:formula="of:=2*([.M57]+[.G57]+0.006)" office:value-type="float" office:value="0.113100130128166" calcext:value-type="float">
            <text:p>0,113</text:p>
          </table:table-cell>
          <table:table-cell table:style-name="ce217" table:formula="of:=[.T57]*[.L57]" office:value-type="float" office:value="0.02563454435994" calcext:value-type="float">
            <text:p>0,026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c"#</text:p>
          </table:table-cell>
          <table:table-cell table:style-name="ce18" office:value-type="string" calcext:value-type="string">
            <text:p>Do #</text:p>
          </table:table-cell>
          <table:table-cell table:style-name="ce46" office:value-type="float" office:value="73" calcext:value-type="float">
            <text:p>73</text:p>
          </table:table-cell>
          <table:table-cell table:style-name="ce62" table:formula="of:=[.$A$11]*POWER(2;([.C58]-69)/12)" office:value-type="float" office:value="554.365261953744" calcext:value-type="float">
            <text:p>554</text:p>
          </table:table-cell>
          <table:table-cell table:style-name="ce49" table:formula="of:=0.5*[.$B$11]/[.D58]" office:value-type="float" office:value="0.309651437023706" calcext:value-type="float">
            <text:p>0,310</text:p>
          </table:table-cell>
          <table:table-cell table:style-name="ce94" table:formula="of:=[.$E$54]*POWER(2;(69-[.C58])/[.$D$11])/[.$C$11]" office:value-type="float" office:value="0.0167221025109726" calcext:value-type="float">
            <text:p>0,017</text:p>
          </table:table-cell>
          <table:table-cell table:style-name="ce101" table:formula="of:=[.F58]*4/3" office:value-type="float" office:value="0.0222961366812967" calcext:value-type="float">
            <text:p>0,022</text:p>
          </table:table-cell>
          <table:table-cell table:style-name="ce105" table:formula="of:=[.I58]+0.14" office:value-type="float" office:value="0.679905408850114" calcext:value-type="float">
            <text:p>0,68</text:p>
          </table:table-cell>
          <table:table-cell table:style-name="ce112" table:formula="of:=([.$E$11]*[.$E$11]*[.D58]*[.D58]*[.J58]*[.J58]*[.J58])/([.$F$11]*[.$F$11]*1000000)" office:value-type="float" office:value="0.539905408850114" calcext:value-type="float">
            <text:p>0,54</text:p>
          </table:table-cell>
          <table:table-cell table:style-name="ce124" table:formula="of:=[.F58]*1000/2" office:value-type="float" office:value="8.36105125548628" calcext:value-type="float">
            <text:p>8,4</text:p>
          </table:table-cell>
          <table:table-cell table:style-name="ce49" table:formula="of:=0.5*[.E58]-[.F58]" office:value-type="float" office:value="0.13810361600088" calcext:value-type="float">
            <text:p>0,138</text:p>
          </table:table-cell>
          <table:table-cell table:style-name="ce137" table:formula="of:=[.K58]+[.$D$5]+[.$D$6]" office:value-type="float" office:value="0.21810361600088" calcext:value-type="float">
            <text:p>0,218</text:p>
          </table:table-cell>
          <table:table-cell table:style-name="ce146" table:formula="of:=[.F58]+2*[.$D$7]" office:value-type="float" office:value="0.0267221025109726" calcext:value-type="float">
            <text:p>0,027</text:p>
          </table:table-cell>
          <table:table-cell table:style-name="ce161" table:formula="of:=[.O58]*[.M58]+[.N57]" office:value-type="float" office:value="0.300079041965856" calcext:value-type="float">
            <text:p>0,30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6" calcext:value-type="float">
            <text:p>26</text:p>
          </table:table-cell>
          <table:table-cell table:formula="of:=[.I58]*[.F58]*1000" office:value-type="float" office:value="9.02835359302016" calcext:value-type="float">
            <text:p>9</text:p>
          </table:table-cell>
          <table:table-cell table:style-name="ce197" table:formula="of:=53/[.Q58]" office:value-type="float" office:value="5.87039480165846" calcext:value-type="float">
            <text:p>6</text:p>
          </table:table-cell>
          <table:table-cell table:style-name="ce209" office:value-type="string" calcext:value-type="string">
            <text:p>8 / 9,</text:p>
          </table:table-cell>
          <table:table-cell table:style-name="ce217" table:formula="of:=2*([.M58]+[.G58]+0.006)" office:value-type="float" office:value="0.110036478384539" calcext:value-type="float">
            <text:p>0,110</text:p>
          </table:table-cell>
          <table:table-cell table:style-name="ce217" table:formula="of:=[.T58]*[.L58]" office:value-type="float" office:value="0.0239993538276706" calcext:value-type="float">
            <text:p>0,024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d''</text:p>
          </table:table-cell>
          <table:table-cell table:style-name="ce18" office:value-type="string" calcext:value-type="string">
            <text:p>Ré</text:p>
          </table:table-cell>
          <table:table-cell table:style-name="ce46" office:value-type="float" office:value="74" calcext:value-type="float">
            <text:p>74</text:p>
          </table:table-cell>
          <table:table-cell table:style-name="ce62" table:formula="of:=[.$A$11]*POWER(2;([.C59]-69)/12)" office:value-type="float" office:value="587.329535834815" calcext:value-type="float">
            <text:p>587</text:p>
          </table:table-cell>
          <table:table-cell table:style-name="ce49" table:formula="of:=0.5*[.$B$11]/[.D59]" office:value-type="float" office:value="0.292272037291649" calcext:value-type="float">
            <text:p>0,292</text:p>
          </table:table-cell>
          <table:table-cell table:style-name="ce94" table:formula="of:=[.$E$54]*POWER(2;(69-[.C59])/[.$D$11])/[.$C$11]" office:value-type="float" office:value="0.0160904056390452" calcext:value-type="float">
            <text:p>0,016</text:p>
          </table:table-cell>
          <table:table-cell table:style-name="ce101" table:formula="of:=[.F59]*4/3" office:value-type="float" office:value="0.0214538741853936" calcext:value-type="float">
            <text:p>0,021</text:p>
          </table:table-cell>
          <table:table-cell table:style-name="ce105" table:formula="of:=[.I59]+0.14" office:value-type="float" office:value="0.679905408850115" calcext:value-type="float">
            <text:p>0,68</text:p>
          </table:table-cell>
          <table:table-cell table:style-name="ce112" table:formula="of:=([.$E$11]*[.$E$11]*[.D59]*[.D59]*[.J59]*[.J59]*[.J59])/([.$F$11]*[.$F$11]*1000000)" office:value-type="float" office:value="0.539905408850114" calcext:value-type="float">
            <text:p>0,54</text:p>
          </table:table-cell>
          <table:table-cell table:style-name="ce124" table:formula="of:=[.F59]*1000/2" office:value-type="float" office:value="8.04520281952262" calcext:value-type="float">
            <text:p>8,0</text:p>
          </table:table-cell>
          <table:table-cell table:style-name="ce49" table:formula="of:=0.5*[.E59]-[.F59]" office:value-type="float" office:value="0.130045613006779" calcext:value-type="float">
            <text:p>0,130</text:p>
          </table:table-cell>
          <table:table-cell table:style-name="ce137" table:formula="of:=[.K59]+[.$D$5]+[.$D$6]" office:value-type="float" office:value="0.210045613006779" calcext:value-type="float">
            <text:p>0,210</text:p>
          </table:table-cell>
          <table:table-cell table:style-name="ce146" table:formula="of:=[.F59]+2*[.$D$7]" office:value-type="float" office:value="0.0260904056390452" calcext:value-type="float">
            <text:p>0,026</text:p>
          </table:table-cell>
          <table:table-cell table:style-name="ce161" table:formula="of:=[.O59]*[.M59]+[.N58]" office:value-type="float" office:value="0.326169447604901" calcext:value-type="float">
            <text:p>0,33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7" calcext:value-type="float">
            <text:p>27</text:p>
          </table:table-cell>
          <table:table-cell table:formula="of:=[.I59]*[.F59]*1000" office:value-type="float" office:value="8.6872970351129" calcext:value-type="float">
            <text:p>9</text:p>
          </table:table-cell>
          <table:table-cell table:style-name="ce197" table:formula="of:=53/[.Q59]" office:value-type="float" office:value="6.10086195807292" calcext:value-type="float">
            <text:p>6</text:p>
          </table:table-cell>
          <table:table-cell table:style-name="ce209"/>
          <table:table-cell table:style-name="ce217" table:formula="of:=2*([.M59]+[.G59]+0.006)" office:value-type="float" office:value="0.107088559648878" calcext:value-type="float">
            <text:p>0,107</text:p>
          </table:table-cell>
          <table:table-cell table:style-name="ce217" table:formula="of:=[.T59]*[.L59]" office:value-type="float" office:value="0.0224934821574616" calcext:value-type="float">
            <text:p>0,022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d"#</text:p>
          </table:table-cell>
          <table:table-cell table:style-name="ce18" office:value-type="string" calcext:value-type="string">
            <text:p>Ré #</text:p>
          </table:table-cell>
          <table:table-cell table:style-name="ce46" office:value-type="float" office:value="75" calcext:value-type="float">
            <text:p>75</text:p>
          </table:table-cell>
          <table:table-cell table:style-name="ce62" table:formula="of:=[.$A$11]*POWER(2;([.C60]-69)/12)" office:value-type="float" office:value="622.253967444162" calcext:value-type="float">
            <text:p>622</text:p>
          </table:table-cell>
          <table:table-cell table:style-name="ce49" table:formula="of:=0.5*[.$B$11]/[.D60]" office:value-type="float" office:value="0.275868068314733" calcext:value-type="float">
            <text:p>0,276</text:p>
          </table:table-cell>
          <table:table-cell table:style-name="ce94" table:formula="of:=[.$E$54]*POWER(2;(69-[.C60])/[.$D$11])/[.$C$11]" office:value-type="float" office:value="0.0154825718511853" calcext:value-type="float">
            <text:p>0,015</text:p>
          </table:table-cell>
          <table:table-cell table:style-name="ce101" table:formula="of:=[.F60]*4/3" office:value-type="float" office:value="0.0206434291349137" calcext:value-type="float">
            <text:p>0,021</text:p>
          </table:table-cell>
          <table:table-cell table:style-name="ce105" table:formula="of:=[.I60]+0.14" office:value-type="float" office:value="0.679905408850115" calcext:value-type="float">
            <text:p>0,68</text:p>
          </table:table-cell>
          <table:table-cell table:style-name="ce112" table:formula="of:=([.$E$11]*[.$E$11]*[.D60]*[.D60]*[.J60]*[.J60]*[.J60])/([.$F$11]*[.$F$11]*1000000)" office:value-type="float" office:value="0.539905408850115" calcext:value-type="float">
            <text:p>0,54</text:p>
          </table:table-cell>
          <table:table-cell table:style-name="ce124" table:formula="of:=[.F60]*1000/2" office:value-type="float" office:value="7.74128592559265" calcext:value-type="float">
            <text:p>7,7</text:p>
          </table:table-cell>
          <table:table-cell table:style-name="ce49" table:formula="of:=0.5*[.E60]-[.F60]" office:value-type="float" office:value="0.122451462306181" calcext:value-type="float">
            <text:p>0,122</text:p>
          </table:table-cell>
          <table:table-cell table:style-name="ce137" table:formula="of:=[.K60]+[.$D$5]+[.$D$6]" office:value-type="float" office:value="0.202451462306181" calcext:value-type="float">
            <text:p>0,202</text:p>
          </table:table-cell>
          <table:table-cell table:style-name="ce146" table:formula="of:=[.F60]+2*[.$D$7]" office:value-type="float" office:value="0.0254825718511853" calcext:value-type="float">
            <text:p>0,025</text:p>
          </table:table-cell>
          <table:table-cell table:style-name="ce161" table:formula="of:=[.O60]*[.M60]+[.N59]" office:value-type="float" office:value="0.351652019456086" calcext:value-type="float">
            <text:p>0,35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8" calcext:value-type="float">
            <text:p>28</text:p>
          </table:table-cell>
          <table:table-cell table:formula="of:=[.I60]*[.F60]*1000" office:value-type="float" office:value="8.35912428536547" calcext:value-type="float">
            <text:p>8</text:p>
          </table:table-cell>
          <table:table-cell table:style-name="ce197" table:formula="of:=53/[.Q60]" office:value-type="float" office:value="6.34037707667398" calcext:value-type="float">
            <text:p>6</text:p>
          </table:table-cell>
          <table:table-cell table:style-name="ce209"/>
          <table:table-cell table:style-name="ce217" table:formula="of:=2*([.M60]+[.G60]+0.006)" office:value-type="float" office:value="0.104252001972198" calcext:value-type="float">
            <text:p>0,104</text:p>
          </table:table-cell>
          <table:table-cell table:style-name="ce217" table:formula="of:=[.T60]*[.L60]" office:value-type="float" office:value="0.0211059702476184" calcext:value-type="float">
            <text:p>0,021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e''</text:p>
          </table:table-cell>
          <table:table-cell table:style-name="ce18" office:value-type="string" calcext:value-type="string">
            <text:p>Mi</text:p>
          </table:table-cell>
          <table:table-cell table:style-name="ce46" office:value-type="float" office:value="76" calcext:value-type="float">
            <text:p>76</text:p>
          </table:table-cell>
          <table:table-cell table:style-name="ce62" table:formula="of:=[.$A$11]*POWER(2;([.C61]-69)/12)" office:value-type="float" office:value="659.25511382574" calcext:value-type="float">
            <text:p>659</text:p>
          </table:table-cell>
          <table:table-cell table:style-name="ce49" table:formula="of:=0.5*[.$B$11]/[.D61]" office:value-type="float" office:value="0.260384783371396" calcext:value-type="float">
            <text:p>0,260</text:p>
          </table:table-cell>
          <table:table-cell table:style-name="ce94" table:formula="of:=[.$E$54]*POWER(2;(69-[.C61])/[.$D$11])/[.$C$11]" office:value-type="float" office:value="0.0148976996916368" calcext:value-type="float">
            <text:p>0,015</text:p>
          </table:table-cell>
          <table:table-cell table:style-name="ce101" table:formula="of:=[.F61]*4/3" office:value-type="float" office:value="0.0198635995888491" calcext:value-type="float">
            <text:p>0,020</text:p>
          </table:table-cell>
          <table:table-cell table:style-name="ce105" table:formula="of:=[.I61]+0.14" office:value-type="float" office:value="0.679905408850115" calcext:value-type="float">
            <text:p>0,68</text:p>
          </table:table-cell>
          <table:table-cell table:style-name="ce112" table:formula="of:=([.$E$11]*[.$E$11]*[.D61]*[.D61]*[.J61]*[.J61]*[.J61])/([.$F$11]*[.$F$11]*1000000)" office:value-type="float" office:value="0.539905408850115" calcext:value-type="float">
            <text:p>0,54</text:p>
          </table:table-cell>
          <table:table-cell table:style-name="ce124" table:formula="of:=[.F61]*1000/2" office:value-type="float" office:value="7.4488498458184" calcext:value-type="float">
            <text:p>7,4</text:p>
          </table:table-cell>
          <table:table-cell table:style-name="ce49" table:formula="of:=0.5*[.E61]-[.F61]" office:value-type="float" office:value="0.115294691994061" calcext:value-type="float">
            <text:p>0,115</text:p>
          </table:table-cell>
          <table:table-cell table:style-name="ce137" table:formula="of:=[.K61]+[.$D$5]+[.$D$6]" office:value-type="float" office:value="0.195294691994061" calcext:value-type="float">
            <text:p>0,195</text:p>
          </table:table-cell>
          <table:table-cell table:style-name="ce146" table:formula="of:=[.F61]+2*[.$D$7]" office:value-type="float" office:value="0.0248976996916368" calcext:value-type="float">
            <text:p>0,025</text:p>
          </table:table-cell>
          <table:table-cell table:style-name="ce161" table:formula="of:=[.O61]*[.M61]+[.N60]" office:value-type="float" office:value="0.376549719147723" calcext:value-type="float">
            <text:p>0,38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29" calcext:value-type="float">
            <text:p>29</text:p>
          </table:table-cell>
          <table:table-cell table:formula="of:=[.I61]*[.F61]*1000" office:value-type="float" office:value="8.04334864293939" calcext:value-type="float">
            <text:p>8</text:p>
          </table:table-cell>
          <table:table-cell table:style-name="ce197" table:formula="of:=53/[.Q61]" office:value-type="float" office:value="6.58929537345424" calcext:value-type="float">
            <text:p>7</text:p>
          </table:table-cell>
          <table:table-cell table:style-name="ce209"/>
          <table:table-cell table:style-name="ce217" table:formula="of:=2*([.M61]+[.G61]+0.006)" office:value-type="float" office:value="0.101522598560972" calcext:value-type="float">
            <text:p>0,102</text:p>
          </table:table-cell>
          <table:table-cell table:style-name="ce217" table:formula="of:=[.T61]*[.L61]" office:value-type="float" office:value="0.0198268246164017" calcext:value-type="float">
            <text:p>0,020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f''</text:p>
          </table:table-cell>
          <table:table-cell table:style-name="ce18" office:value-type="string" calcext:value-type="string">
            <text:p>Fa</text:p>
          </table:table-cell>
          <table:table-cell table:style-name="ce46" office:value-type="float" office:value="77" calcext:value-type="float">
            <text:p>77</text:p>
          </table:table-cell>
          <table:table-cell table:style-name="ce62" table:formula="of:=[.$A$11]*POWER(2;([.C62]-69)/12)" office:value-type="float" office:value="698.456462866008" calcext:value-type="float">
            <text:p>698</text:p>
          </table:table-cell>
          <table:table-cell table:style-name="ce49" table:formula="of:=0.5*[.$B$11]/[.D62]" office:value-type="float" office:value="0.245770508437448" calcext:value-type="float">
            <text:p>0,246</text:p>
          </table:table-cell>
          <table:table-cell table:style-name="ce94" table:formula="of:=[.$E$54]*POWER(2;(69-[.C62])/[.$D$11])/[.$C$11]" office:value-type="float" office:value="0.0143349217581835" calcext:value-type="float">
            <text:p>0,014</text:p>
          </table:table-cell>
          <table:table-cell table:style-name="ce101" table:formula="of:=[.F62]*4/3" office:value-type="float" office:value="0.0191132290109113" calcext:value-type="float">
            <text:p>0,019</text:p>
          </table:table-cell>
          <table:table-cell table:style-name="ce105" table:formula="of:=[.I62]+0.14" office:value-type="float" office:value="0.679905408850115" calcext:value-type="float">
            <text:p>0,68</text:p>
          </table:table-cell>
          <table:table-cell table:style-name="ce112" table:formula="of:=([.$E$11]*[.$E$11]*[.D62]*[.D62]*[.J62]*[.J62]*[.J62])/([.$F$11]*[.$F$11]*1000000)" office:value-type="float" office:value="0.539905408850115" calcext:value-type="float">
            <text:p>0,54</text:p>
          </table:table-cell>
          <table:table-cell table:style-name="ce124" table:formula="of:=[.F62]*1000/2" office:value-type="float" office:value="7.16746087909174" calcext:value-type="float">
            <text:p>7,2</text:p>
          </table:table-cell>
          <table:table-cell table:style-name="ce49" table:formula="of:=0.5*[.E62]-[.F62]" office:value-type="float" office:value="0.10855033246054" calcext:value-type="float">
            <text:p>0,109</text:p>
          </table:table-cell>
          <table:table-cell table:style-name="ce137" table:formula="of:=[.K62]+[.$D$5]+[.$D$6]" office:value-type="float" office:value="0.18855033246054" calcext:value-type="float">
            <text:p>0,189</text:p>
          </table:table-cell>
          <table:table-cell table:style-name="ce146" table:formula="of:=[.F62]+2*[.$D$7]" office:value-type="float" office:value="0.0243349217581835" calcext:value-type="float">
            <text:p>0,024</text:p>
          </table:table-cell>
          <table:table-cell table:style-name="ce161" table:formula="of:=[.O62]*[.M62]+[.N61]" office:value-type="float" office:value="0.400884640905907" calcext:value-type="float">
            <text:p>0,40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0" calcext:value-type="float">
            <text:p>30</text:p>
          </table:table-cell>
          <table:table-cell table:formula="of:=[.I62]*[.F62]*1000" office:value-type="float" office:value="7.73950179268646" calcext:value-type="float">
            <text:p>8</text:p>
          </table:table-cell>
          <table:table-cell table:style-name="ce197" table:formula="of:=53/[.Q62]" office:value-type="float" office:value="6.84798600991126" calcext:value-type="float">
            <text:p>7</text:p>
          </table:table-cell>
          <table:table-cell table:style-name="ce209"/>
          <table:table-cell table:style-name="ce217" table:formula="of:=2*([.M62]+[.G62]+0.006)" office:value-type="float" office:value="0.0988963015381896" calcext:value-type="float">
            <text:p>0,099</text:p>
          </table:table-cell>
          <table:table-cell table:style-name="ce217" table:formula="of:=[.T62]*[.L62]" office:value-type="float" office:value="0.0186469305341435" calcext:value-type="float">
            <text:p>0,019</text:p>
          </table:table-cell>
          <table:table-cell table:style-name="ce140" table:number-columns-repeated="2"/>
          <table:table-cell table:number-columns-repeated="1001"/>
        </table:table-row>
        <table:table-row table:style-name="ro1">
          <table:table-cell table:style-name="ce18" office:value-type="string" calcext:value-type="string">
            <text:p>f"#</text:p>
          </table:table-cell>
          <table:table-cell table:style-name="ce18" office:value-type="string" calcext:value-type="string">
            <text:p>Fa #</text:p>
          </table:table-cell>
          <table:table-cell table:style-name="ce46" office:value-type="float" office:value="78" calcext:value-type="float">
            <text:p>78</text:p>
          </table:table-cell>
          <table:table-cell table:style-name="ce62" table:formula="of:=[.$A$11]*POWER(2;([.C63]-69)/12)" office:value-type="float" office:value="739.988845423269" calcext:value-type="float">
            <text:p>740</text:p>
          </table:table-cell>
          <table:table-cell table:style-name="ce49" table:formula="of:=0.5*[.$B$11]/[.D63]" office:value-type="float" office:value="0.231976469728826" calcext:value-type="float">
            <text:p>0,232</text:p>
          </table:table-cell>
          <table:table-cell table:style-name="ce94" table:formula="of:=[.$E$54]*POWER(2;(69-[.C63])/[.$D$11])/[.$C$11]" office:value-type="float" office:value="0.0137934034157367" calcext:value-type="float">
            <text:p>0,014</text:p>
          </table:table-cell>
          <table:table-cell table:style-name="ce101" table:formula="of:=[.F63]*4/3" office:value-type="float" office:value="0.0183912045543156" calcext:value-type="float">
            <text:p>0,018</text:p>
          </table:table-cell>
          <table:table-cell table:style-name="ce105" table:formula="of:=[.I63]+0.14" office:value-type="float" office:value="0.679905408850115" calcext:value-type="float">
            <text:p>0,68</text:p>
          </table:table-cell>
          <table:table-cell table:style-name="ce112" table:formula="of:=([.$E$11]*[.$E$11]*[.D63]*[.D63]*[.J63]*[.J63]*[.J63])/([.$F$11]*[.$F$11]*1000000)" office:value-type="float" office:value="0.539905408850115" calcext:value-type="float">
            <text:p>0,54</text:p>
          </table:table-cell>
          <table:table-cell table:style-name="ce124" table:formula="of:=[.F63]*1000/2" office:value-type="float" office:value="6.89670170786834" calcext:value-type="float">
            <text:p>6,9</text:p>
          </table:table-cell>
          <table:table-cell table:style-name="ce49" table:formula="of:=0.5*[.E63]-[.F63]" office:value-type="float" office:value="0.102194831448676" calcext:value-type="float">
            <text:p>0,102</text:p>
          </table:table-cell>
          <table:table-cell table:style-name="ce137" table:formula="of:=[.K63]+[.$D$5]+[.$D$6]" office:value-type="float" office:value="0.182194831448676" calcext:value-type="float">
            <text:p>0,182</text:p>
          </table:table-cell>
          <table:table-cell table:style-name="ce146" table:formula="of:=[.F63]+2*[.$D$7]" office:value-type="float" office:value="0.0237934034157367" calcext:value-type="float">
            <text:p>0,024</text:p>
          </table:table-cell>
          <table:table-cell table:style-name="ce161" table:formula="of:=[.O63]*[.M63]+[.N62]" office:value-type="float" office:value="0.424678044321643" calcext:value-type="float">
            <text:p>0,42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1" calcext:value-type="float">
            <text:p>31</text:p>
          </table:table-cell>
          <table:table-cell table:formula="of:=[.I63]*[.F63]*1000" office:value-type="float" office:value="7.44713311060788" calcext:value-type="float">
            <text:p>7</text:p>
          </table:table-cell>
          <table:table-cell table:style-name="ce197" table:formula="of:=53/[.Q63]" office:value-type="float" office:value="7.11683264053727" calcext:value-type="float">
            <text:p>7</text:p>
          </table:table-cell>
          <table:table-cell table:style-name="ce209"/>
          <table:table-cell table:style-name="ce217" table:formula="of:=2*([.M63]+[.G63]+0.006)" office:value-type="float" office:value="0.0963692159401045" calcext:value-type="float">
            <text:p>0,096</text:p>
          </table:table-cell>
          <table:table-cell table:style-name="ce217" table:formula="of:=[.T63]*[.L63]" office:value-type="float" office:value="0.0175579730550484" calcext:value-type="float">
            <text:p>0,018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g''</text:p>
          </table:table-cell>
          <table:table-cell table:style-name="ce18" office:value-type="string" calcext:value-type="string">
            <text:p>Sol</text:p>
          </table:table-cell>
          <table:table-cell table:style-name="ce46" office:value-type="float" office:value="79" calcext:value-type="float">
            <text:p>79</text:p>
          </table:table-cell>
          <table:table-cell table:style-name="ce62" table:formula="of:=[.$A$11]*POWER(2;([.C64]-69)/12)" office:value-type="float" office:value="783.990871963499" calcext:value-type="float">
            <text:p>784</text:p>
          </table:table-cell>
          <table:table-cell table:style-name="ce49" table:formula="of:=0.5*[.$B$11]/[.D64]" office:value-type="float" office:value="0.218956630923622" calcext:value-type="float">
            <text:p>0,219</text:p>
          </table:table-cell>
          <table:table-cell table:style-name="ce94" table:formula="of:=[.$E$54]*POWER(2;(69-[.C64])/[.$D$11])/[.$C$11]" office:value-type="float" office:value="0.013272341558519" calcext:value-type="float">
            <text:p>0,013</text:p>
          </table:table-cell>
          <table:table-cell table:style-name="ce101" table:formula="of:=[.F64]*4/3" office:value-type="float" office:value="0.0176964554113586" calcext:value-type="float">
            <text:p>0,018</text:p>
          </table:table-cell>
          <table:table-cell table:style-name="ce105" table:formula="of:=[.I64]+0.14" office:value-type="float" office:value="0.679905408850114" calcext:value-type="float">
            <text:p>0,68</text:p>
          </table:table-cell>
          <table:table-cell table:style-name="ce112" table:formula="of:=([.$E$11]*[.$E$11]*[.D64]*[.D64]*[.J64]*[.J64]*[.J64])/([.$F$11]*[.$F$11]*1000000)" office:value-type="float" office:value="0.539905408850114" calcext:value-type="float">
            <text:p>0,54</text:p>
          </table:table-cell>
          <table:table-cell table:style-name="ce124" table:formula="of:=[.F64]*1000/2" office:value-type="float" office:value="6.63617077925947" calcext:value-type="float">
            <text:p>6,6</text:p>
          </table:table-cell>
          <table:table-cell table:style-name="ce49" table:formula="of:=0.5*[.E64]-[.F64]" office:value-type="float" office:value="0.0962059739032918" calcext:value-type="float">
            <text:p>0,096</text:p>
          </table:table-cell>
          <table:table-cell table:style-name="ce137" table:formula="of:=[.K64]+[.$D$5]+[.$D$6]" office:value-type="float" office:value="0.176205973903292" calcext:value-type="float">
            <text:p>0,176</text:p>
          </table:table-cell>
          <table:table-cell table:style-name="ce146" table:formula="of:=[.F64]+2*[.$D$7]" office:value-type="float" office:value="0.0232723415585189" calcext:value-type="float">
            <text:p>0,023</text:p>
          </table:table-cell>
          <table:table-cell table:style-name="ce161" table:formula="of:=[.O64]*[.M64]+[.N63]" office:value-type="float" office:value="0.447950385880162" calcext:value-type="float">
            <text:p>0,45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2" calcext:value-type="float">
            <text:p>32</text:p>
          </table:table-cell>
          <table:table-cell table:formula="of:=[.I64]*[.F64]*1000" office:value-type="float" office:value="7.16580899555054" calcext:value-type="float">
            <text:p>7</text:p>
          </table:table-cell>
          <table:table-cell table:style-name="ce197" table:formula="of:=53/[.Q64]" office:value-type="float" office:value="7.39623398180293" calcext:value-type="float">
            <text:p>7</text:p>
          </table:table-cell>
          <table:table-cell table:style-name="ce209"/>
          <table:table-cell table:style-name="ce217" table:formula="of:=2*([.M64]+[.G64]+0.006)" office:value-type="float" office:value="0.0939375939397551" calcext:value-type="float">
            <text:p>0,094</text:p>
          </table:table-cell>
          <table:table-cell table:style-name="ce217" table:formula="of:=[.T64]*[.L64]" office:value-type="float" office:value="0.0165523652262865" calcext:value-type="float">
            <text:p>0,017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g"#</text:p>
          </table:table-cell>
          <table:table-cell table:style-name="ce18" office:value-type="string" calcext:value-type="string">
            <text:p>Sol #</text:p>
          </table:table-cell>
          <table:table-cell table:style-name="ce46" office:value-type="float" office:value="80" calcext:value-type="float">
            <text:p>80</text:p>
          </table:table-cell>
          <table:table-cell table:style-name="ce62" table:formula="of:=[.$A$11]*POWER(2;([.C65]-69)/12)" office:value-type="float" office:value="830.60939515989" calcext:value-type="float">
            <text:p>831</text:p>
          </table:table-cell>
          <table:table-cell table:style-name="ce49" table:formula="of:=0.5*[.$B$11]/[.D65]" office:value-type="float" office:value="0.206667539520132" calcext:value-type="float">
            <text:p>0,207</text:p>
          </table:table-cell>
          <table:table-cell table:style-name="ce94" table:formula="of:=[.$E$54]*POWER(2;(69-[.C65])/[.$D$11])/[.$C$11]" office:value-type="float" office:value="0.0127709634190077" calcext:value-type="float">
            <text:p>0,013</text:p>
          </table:table-cell>
          <table:table-cell table:style-name="ce101" table:formula="of:=[.F65]*4/3" office:value-type="float" office:value="0.0170279512253436" calcext:value-type="float">
            <text:p>0,017</text:p>
          </table:table-cell>
          <table:table-cell table:style-name="ce105" table:formula="of:=[.I65]+0.14" office:value-type="float" office:value="0.679905408850114" calcext:value-type="float">
            <text:p>0,68</text:p>
          </table:table-cell>
          <table:table-cell table:style-name="ce112" table:formula="of:=([.$E$11]*[.$E$11]*[.D65]*[.D65]*[.J65]*[.J65]*[.J65])/([.$F$11]*[.$F$11]*1000000)" office:value-type="float" office:value="0.539905408850114" calcext:value-type="float">
            <text:p>0,54</text:p>
          </table:table-cell>
          <table:table-cell table:style-name="ce124" table:formula="of:=[.F65]*1000/2" office:value-type="float" office:value="6.38548170950386" calcext:value-type="float">
            <text:p>6,4</text:p>
          </table:table-cell>
          <table:table-cell table:style-name="ce49" table:formula="of:=0.5*[.E65]-[.F65]" office:value-type="float" office:value="0.0905628063410585" calcext:value-type="float">
            <text:p>0,091</text:p>
          </table:table-cell>
          <table:table-cell table:style-name="ce137" table:formula="of:=[.K65]+[.$D$5]+[.$D$6]" office:value-type="float" office:value="0.170562806341059" calcext:value-type="float">
            <text:p>0,171</text:p>
          </table:table-cell>
          <table:table-cell table:style-name="ce146" table:formula="of:=[.F65]+2*[.$D$7]" office:value-type="float" office:value="0.0227709634190077" calcext:value-type="float">
            <text:p>0,023</text:p>
          </table:table-cell>
          <table:table-cell table:style-name="ce161" table:formula="of:=[.O65]*[.M65]+[.N64]" office:value-type="float" office:value="0.47072134929917" calcext:value-type="float">
            <text:p>0,47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3" calcext:value-type="float">
            <text:p>33</text:p>
          </table:table-cell>
          <table:table-cell table:formula="of:=[.I65]*[.F65]*1000" office:value-type="float" office:value="6.89511222614922" calcext:value-type="float">
            <text:p>7</text:p>
          </table:table-cell>
          <table:table-cell table:style-name="ce197" table:formula="of:=53/[.Q65]" office:value-type="float" office:value="7.68660440347893" calcext:value-type="float">
            <text:p>8</text:p>
          </table:table-cell>
          <table:table-cell table:style-name="ce209"/>
          <table:table-cell table:style-name="ce217" table:formula="of:=2*([.M65]+[.G65]+0.006)" office:value-type="float" office:value="0.0915978292887027" calcext:value-type="float">
            <text:p>0,092</text:p>
          </table:table-cell>
          <table:table-cell table:style-name="ce217" table:formula="of:=[.T65]*[.L65]" office:value-type="float" office:value="0.0156231828182303" calcext:value-type="float">
            <text:p>0,016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a''</text:p>
          </table:table-cell>
          <table:table-cell table:style-name="ce18" office:value-type="string" calcext:value-type="string">
            <text:p>La</text:p>
          </table:table-cell>
          <table:table-cell table:style-name="ce46" office:value-type="float" office:value="81" calcext:value-type="float">
            <text:p>81</text:p>
          </table:table-cell>
          <table:table-cell table:style-name="ce62" table:formula="of:=[.$A$11]*POWER(2;([.C66]-69)/12)" office:value-type="float" office:value="880" calcext:value-type="float">
            <text:p>880</text:p>
          </table:table-cell>
          <table:table-cell table:style-name="ce49" table:formula="of:=0.5*[.$B$11]/[.D66]" office:value-type="float" office:value="0.195068181818182" calcext:value-type="float">
            <text:p>0,195</text:p>
          </table:table-cell>
          <table:table-cell table:style-name="ce94" table:formula="of:=[.$E$54]*POWER(2;(69-[.C66])/[.$D$11])/[.$C$11]" office:value-type="float" office:value="0.0122885254218724" calcext:value-type="float">
            <text:p>0,012</text:p>
          </table:table-cell>
          <table:table-cell table:style-name="ce101" table:formula="of:=[.F66]*4/3" office:value-type="float" office:value="0.0163847005624965" calcext:value-type="float">
            <text:p>0,016</text:p>
          </table:table-cell>
          <table:table-cell table:style-name="ce105" table:formula="of:=[.I66]+0.14" office:value-type="float" office:value="0.679905408850114" calcext:value-type="float">
            <text:p>0,68</text:p>
          </table:table-cell>
          <table:table-cell table:style-name="ce112" table:formula="of:=([.$E$11]*[.$E$11]*[.D66]*[.D66]*[.J66]*[.J66]*[.J66])/([.$F$11]*[.$F$11]*1000000)" office:value-type="float" office:value="0.539905408850114" calcext:value-type="float">
            <text:p>0,54</text:p>
          </table:table-cell>
          <table:table-cell table:style-name="ce124" table:formula="of:=[.F66]*1000/2" office:value-type="float" office:value="6.14426271093619" calcext:value-type="float">
            <text:p>6,1</text:p>
          </table:table-cell>
          <table:table-cell table:style-name="ce49" table:formula="of:=0.5*[.E66]-[.F66]" office:value-type="float" office:value="0.0852455654872185" calcext:value-type="float">
            <text:p>0,085</text:p>
          </table:table-cell>
          <table:table-cell table:style-name="ce137" table:formula="of:=[.K66]+[.$D$5]+[.$D$6]" office:value-type="float" office:value="0.165245565487219" calcext:value-type="float">
            <text:p>0,165</text:p>
          </table:table-cell>
          <table:table-cell table:style-name="ce146" table:formula="of:=[.F66]+2*[.$D$7]" office:value-type="float" office:value="0.0222885254218724" calcext:value-type="float">
            <text:p>0,022</text:p>
          </table:table-cell>
          <table:table-cell table:style-name="ce161" table:formula="of:=[.O66]*[.M66]+[.N65]" office:value-type="float" office:value="0.493009874721042" calcext:value-type="float">
            <text:p>0,49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4" calcext:value-type="float">
            <text:p>34</text:p>
          </table:table-cell>
          <table:table-cell table:formula="of:=[.I66]*[.F66]*1000" office:value-type="float" office:value="6.63464134206103" calcext:value-type="float">
            <text:p>7</text:p>
          </table:table-cell>
          <table:table-cell table:style-name="ce198" table:formula="of:=41/[.Q66]" office:value-type="float" office:value="6.17968596735984" calcext:value-type="float">
            <text:p>6</text:p>
          </table:table-cell>
          <table:table-cell table:style-name="ce210" office:value-type="string" calcext:value-type="string">
            <text:p>7 / 8,</text:p>
          </table:table-cell>
          <table:table-cell table:style-name="ce217" table:formula="of:=2*([.M66]+[.G66]+0.006)" office:value-type="float" office:value="0.0893464519687378" calcext:value-type="float">
            <text:p>0,089</text:p>
          </table:table-cell>
          <table:table-cell table:style-name="ce217" table:formula="of:=[.T66]*[.L66]" office:value-type="float" office:value="0.0147641049798507" calcext:value-type="float">
            <text:p>0,015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a"#</text:p>
          </table:table-cell>
          <table:table-cell table:style-name="ce18" office:value-type="string" calcext:value-type="string">
            <text:p>La #</text:p>
          </table:table-cell>
          <table:table-cell table:style-name="ce46" office:value-type="float" office:value="82" calcext:value-type="float">
            <text:p>82</text:p>
          </table:table-cell>
          <table:table-cell table:style-name="ce62" table:formula="of:=[.$A$11]*POWER(2;([.C67]-69)/12)" office:value-type="float" office:value="932.32752303618" calcext:value-type="float">
            <text:p>932</text:p>
          </table:table-cell>
          <table:table-cell table:style-name="ce49" table:formula="of:=0.5*[.$B$11]/[.D67]" office:value-type="float" office:value="0.184119846039704" calcext:value-type="float">
            <text:p>0,184</text:p>
          </table:table-cell>
          <table:table-cell table:style-name="ce94" table:formula="of:=[.$E$54]*POWER(2;(69-[.C67])/[.$D$11])/[.$C$11]" office:value-type="float" office:value="0.0118243120812053" calcext:value-type="float">
            <text:p>0,012</text:p>
          </table:table-cell>
          <table:table-cell table:style-name="ce101" table:formula="of:=[.F67]*4/3" office:value-type="float" office:value="0.015765749441607" calcext:value-type="float">
            <text:p>0,016</text:p>
          </table:table-cell>
          <table:table-cell table:style-name="ce105" table:formula="of:=[.I67]+0.14" office:value-type="float" office:value="0.679905408850114" calcext:value-type="float">
            <text:p>0,68</text:p>
          </table:table-cell>
          <table:table-cell table:style-name="ce112" table:formula="of:=([.$E$11]*[.$E$11]*[.D67]*[.D67]*[.J67]*[.J67]*[.J67])/([.$F$11]*[.$F$11]*1000000)" office:value-type="float" office:value="0.539905408850114" calcext:value-type="float">
            <text:p>0,54</text:p>
          </table:table-cell>
          <table:table-cell table:style-name="ce124" table:formula="of:=[.F67]*1000/2" office:value-type="float" office:value="5.91215604060264" calcext:value-type="float">
            <text:p>5,9</text:p>
          </table:table-cell>
          <table:table-cell table:style-name="ce49" table:formula="of:=0.5*[.E67]-[.F67]" office:value-type="float" office:value="0.0802356109386467" calcext:value-type="float">
            <text:p>0,080</text:p>
          </table:table-cell>
          <table:table-cell table:style-name="ce137" table:formula="of:=[.K67]+[.$D$5]+[.$D$6]" office:value-type="float" office:value="0.160235610938647" calcext:value-type="float">
            <text:p>0,160</text:p>
          </table:table-cell>
          <table:table-cell table:style-name="ce146" table:formula="of:=[.F67]+2*[.$D$7]" office:value-type="float" office:value="0.0218243120812053" calcext:value-type="float">
            <text:p>0,022</text:p>
          </table:table-cell>
          <table:table-cell table:style-name="ce161" table:formula="of:=[.O67]*[.M67]+[.N66]" office:value-type="float" office:value="0.514834186802248" calcext:value-type="float">
            <text:p>0,51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5" calcext:value-type="float">
            <text:p>35</text:p>
          </table:table-cell>
          <table:table-cell table:formula="of:=[.I67]*[.F67]*1000" office:value-type="float" office:value="6.38401004857449" calcext:value-type="float">
            <text:p>6</text:p>
          </table:table-cell>
          <table:table-cell table:style-name="ce198" table:formula="of:=41/[.Q67]" office:value-type="float" office:value="6.42229565555823" calcext:value-type="float">
            <text:p>6</text:p>
          </table:table-cell>
          <table:table-cell table:style-name="ce211"/>
          <table:table-cell table:style-name="ce217" table:formula="of:=2*([.M67]+[.G67]+0.006)" office:value-type="float" office:value="0.0871801230456247" calcext:value-type="float">
            <text:p>0,087</text:p>
          </table:table-cell>
          <table:table-cell table:style-name="ce217" table:formula="of:=[.T67]*[.L67]" office:value-type="float" office:value="0.0139693602779221" calcext:value-type="float">
            <text:p>0,014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b''</text:p>
          </table:table-cell>
          <table:table-cell table:style-name="ce18" office:value-type="string" calcext:value-type="string">
            <text:p>Si</text:p>
          </table:table-cell>
          <table:table-cell table:style-name="ce46" office:value-type="float" office:value="83" calcext:value-type="float">
            <text:p>83</text:p>
          </table:table-cell>
          <table:table-cell table:style-name="ce62" table:formula="of:=[.$A$11]*POWER(2;([.C68]-69)/12)" office:value-type="float" office:value="987.766602512248" calcext:value-type="float">
            <text:p>988</text:p>
          </table:table-cell>
          <table:table-cell table:style-name="ce49" table:formula="of:=0.5*[.$B$11]/[.D68]" office:value-type="float" office:value="0.173785993131785" calcext:value-type="float">
            <text:p>0,174</text:p>
          </table:table-cell>
          <table:table-cell table:style-name="ce94" table:formula="of:=[.$E$54]*POWER(2;(69-[.C68])/[.$D$11])/[.$C$11]" office:value-type="float" office:value="0.0113776349394111" calcext:value-type="float">
            <text:p>0,011</text:p>
          </table:table-cell>
          <table:table-cell table:style-name="ce101" table:formula="of:=[.F68]*4/3" office:value-type="float" office:value="0.0151701799192149" calcext:value-type="float">
            <text:p>0,015</text:p>
          </table:table-cell>
          <table:table-cell table:style-name="ce105" table:formula="of:=[.I68]+0.14" office:value-type="float" office:value="0.679905408850114" calcext:value-type="float">
            <text:p>0,68</text:p>
          </table:table-cell>
          <table:table-cell table:style-name="ce112" table:formula="of:=([.$E$11]*[.$E$11]*[.D68]*[.D68]*[.J68]*[.J68]*[.J68])/([.$F$11]*[.$F$11]*1000000)" office:value-type="float" office:value="0.539905408850114" calcext:value-type="float">
            <text:p>0,54</text:p>
          </table:table-cell>
          <table:table-cell table:style-name="ce124" table:formula="of:=[.F68]*1000/2" office:value-type="float" office:value="5.68881746970557" calcext:value-type="float">
            <text:p>5,7</text:p>
          </table:table-cell>
          <table:table-cell table:style-name="ce49" table:formula="of:=0.5*[.E68]-[.F68]" office:value-type="float" office:value="0.0755153616264813" calcext:value-type="float">
            <text:p>0,076</text:p>
          </table:table-cell>
          <table:table-cell table:style-name="ce137" table:formula="of:=[.K68]+[.$D$5]+[.$D$6]" office:value-type="float" office:value="0.155515361626481" calcext:value-type="float">
            <text:p>0,156</text:p>
          </table:table-cell>
          <table:table-cell table:style-name="ce146" table:formula="of:=[.F68]+2*[.$D$7]" office:value-type="float" office:value="0.0213776349394111" calcext:value-type="float">
            <text:p>0,021</text:p>
          </table:table-cell>
          <table:table-cell table:style-name="ce161" table:formula="of:=[.O68]*[.M68]+[.N67]" office:value-type="float" office:value="0.536211821741659" calcext:value-type="float">
            <text:p>0,54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6" calcext:value-type="float">
            <text:p>36</text:p>
          </table:table-cell>
          <table:table-cell table:formula="of:=[.I68]*[.F68]*1000" office:value-type="float" office:value="6.14284664371012" calcext:value-type="float">
            <text:p>6</text:p>
          </table:table-cell>
          <table:table-cell table:style-name="ce198" table:formula="of:=41/[.Q68]" office:value-type="float" office:value="6.67443001234311" calcext:value-type="float">
            <text:p>7</text:p>
          </table:table-cell>
          <table:table-cell table:style-name="ce198"/>
          <table:table-cell table:style-name="ce217" table:formula="of:=2*([.M68]+[.G68]+0.006)" office:value-type="float" office:value="0.085095629717252" calcext:value-type="float">
            <text:p>0,085</text:p>
          </table:table-cell>
          <table:table-cell table:style-name="ce217" table:formula="of:=[.T68]*[.L68]" office:value-type="float" office:value="0.0132336776283116" calcext:value-type="float">
            <text:p>0,013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c'''</text:p>
          </table:table-cell>
          <table:table-cell table:style-name="ce18" office:value-type="string" calcext:value-type="string">
            <text:p>Do5</text:p>
          </table:table-cell>
          <table:table-cell table:style-name="ce46" office:value-type="float" office:value="84" calcext:value-type="float">
            <text:p>84</text:p>
          </table:table-cell>
          <table:table-cell table:style-name="ce62" table:formula="of:=[.$A$11]*POWER(2;([.C69]-69)/12)" office:value-type="float" office:value="1046.50226120239" calcext:value-type="float">
            <text:p>1047</text:p>
          </table:table-cell>
          <table:table-cell table:style-name="ce49" table:formula="of:=0.5*[.$B$11]/[.D69]" office:value-type="float" office:value="0.164032134820969" calcext:value-type="float">
            <text:p>0,164</text:p>
          </table:table-cell>
          <table:table-cell table:style-name="ce94" table:formula="of:=[.$E$54]*POWER(2;(69-[.C69])/[.$D$11])/[.$C$11]" office:value-type="float" office:value="0.0109478315461811" calcext:value-type="float">
            <text:p>0,011</text:p>
          </table:table-cell>
          <table:table-cell table:style-name="ce101" table:formula="of:=[.F69]*4/3" office:value-type="float" office:value="0.0145971087282414" calcext:value-type="float">
            <text:p>0,015</text:p>
          </table:table-cell>
          <table:table-cell table:style-name="ce105" table:formula="of:=[.I69]+0.14" office:value-type="float" office:value="0.679905408850115" calcext:value-type="float">
            <text:p>0,68</text:p>
          </table:table-cell>
          <table:table-cell table:style-name="ce112" table:formula="of:=([.$E$11]*[.$E$11]*[.D69]*[.D69]*[.J69]*[.J69]*[.J69])/([.$F$11]*[.$F$11]*1000000)" office:value-type="float" office:value="0.539905408850114" calcext:value-type="float">
            <text:p>0,54</text:p>
          </table:table-cell>
          <table:table-cell table:style-name="ce124" table:formula="of:=[.F69]*1000/2" office:value-type="float" office:value="5.47391577309054" calcext:value-type="float">
            <text:p>5,5</text:p>
          </table:table-cell>
          <table:table-cell table:style-name="ce49" table:formula="of:=0.5*[.E69]-[.F69]" office:value-type="float" office:value="0.0710682358643034" calcext:value-type="float">
            <text:p>0,071</text:p>
          </table:table-cell>
          <table:table-cell table:style-name="ce137" table:formula="of:=[.K69]+[.$D$5]+[.$D$6]" office:value-type="float" office:value="0.151068235864303" calcext:value-type="float">
            <text:p>0,151</text:p>
          </table:table-cell>
          <table:table-cell table:style-name="ce146" table:formula="of:=[.F69]+2*[.$D$7]" office:value-type="float" office:value="0.0209478315461811" calcext:value-type="float">
            <text:p>0,021</text:p>
          </table:table-cell>
          <table:table-cell table:style-name="ce161" table:formula="of:=[.O69]*[.M69]+[.N68]" office:value-type="float" office:value="0.55715965328784" calcext:value-type="float">
            <text:p>0,56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7" calcext:value-type="float">
            <text:p>37</text:p>
          </table:table-cell>
          <table:table-cell table:formula="of:=[.I69]*[.F69]*1000" office:value-type="float" office:value="5.91079346696308" calcext:value-type="float">
            <text:p>6</text:p>
          </table:table-cell>
          <table:table-cell table:style-name="ce198" table:formula="of:=41/[.Q69]" office:value-type="float" office:value="6.93646296883141" calcext:value-type="float">
            <text:p>7</text:p>
          </table:table-cell>
          <table:table-cell table:style-name="ce211"/>
          <table:table-cell table:style-name="ce217" table:formula="of:=2*([.M69]+[.G69]+0.006)" office:value-type="float" office:value="0.083089880548845" calcext:value-type="float">
            <text:p>0,083</text:p>
          </table:table-cell>
          <table:table-cell table:style-name="ce217" table:formula="of:=[.T69]*[.L69]" office:value-type="float" office:value="0.0125522416726897" calcext:value-type="float">
            <text:p>0,013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c'''#</text:p>
          </table:table-cell>
          <table:table-cell table:style-name="ce18" office:value-type="string" calcext:value-type="string">
            <text:p>Do #</text:p>
          </table:table-cell>
          <table:table-cell table:style-name="ce46" office:value-type="float" office:value="85" calcext:value-type="float">
            <text:p>85</text:p>
          </table:table-cell>
          <table:table-cell table:style-name="ce62" table:formula="of:=[.$A$11]*POWER(2;([.C70]-69)/12)" office:value-type="float" office:value="1108.73052390749" calcext:value-type="float">
            <text:p>1109</text:p>
          </table:table-cell>
          <table:table-cell table:style-name="ce49" table:formula="of:=0.5*[.$B$11]/[.D70]" office:value-type="float" office:value="0.154825718511853" calcext:value-type="float">
            <text:p>0,155</text:p>
          </table:table-cell>
          <table:table-cell table:style-name="ce94" table:formula="of:=[.$E$54]*POWER(2;(69-[.C70])/[.$D$11])/[.$C$11]" office:value-type="float" office:value="0.0105342644760371" calcext:value-type="float">
            <text:p>0,011</text:p>
          </table:table-cell>
          <table:table-cell table:style-name="ce101" table:formula="of:=[.F70]*4/3" office:value-type="float" office:value="0.0140456859680495" calcext:value-type="float">
            <text:p>0,014</text:p>
          </table:table-cell>
          <table:table-cell table:style-name="ce105" table:formula="of:=[.I70]+0.14" office:value-type="float" office:value="0.679905408850114" calcext:value-type="float">
            <text:p>0,68</text:p>
          </table:table-cell>
          <table:table-cell table:style-name="ce112" table:formula="of:=([.$E$11]*[.$E$11]*[.D70]*[.D70]*[.J70]*[.J70]*[.J70])/([.$F$11]*[.$F$11]*1000000)" office:value-type="float" office:value="0.539905408850114" calcext:value-type="float">
            <text:p>0,54</text:p>
          </table:table-cell>
          <table:table-cell table:style-name="ce124" table:formula="of:=[.F70]*1000/2" office:value-type="float" office:value="5.26713223801856" calcext:value-type="float">
            <text:p>5,3</text:p>
          </table:table-cell>
          <table:table-cell table:style-name="ce49" table:formula="of:=0.5*[.E70]-[.F70]" office:value-type="float" office:value="0.0668785947798893" calcext:value-type="float">
            <text:p>0,067</text:p>
          </table:table-cell>
          <table:table-cell table:style-name="ce137" table:formula="of:=[.K70]+[.$D$5]+[.$D$6]" office:value-type="float" office:value="0.146878594779889" calcext:value-type="float">
            <text:p>0,147</text:p>
          </table:table-cell>
          <table:table-cell table:style-name="ce146" table:formula="of:=[.F70]+2*[.$D$7]" office:value-type="float" office:value="0.0205342644760371" calcext:value-type="float">
            <text:p>0,021</text:p>
          </table:table-cell>
          <table:table-cell table:style-name="ce161" table:formula="of:=[.O70]*[.M70]+[.N69]" office:value-type="float" office:value="0.577693917763877" calcext:value-type="float">
            <text:p>0,58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8" calcext:value-type="float">
            <text:p>38</text:p>
          </table:table-cell>
          <table:table-cell table:formula="of:=[.I70]*[.F70]*1000" office:value-type="float" office:value="5.68750636887006" calcext:value-type="float">
            <text:p>6</text:p>
          </table:table-cell>
          <table:table-cell table:style-name="ce198" table:formula="of:=41/[.Q70]" office:value-type="float" office:value="7.20878313638628" calcext:value-type="float">
            <text:p>7</text:p>
          </table:table-cell>
          <table:table-cell table:style-name="ce198"/>
          <table:table-cell table:style-name="ce217" table:formula="of:=2*([.M70]+[.G70]+0.006)" office:value-type="float" office:value="0.0811599008881732" calcext:value-type="float">
            <text:p>0,081</text:p>
          </table:table-cell>
          <table:table-cell table:style-name="ce217" table:formula="of:=[.T70]*[.L70]" office:value-type="float" office:value="0.01192065219493" calcext:value-type="float">
            <text:p>0,012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d'''</text:p>
          </table:table-cell>
          <table:table-cell table:style-name="ce18" office:value-type="string" calcext:value-type="string">
            <text:p>Ré</text:p>
          </table:table-cell>
          <table:table-cell table:style-name="ce46" office:value-type="float" office:value="86" calcext:value-type="float">
            <text:p>86</text:p>
          </table:table-cell>
          <table:table-cell table:style-name="ce62" table:formula="of:=[.$A$11]*POWER(2;([.C71]-69)/12)" office:value-type="float" office:value="1174.65907166963" calcext:value-type="float">
            <text:p>1175</text:p>
          </table:table-cell>
          <table:table-cell table:style-name="ce49" table:formula="of:=0.5*[.$B$11]/[.D71]" office:value-type="float" office:value="0.146136018645825" calcext:value-type="float">
            <text:p>0,146</text:p>
          </table:table-cell>
          <table:table-cell table:style-name="ce94" table:formula="of:=[.$E$54]*POWER(2;(69-[.C71])/[.$D$11])/[.$C$11]" office:value-type="float" office:value="0.0101363203829901" calcext:value-type="float">
            <text:p>0,010</text:p>
          </table:table-cell>
          <table:table-cell table:style-name="ce101" table:formula="of:=[.F71]*4/3" office:value-type="float" office:value="0.0135150938439868" calcext:value-type="float">
            <text:p>0,014</text:p>
          </table:table-cell>
          <table:table-cell table:style-name="ce105" table:formula="of:=[.I71]+0.14" office:value-type="float" office:value="0.679905408850114" calcext:value-type="float">
            <text:p>0,68</text:p>
          </table:table-cell>
          <table:table-cell table:style-name="ce112" table:formula="of:=([.$E$11]*[.$E$11]*[.D71]*[.D71]*[.J71]*[.J71]*[.J71])/([.$F$11]*[.$F$11]*1000000)" office:value-type="float" office:value="0.539905408850114" calcext:value-type="float">
            <text:p>0,54</text:p>
          </table:table-cell>
          <table:table-cell table:style-name="ce124" table:formula="of:=[.F71]*1000/2" office:value-type="float" office:value="5.06816019149506" calcext:value-type="float">
            <text:p>5,1</text:p>
          </table:table-cell>
          <table:table-cell table:style-name="ce49" table:formula="of:=0.5*[.E71]-[.F71]" office:value-type="float" office:value="0.0629316889399221" calcext:value-type="float">
            <text:p>0,063</text:p>
          </table:table-cell>
          <table:table-cell table:style-name="ce137" table:formula="of:=[.K71]+[.$D$5]+[.$D$6]" office:value-type="float" office:value="0.142931688939922" calcext:value-type="float">
            <text:p>0,143</text:p>
          </table:table-cell>
          <table:table-cell table:style-name="ce146" table:formula="of:=[.F71]+2*[.$D$7]" office:value-type="float" office:value="0.0201363203829901" calcext:value-type="float">
            <text:p>0,020</text:p>
          </table:table-cell>
          <table:table-cell table:style-name="ce161" table:formula="of:=[.O71]*[.M71]+[.N70]" office:value-type="float" office:value="0.597830238146867" calcext:value-type="float">
            <text:p>0,60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39" calcext:value-type="float">
            <text:p>39</text:p>
          </table:table-cell>
          <table:table-cell table:formula="of:=[.I71]*[.F71]*1000" office:value-type="float" office:value="5.47265420061403" calcext:value-type="float">
            <text:p>5</text:p>
          </table:table-cell>
          <table:table-cell table:style-name="ce198" table:formula="of:=41/[.Q71]" office:value-type="float" office:value="7.49179438295221" calcext:value-type="float">
            <text:p>7</text:p>
          </table:table-cell>
          <table:table-cell table:style-name="ce198"/>
          <table:table-cell table:style-name="ce217" table:formula="of:=2*([.M71]+[.G71]+0.006)" office:value-type="float" office:value="0.0793028284539539" calcext:value-type="float">
            <text:p>0,079</text:p>
          </table:table-cell>
          <table:table-cell table:style-name="ce217" table:formula="of:=[.T71]*[.L71]" office:value-type="float" office:value="0.0113348872086365" calcext:value-type="float">
            <text:p>0,011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d'''#</text:p>
          </table:table-cell>
          <table:table-cell table:style-name="ce18" office:value-type="string" calcext:value-type="string">
            <text:p>Ré #</text:p>
          </table:table-cell>
          <table:table-cell table:style-name="ce46" office:value-type="float" office:value="87" calcext:value-type="float">
            <text:p>87</text:p>
          </table:table-cell>
          <table:table-cell table:style-name="ce62" table:formula="of:=[.$A$11]*POWER(2;([.C72]-69)/12)" office:value-type="float" office:value="1244.50793488832" calcext:value-type="float">
            <text:p>1245</text:p>
          </table:table-cell>
          <table:table-cell table:style-name="ce49" table:formula="of:=0.5*[.$B$11]/[.D72]" office:value-type="float" office:value="0.137934034157367" calcext:value-type="float">
            <text:p>0,138</text:p>
          </table:table-cell>
          <table:table-cell table:style-name="ce94" table:formula="of:=[.$E$54]*POWER(2;(69-[.C72])/[.$D$11])/[.$C$11]" office:value-type="float" office:value="0.00975340909090909" calcext:value-type="float">
            <text:p>0,010</text:p>
          </table:table-cell>
          <table:table-cell table:style-name="ce101" table:formula="of:=[.F72]*4/3" office:value-type="float" office:value="0.0130045454545455" calcext:value-type="float">
            <text:p>0,013</text:p>
          </table:table-cell>
          <table:table-cell table:style-name="ce105" table:formula="of:=[.I72]+0.14" office:value-type="float" office:value="0.679905408850114" calcext:value-type="float">
            <text:p>0,68</text:p>
          </table:table-cell>
          <table:table-cell table:style-name="ce112" table:formula="of:=([.$E$11]*[.$E$11]*[.D72]*[.D72]*[.J72]*[.J72]*[.J72])/([.$F$11]*[.$F$11]*1000000)" office:value-type="float" office:value="0.539905408850114" calcext:value-type="float">
            <text:p>0,54</text:p>
          </table:table-cell>
          <table:table-cell table:style-name="ce124" table:formula="of:=[.F72]*1000/2" office:value-type="float" office:value="4.87670454545455" calcext:value-type="float">
            <text:p>4,9</text:p>
          </table:table-cell>
          <table:table-cell table:style-name="ce49" table:formula="of:=0.5*[.E72]-[.F72]" office:value-type="float" office:value="0.0592136079877743" calcext:value-type="float">
            <text:p>0,059</text:p>
          </table:table-cell>
          <table:table-cell table:style-name="ce137" table:formula="of:=[.K72]+[.$D$5]+[.$D$6]" office:value-type="float" office:value="0.139213607987774" calcext:value-type="float">
            <text:p>0,139</text:p>
          </table:table-cell>
          <table:table-cell table:style-name="ce146" table:formula="of:=[.F72]+2*[.$D$7]" office:value-type="float" office:value="0.0197534090909091" calcext:value-type="float">
            <text:p>0,020</text:p>
          </table:table-cell>
          <table:table-cell table:style-name="ce161" table:formula="of:=[.O72]*[.M72]+[.N71]" office:value-type="float" office:value="0.617583647237776" calcext:value-type="float">
            <text:p>0,62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40" calcext:value-type="float">
            <text:p>40</text:p>
          </table:table-cell>
          <table:table-cell table:formula="of:=[.I72]*[.F72]*1000" office:value-type="float" office:value="5.26591832290969" calcext:value-type="float">
            <text:p>5</text:p>
          </table:table-cell>
          <table:table-cell table:style-name="ce198" table:formula="of:=41/[.Q72]" office:value-type="float" office:value="7.78591643201662" calcext:value-type="float">
            <text:p>8</text:p>
          </table:table-cell>
          <table:table-cell table:style-name="ce198"/>
          <table:table-cell table:style-name="ce217" table:formula="of:=2*([.M72]+[.G72]+0.006)" office:value-type="float" office:value="0.0775159090909091" calcext:value-type="float">
            <text:p>0,078</text:p>
          </table:table-cell>
          <table:table-cell table:style-name="ce217" table:formula="of:=[.T72]*[.L72]" office:value-type="float" office:value="0.0107912693809978" calcext:value-type="float">
            <text:p>0,011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e'''</text:p>
          </table:table-cell>
          <table:table-cell table:style-name="ce18" office:value-type="string" calcext:value-type="string">
            <text:p>Mi</text:p>
          </table:table-cell>
          <table:table-cell table:style-name="ce46" office:value-type="float" office:value="88" calcext:value-type="float">
            <text:p>88</text:p>
          </table:table-cell>
          <table:table-cell table:style-name="ce62" table:formula="of:=[.$A$11]*POWER(2;([.C73]-69)/12)" office:value-type="float" office:value="1318.51022765148" calcext:value-type="float">
            <text:p>1319</text:p>
          </table:table-cell>
          <table:table-cell table:style-name="ce49" table:formula="of:=0.5*[.$B$11]/[.D73]" office:value-type="float" office:value="0.130192391685698" calcext:value-type="float">
            <text:p>0,130</text:p>
          </table:table-cell>
          <table:table-cell table:style-name="ce94" table:formula="of:=[.$E$54]*POWER(2;(69-[.C73])/[.$D$11])/[.$C$11]" office:value-type="float" office:value="0.00938496271825278" calcext:value-type="float">
            <text:p>0,009</text:p>
          </table:table-cell>
          <table:table-cell table:style-name="ce101" table:formula="of:=[.F73]*4/3" office:value-type="float" office:value="0.012513283624337" calcext:value-type="float">
            <text:p>0,013</text:p>
          </table:table-cell>
          <table:table-cell table:style-name="ce105" table:formula="of:=[.I73]+0.14" office:value-type="float" office:value="0.679905408850115" calcext:value-type="float">
            <text:p>0,68</text:p>
          </table:table-cell>
          <table:table-cell table:style-name="ce112" table:formula="of:=([.$E$11]*[.$E$11]*[.D73]*[.D73]*[.J73]*[.J73]*[.J73])/([.$F$11]*[.$F$11]*1000000)" office:value-type="float" office:value="0.539905408850114" calcext:value-type="float">
            <text:p>0,54</text:p>
          </table:table-cell>
          <table:table-cell table:style-name="ce124" table:formula="of:=[.F73]*1000/2" office:value-type="float" office:value="4.69248135912639" calcext:value-type="float">
            <text:p>4,7</text:p>
          </table:table-cell>
          <table:table-cell table:style-name="ce49" table:formula="of:=0.5*[.E73]-[.F73]" office:value-type="float" office:value="0.0557112331245961" calcext:value-type="float">
            <text:p>0,056</text:p>
          </table:table-cell>
          <table:table-cell table:style-name="ce137" table:formula="of:=[.K73]+[.$D$5]+[.$D$6]" office:value-type="float" office:value="0.135711233124596" calcext:value-type="float">
            <text:p>0,136</text:p>
          </table:table-cell>
          <table:table-cell table:style-name="ce146" table:formula="of:=[.F73]+2*[.$D$7]" office:value-type="float" office:value="0.0193849627182528" calcext:value-type="float">
            <text:p>0,019</text:p>
          </table:table-cell>
          <table:table-cell table:style-name="ce161" table:formula="of:=[.O73]*[.M73]+[.N72]" office:value-type="float" office:value="0.636968609956029" calcext:value-type="float">
            <text:p>0,64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41" calcext:value-type="float">
            <text:p>41</text:p>
          </table:table-cell>
          <table:table-cell table:formula="of:=[.I73]*[.F73]*1000" office:value-type="float" office:value="5.06699213344135" calcext:value-type="float">
            <text:p>5</text:p>
          </table:table-cell>
          <table:table-cell table:style-name="ce198" table:formula="of:=41/[.Q73]" office:value-type="float" office:value="8.0915854850862" calcext:value-type="float">
            <text:p>8</text:p>
          </table:table-cell>
          <table:table-cell table:style-name="ce198"/>
          <table:table-cell table:style-name="ce217" table:formula="of:=2*([.M73]+[.G73]+0.006)" office:value-type="float" office:value="0.0757964926851796" calcext:value-type="float">
            <text:p>0,076</text:p>
          </table:table-cell>
          <table:table-cell table:style-name="ce217" table:formula="of:=[.T73]*[.L73]" office:value-type="float" office:value="0.0102864354888252" calcext:value-type="float">
            <text:p>0,010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style-name="ce18" office:value-type="string" calcext:value-type="string">
            <text:p>f'''</text:p>
          </table:table-cell>
          <table:table-cell table:style-name="ce18" office:value-type="string" calcext:value-type="string">
            <text:p>Fa</text:p>
          </table:table-cell>
          <table:table-cell table:style-name="ce46" office:value-type="float" office:value="89" calcext:value-type="float">
            <text:p>89</text:p>
          </table:table-cell>
          <table:table-cell table:style-name="ce62" table:formula="of:=[.$A$11]*POWER(2;([.C74]-69)/12)" office:value-type="float" office:value="1396.91292573202" calcext:value-type="float">
            <text:p>1397</text:p>
          </table:table-cell>
          <table:table-cell table:style-name="ce49" table:formula="of:=0.5*[.$B$11]/[.D74]" office:value-type="float" office:value="0.122885254218724" calcext:value-type="float">
            <text:p>0,123</text:p>
          </table:table-cell>
          <table:table-cell table:style-name="ce94" table:formula="of:=[.$E$54]*POWER(2;(69-[.C74])/[.$D$11])/[.$C$11]" office:value-type="float" office:value="0.0090304348358657" calcext:value-type="float">
            <text:p>0,009</text:p>
          </table:table-cell>
          <table:table-cell table:style-name="ce101" table:formula="of:=[.F74]*4/3" office:value-type="float" office:value="0.0120405797811543" calcext:value-type="float">
            <text:p>0,012</text:p>
          </table:table-cell>
          <table:table-cell table:style-name="ce105" table:formula="of:=[.I74]+0.14" office:value-type="float" office:value="0.679905408850114" calcext:value-type="float">
            <text:p>0,68</text:p>
          </table:table-cell>
          <table:table-cell table:style-name="ce112" table:formula="of:=([.$E$11]*[.$E$11]*[.D74]*[.D74]*[.J74]*[.J74]*[.J74])/([.$F$11]*[.$F$11]*1000000)" office:value-type="float" office:value="0.539905408850114" calcext:value-type="float">
            <text:p>0,54</text:p>
          </table:table-cell>
          <table:table-cell table:style-name="ce124" table:formula="of:=[.F74]*1000/2" office:value-type="float" office:value="4.51521741793285" calcext:value-type="float">
            <text:p>4,5</text:p>
          </table:table-cell>
          <table:table-cell table:style-name="ce49" table:formula="of:=0.5*[.E74]-[.F74]" office:value-type="float" office:value="0.0524121922734962" calcext:value-type="float">
            <text:p>0,052</text:p>
          </table:table-cell>
          <table:table-cell table:style-name="ce137" table:formula="of:=[.K74]+[.$D$5]+[.$D$6]" office:value-type="float" office:value="0.132412192273496" calcext:value-type="float">
            <text:p>0,132</text:p>
          </table:table-cell>
          <table:table-cell table:style-name="ce146" table:formula="of:=[.F74]+2*[.$D$7]" office:value-type="float" office:value="0.0190304348358657" calcext:value-type="float">
            <text:p>0,019</text:p>
          </table:table-cell>
          <table:table-cell table:style-name="ce162" table:formula="of:=[.O74]*[.M74]+[.N73]" office:value-type="float" office:value="0.655999044791894" calcext:value-type="float">
            <text:p>0,66</text:p>
          </table:table-cell>
          <table:table-cell table:style-name="ce46" office:value-type="float" office:value="1" calcext:value-type="float">
            <text:p>1</text:p>
          </table:table-cell>
          <table:table-cell table:style-name="ce181" office:value-type="float" office:value="42" calcext:value-type="float">
            <text:p>42</text:p>
          </table:table-cell>
          <table:table-cell table:formula="of:=[.I74]*[.F74]*1000" office:value-type="float" office:value="4.87558061215238" calcext:value-type="float">
            <text:p>5</text:p>
          </table:table-cell>
          <table:table-cell table:style-name="ce198" table:formula="of:=41/[.Q74]" office:value-type="float" office:value="8.40925486860119" calcext:value-type="float">
            <text:p>8</text:p>
          </table:table-cell>
          <table:table-cell table:style-name="ce198"/>
          <table:table-cell table:style-name="ce217" table:formula="of:=2*([.M74]+[.G74]+0.006)" office:value-type="float" office:value="0.0741420292340399" calcext:value-type="float">
            <text:p>0,074</text:p>
          </table:table-cell>
          <table:table-cell table:style-name="ce217" table:formula="of:=[.T74]*[.L74]" office:value-type="float" office:value="0.00981730863048487" calcext:value-type="float">
            <text:p>0,010</text:p>
          </table:table-cell>
          <table:table-cell table:style-name="ce140"/>
          <table:table-cell table:style-name="ce226"/>
          <table:table-cell table:number-columns-repeated="1001"/>
        </table:table-row>
        <table:table-row table:style-name="ro1">
          <table:table-cell table:number-columns-repeated="12"/>
          <table:table-cell table:style-name="ce147" table:formula="of:=SUM([.M49:.M74])" office:value-type="float" office:value="0.655999044791894" calcext:value-type="float">
            <text:p>0,656</text:p>
          </table:table-cell>
          <table:table-cell table:style-name="ce163" table:formula="of:=[.M75]+(25*0.004)" office:value-type="float" office:value="0.755999044791894" calcext:value-type="float">
            <text:p>0,76</text:p>
          </table:table-cell>
          <table:table-cell table:number-columns-repeated="2"/>
          <table:table-cell table:style-name="ce185" table:formula="of:=SUM([.Q32:.Q74])" office:value-type="float" office:value="501.686048184259" calcext:value-type="float">
            <text:p>502</text:p>
          </table:table-cell>
          <table:table-cell table:number-columns-repeated="3"/>
          <table:table-cell table:formula="of:=SUM([.U49:.U74])" office:value-type="float" office:value="0.585036060270173" calcext:value-type="float">
            <text:p>0,585</text:p>
          </table:table-cell>
          <table:table-cell table:number-columns-repeated="1003"/>
        </table:table-row>
        <table:table-row table:style-name="ro1">
          <table:table-cell table:style-name="ce21"/>
          <table:table-cell table:style-name="ce34"/>
          <table:table-cell table:style-name="ce47" office:value-type="string" calcext:value-type="string" table:number-columns-spanned="4" table:number-rows-spanned="1">
            <text:p>Largeur totale flûtes (m)</text:p>
          </table:table-cell>
          <table:covered-table-cell table:number-columns-repeated="3" table:style-name="ce34"/>
          <table:table-cell table:style-name="ce34" table:number-columns-repeated="2"/>
          <table:table-cell table:style-name="ce113" table:formula="of:=[.N75]+[.N48]+[.N31]" office:value-type="float" office:value="2.49114493255133" calcext:value-type="float">
            <text:p>2,49</text:p>
          </table:table-cell>
          <table:table-cell table:style-name="ce47" office:value-type="string" calcext:value-type="string" table:number-columns-spanned="4" table:number-rows-spanned="1">
            <text:p>Surface totale parois flûtes (m²)</text:p>
          </table:table-cell>
          <table:covered-table-cell table:number-columns-repeated="3" table:style-name="ce129"/>
          <table:table-cell table:style-name="ce164" table:formula="of:=[.U75]+[.U48]+[.U31]" office:value-type="float" office:value="6.21084562624467" calcext:value-type="float">
            <text:p>6,21</text:p>
          </table:table-cell>
          <table:table-cell table:style-name="ce34"/>
          <table:table-cell table:number-columns-repeated="6"/>
          <table:table-cell table:style-name="ce223"/>
          <table:table-cell table:style-name="ce228"/>
          <table:table-cell table:style-name="ce230" table:number-columns-repeated="1001"/>
        </table:table-row>
        <table:table-row table:style-name="ro1">
          <table:table-cell table:number-columns-repeated="13"/>
          <table:table-cell table:style-name="ce165"/>
          <table:table-cell table:style-name="ce168" office:value-type="string" calcext:value-type="string">
            <text:p>Herman</text:p>
          </table:table-cell>
          <table:table-cell table:style-name="ce182"/>
          <table:table-cell table:style-name="ce185" table:formula="of:=[.Q34]+[.Q37]+[.Q32]+[.Q44]+[.Q46]+[.Q49]+[.Q50]+[.Q51]+[.Q52]+[.Q54]+[.Q55]+[.Q56]+[.Q57]+[.Q58]+[.Q59]+[.Q60]+[.Q61]+[.Q62]+[.Q63]+[.Q64]+[.Q65]+[.Q66]+[.Q67]+[.Q68]+[.Q69]+[.Q71]" office:value-type="float" office:value="275.681324136453" calcext:value-type="float">
            <text:p>276</text:p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138"/>
          <table:table-cell table:style-name="ce148"/>
          <table:table-cell table:number-columns-repeated="1011"/>
        </table:table-row>
        <table:table-row table:style-name="ro1" table:number-rows-repeated="20">
          <table:table-cell table:number-columns-repeated="11"/>
          <table:table-cell table:style-name="ce138"/>
          <table:table-cell table:style-name="ce148"/>
          <table:table-cell table:number-columns-repeated="4"/>
          <table:table-cell table:style-name="ce138"/>
          <table:table-cell table:style-name="ce148"/>
          <table:table-cell table:number-columns-repeated="1005"/>
        </table:table-row>
        <table:table-row table:style-name="ro1" table:number-rows-repeated="2">
          <table:table-cell table:number-columns-repeated="17"/>
          <table:table-cell table:style-name="ce138"/>
          <table:table-cell table:style-name="ce148"/>
          <table:table-cell table:number-columns-repeated="1005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U$77" table:range-usable-as="print-range"/>
        </table:named-expressions>
      </table:table>
      <table:table table:name="Feuil2" table:style-name="ta2" table:print-ranges="Feuil2.A3:Feuil2.P43">
        <office:forms form:automatic-focus="false" form:apply-design-mode="false"/>
        <table:table-column table:style-name="co20" table:default-cell-style-name="ce35"/>
        <table:table-column table:style-name="co21" table:default-cell-style-name="ce35"/>
        <table:table-column table:style-name="co17" table:default-cell-style-name="ce35"/>
        <table:table-column table:style-name="co22" table:default-cell-style-name="ce35"/>
        <table:table-column table:style-name="co15" table:number-columns-repeated="2" table:default-cell-style-name="ce256"/>
        <table:table-column table:style-name="co6" table:default-cell-style-name="ce35"/>
        <table:table-column table:style-name="co23" table:default-cell-style-name="ce35"/>
        <table:table-column table:style-name="co24" table:default-cell-style-name="ce35"/>
        <table:table-column table:style-name="co7" table:default-cell-style-name="ce35"/>
        <table:table-column table:style-name="co2" table:default-cell-style-name="ce255"/>
        <table:table-column table:style-name="co25" table:default-cell-style-name="ce35"/>
        <table:table-column table:style-name="co26" table:default-cell-style-name="ce35"/>
        <table:table-column table:style-name="co23" table:default-cell-style-name="ce255"/>
        <table:table-column table:style-name="co22" table:default-cell-style-name="ce35"/>
        <table:table-column table:style-name="co27" table:default-cell-style-name="ce35"/>
        <table:table-column table:style-name="co28" table:number-columns-repeated="1008" table:default-cell-style-name="Default"/>
        <table:table-row table:style-name="ro4" table:number-rows-repeated="2">
          <table:table-cell/>
          <table:table-cell table:style-name="ce23" table:number-columns-repeated="3"/>
          <table:table-cell table:style-name="ce255" table:number-columns-repeated="2"/>
          <table:table-cell table:style-name="ce224" table:number-columns-repeated="2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231" office:value-type="string" calcext:value-type="string" table:number-columns-spanned="14" table:number-rows-spanned="1">
            <text:p>Dimensions des <text:s/>Vannes à Membranes Concentriques VMC méthode Van de Vrie</text:p>
          </table:table-cell>
          <table:covered-table-cell table:number-columns-repeated="13" table:style-name="ce129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"/>
          <table:table-cell table:style-name="ce247" office:value-type="string" calcext:value-type="string">
            <text:p>Ø siège</text:p>
          </table:table-cell>
          <table:table-cell table:style-name="ce251" office:value-type="string" calcext:value-type="string">
            <text:p>Ø chambre</text:p>
          </table:table-cell>
          <table:table-cell table:style-name="ce257" office:value-type="string" calcext:value-type="string">
            <text:p>Ø chambre</text:p>
          </table:table-cell>
          <table:table-cell table:style-name="ce247" office:value-type="string" calcext:value-type="string">
            <text:p>hors tout </text:p>
          </table:table-cell>
          <table:table-cell table:style-name="ce263" office:value-type="string" calcext:value-type="string">
            <text:p>hors tout </text:p>
          </table:table-cell>
          <table:table-cell table:style-name="ce23" table:number-columns-repeated="2"/>
          <table:table-cell table:style-name="ce255"/>
          <table:table-cell table:style-name="ce35"/>
          <table:table-cell table:number-columns-repeated="2"/>
          <table:table-cell table:style-name="ce35"/>
          <table:table-cell table:number-columns-repeated="1010"/>
        </table:table-row>
        <table:table-row table:style-name="ro4">
          <table:table-cell table:style-name="ce23" office:value-type="string" calcext:value-type="string">
            <text:p>Ø int</text:p>
          </table:table-cell>
          <table:table-cell table:style-name="ce241" office:value-type="string" calcext:value-type="string">
            <text:p>Ø ext</text:p>
          </table:table-cell>
          <table:table-cell table:style-name="ce168" office:value-type="string" calcext:value-type="string">
            <text:p>mini</text:p>
          </table:table-cell>
          <table:table-cell table:style-name="ce251" office:value-type="string" calcext:value-type="string">
            <text:p>mini</text:p>
          </table:table-cell>
          <table:table-cell table:style-name="ce257" office:value-type="string" calcext:value-type="string">
            <text:p>réelle</text:p>
          </table:table-cell>
          <table:table-cell table:style-name="ce168" office:value-type="string" calcext:value-type="string">
            <text:p>mini</text:p>
          </table:table-cell>
          <table:table-cell table:style-name="ce264" office:value-type="string" calcext:value-type="string">
            <text:p>réel</text:p>
          </table:table-cell>
          <table:table-cell table:style-name="ce23" office:value-type="string" calcext:value-type="string">
            <text:p>Ø capillaire</text:p>
          </table:table-cell>
          <table:table-cell table:style-name="ce23" office:value-type="string" calcext:value-type="string">
            <text:p>Ø vers pan</text:p>
          </table:table-cell>
          <table:table-cell table:style-name="ce251" office:value-type="string" calcext:value-type="string">
            <text:p>Section </text:p>
          </table:table-cell>
          <table:table-cell table:style-name="ce23" office:value-type="string" calcext:value-type="string">
            <text:p>N°</text:p>
          </table:table-cell>
          <table:table-cell table:style-name="ce23" office:value-type="string" calcext:value-type="string">
            <text:p>Quant,</text:p>
          </table:table-cell>
          <table:table-cell table:style-name="ce23" office:value-type="string" calcext:value-type="string">
            <text:p>débattement</text:p>
          </table:table-cell>
          <table:table-cell table:style-name="ce129" office:value-type="string" calcext:value-type="string">
            <text:p>surface memb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Di</text:p>
          </table:table-cell>
          <table:table-cell table:style-name="ce241" office:value-type="string" calcext:value-type="string">
            <text:p>De</text:p>
          </table:table-cell>
          <table:table-cell table:style-name="ce237"/>
          <table:table-cell table:style-name="ce252"/>
          <table:table-cell table:style-name="ce258"/>
          <table:table-cell table:style-name="ce237"/>
          <table:table-cell table:style-name="ce265"/>
          <table:table-cell table:style-name="ce23" office:value-type="string" calcext:value-type="string">
            <text:p>Dc</text:p>
          </table:table-cell>
          <table:table-cell table:style-name="ce23" office:value-type="string" calcext:value-type="string">
            <text:p>Dp</text:p>
          </table:table-cell>
          <table:table-cell table:style-name="ce251" office:value-type="string" calcext:value-type="string">
            <text:p>S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78" office:value-type="string" calcext:value-type="string">
            <text:p>H</text:p>
          </table:table-cell>
          <table:table-cell table:style-name="ce23" office:value-type="string" calcext:value-type="string">
            <text:p>cm²</text:p>
          </table:table-cell>
          <table:table-cell table:number-columns-repeated="1010"/>
        </table:table-row>
        <table:table-row table:style-name="ro4">
          <table:table-cell/>
          <table:table-cell table:style-name="ce242"/>
          <table:table-cell table:style-name="ce237"/>
          <table:table-cell table:style-name="ce252"/>
          <table:table-cell table:style-name="ce258"/>
          <table:table-cell table:style-name="ce237"/>
          <table:table-cell table:style-name="ce265"/>
          <table:table-cell table:number-columns-repeated="2"/>
          <table:table-cell table:style-name="ce255" office:value-type="string" calcext:value-type="string">
            <text:p>mm²</text:p>
          </table:table-cell>
          <table:table-cell table:style-name="ce23"/>
          <table:table-cell/>
          <table:table-cell table:style-name="ce279"/>
          <table:table-cell table:style-name="ce129"/>
          <table:table-cell table:number-columns-repeated="1010"/>
        </table:table-row>
        <table:table-row table:style-name="ro4">
          <table:table-cell table:style-name="ce232" office:value-type="float" office:value="26" calcext:value-type="float">
            <text:p>26</text:p>
          </table:table-cell>
          <table:table-cell table:style-name="ce243" office:value-type="float" office:value="28" calcext:value-type="float">
            <text:p>28</text:p>
          </table:table-cell>
          <table:table-cell table:style-name="ce248" table:formula="of:=SQRT(([.A9]*[.A9])+([.B9]*[.B9]))" office:value-type="float" office:value="38.2099463490856" calcext:value-type="float">
            <text:p>38,2</text:p>
          </table:table-cell>
          <table:table-cell table:style-name="ce253" table:formula="of:=[.C9]*2.1-[.B9]" office:value-type="float" office:value="52.2408873330798" calcext:value-type="float">
            <text:p>52</text:p>
          </table:table-cell>
          <table:table-cell table:style-name="ce259"/>
          <table:table-cell table:style-name="ce253" table:formula="of:=2*[.D9]-[.C9]" office:value-type="float" office:value="66.2718283170739" calcext:value-type="float">
            <text:p>66</text:p>
          </table:table-cell>
          <table:table-cell table:style-name="ce266"/>
          <table:table-cell table:style-name="ce232" office:value-type="float" office:value="2.5" calcext:value-type="float">
            <text:p>2,5</text:p>
          </table:table-cell>
          <table:table-cell table:style-name="ce232" office:value-type="float" office:value="8" calcext:value-type="float">
            <text:p>8</text:p>
          </table:table-cell>
          <table:table-cell table:style-name="ce269" table:formula="of:=[.A9]*[.A9]*3.14/4" office:value-type="float" office:value="530.66" calcext:value-type="float">
            <text:p>531</text:p>
          </table:table-cell>
          <table:table-cell table:style-name="ce270"/>
          <table:table-cell table:style-name="ce275"/>
          <table:table-cell table:style-name="ce280" table:formula="of:=([.A9]*[.A9])/(4*[.B9])" office:value-type="float" office:value="6.03571428571429" calcext:value-type="float">
            <text:p>6,0</text:p>
          </table:table-cell>
          <table:table-cell table:style-name="ce269" table:formula="of:=[.L9]*([.G9]*[.G9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2" office:value-type="float" office:value="24" calcext:value-type="float">
            <text:p>24</text:p>
          </table:table-cell>
          <table:table-cell table:style-name="ce243" office:value-type="float" office:value="26" calcext:value-type="float">
            <text:p>26</text:p>
          </table:table-cell>
          <table:table-cell table:style-name="ce248" table:formula="of:=SQRT(([.A10]*[.A10])+([.B10]*[.B10]))" office:value-type="float" office:value="35.3836120259083" calcext:value-type="float">
            <text:p>35,4</text:p>
          </table:table-cell>
          <table:table-cell table:style-name="ce253" table:formula="of:=[.C10]*2.1-[.B10]" office:value-type="float" office:value="48.3055852544074" calcext:value-type="float">
            <text:p>48</text:p>
          </table:table-cell>
          <table:table-cell table:style-name="ce259"/>
          <table:table-cell table:style-name="ce253" table:formula="of:=2*[.D10]-[.C10]" office:value-type="float" office:value="61.2275584829065" calcext:value-type="float">
            <text:p>61</text:p>
          </table:table-cell>
          <table:table-cell table:style-name="ce266"/>
          <table:table-cell table:style-name="ce232" office:value-type="float" office:value="2.5" calcext:value-type="float">
            <text:p>2,5</text:p>
          </table:table-cell>
          <table:table-cell table:style-name="ce232" office:value-type="float" office:value="8" calcext:value-type="float">
            <text:p>8</text:p>
          </table:table-cell>
          <table:table-cell table:style-name="ce269" table:formula="of:=[.A10]*[.A10]*3.14/4" office:value-type="float" office:value="452.16" calcext:value-type="float">
            <text:p>452</text:p>
          </table:table-cell>
          <table:table-cell table:style-name="ce270"/>
          <table:table-cell table:style-name="ce275"/>
          <table:table-cell table:style-name="ce280" table:formula="of:=([.A10]*[.A10])/(4*[.B10])" office:value-type="float" office:value="5.53846153846154" calcext:value-type="float">
            <text:p>5,5</text:p>
          </table:table-cell>
          <table:table-cell table:style-name="ce269" table:formula="of:=[.L10]*([.G10]*[.G10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2" office:value-type="float" office:value="22" calcext:value-type="float">
            <text:p>22</text:p>
          </table:table-cell>
          <table:table-cell table:style-name="ce243" office:value-type="float" office:value="24" calcext:value-type="float">
            <text:p>24</text:p>
          </table:table-cell>
          <table:table-cell table:style-name="ce248" table:formula="of:=SQRT(([.A11]*[.A11])+([.B11]*[.B11]))" office:value-type="float" office:value="32.5576411921994" calcext:value-type="float">
            <text:p>32,6</text:p>
          </table:table-cell>
          <table:table-cell table:style-name="ce253" table:formula="of:=[.C11]*2.1-[.B11]" office:value-type="float" office:value="44.3710465036188" calcext:value-type="float">
            <text:p>44</text:p>
          </table:table-cell>
          <table:table-cell table:style-name="ce259"/>
          <table:table-cell table:style-name="ce253" table:formula="of:=2*[.D11]-[.C11]" office:value-type="float" office:value="56.1844518150381" calcext:value-type="float">
            <text:p>56</text:p>
          </table:table-cell>
          <table:table-cell table:style-name="ce266"/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7" calcext:value-type="float">
            <text:p>7</text:p>
          </table:table-cell>
          <table:table-cell table:style-name="ce269" table:formula="of:=[.A11]*[.A11]*3.14/4" office:value-type="float" office:value="379.94" calcext:value-type="float">
            <text:p>380</text:p>
          </table:table-cell>
          <table:table-cell table:style-name="ce270"/>
          <table:table-cell table:style-name="ce275"/>
          <table:table-cell table:style-name="ce280" table:formula="of:=([.A11]*[.A11])/(4*[.B11])" office:value-type="float" office:value="5.04166666666667" calcext:value-type="float">
            <text:p>5,0</text:p>
          </table:table-cell>
          <table:table-cell table:style-name="ce269" table:formula="of:=[.L11]*([.G11]*[.G11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2" office:value-type="float" office:value="20" calcext:value-type="float">
            <text:p>20</text:p>
          </table:table-cell>
          <table:table-cell table:style-name="ce243" office:value-type="float" office:value="22" calcext:value-type="float">
            <text:p>22</text:p>
          </table:table-cell>
          <table:table-cell table:style-name="ce248" table:formula="of:=SQRT(([.A12]*[.A12])+([.B12]*[.B12]))" office:value-type="float" office:value="29.732137494637" calcext:value-type="float">
            <text:p>29,7</text:p>
          </table:table-cell>
          <table:table-cell table:style-name="ce253" table:formula="of:=[.C12]*2.1-[.B12]" office:value-type="float" office:value="40.4374887387377" calcext:value-type="float">
            <text:p>40</text:p>
          </table:table-cell>
          <table:table-cell table:style-name="ce259"/>
          <table:table-cell table:style-name="ce253" table:formula="of:=2*[.D12]-[.C12]" office:value-type="float" office:value="51.1428399828384" calcext:value-type="float">
            <text:p>51</text:p>
          </table:table-cell>
          <table:table-cell table:style-name="ce266"/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7" calcext:value-type="float">
            <text:p>7</text:p>
          </table:table-cell>
          <table:table-cell table:style-name="ce269" table:formula="of:=[.A12]*[.A12]*3.14/4" office:value-type="float" office:value="314" calcext:value-type="float">
            <text:p>314</text:p>
          </table:table-cell>
          <table:table-cell table:style-name="ce270" table:number-columns-repeated="2"/>
          <table:table-cell table:style-name="ce280" table:formula="of:=([.A12]*[.A12])/(4*[.B12])" office:value-type="float" office:value="4.54545454545455" calcext:value-type="float">
            <text:p>4,5</text:p>
          </table:table-cell>
          <table:table-cell table:style-name="ce269" table:formula="of:=[.L12]*([.G12]*[.G12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3" office:value-type="float" office:value="19.2" calcext:value-type="float">
            <text:p>19,2</text:p>
          </table:table-cell>
          <table:table-cell table:style-name="ce244" office:value-type="float" office:value="20" calcext:value-type="float">
            <text:p>20</text:p>
          </table:table-cell>
          <table:table-cell table:style-name="ce249" table:formula="of:=SQRT(([.A13]*[.A13])+([.B13]*[.B13]))" office:value-type="float" office:value="27.7243575218615" calcext:value-type="float">
            <text:p>27,7</text:p>
          </table:table-cell>
          <table:table-cell table:style-name="ce253" table:formula="of:=[.C13]*2.1-[.B13]" office:value-type="float" office:value="38.2211507959092" calcext:value-type="float">
            <text:p>38</text:p>
          </table:table-cell>
          <table:table-cell table:style-name="ce259"/>
          <table:table-cell table:style-name="ce253" table:formula="of:=2*[.D13]-[.C13]" office:value-type="float" office:value="48.7179440699569" calcext:value-type="float">
            <text:p>49</text:p>
          </table:table-cell>
          <table:table-cell table:style-name="ce267"/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7" calcext:value-type="float">
            <text:p>7</text:p>
          </table:table-cell>
          <table:table-cell table:style-name="ce269" table:formula="of:=[.A13]*[.A13]*3.14/4" office:value-type="float" office:value="289.3824" calcext:value-type="float">
            <text:p>289</text:p>
          </table:table-cell>
          <table:table-cell table:style-name="ce271"/>
          <table:table-cell table:style-name="ce276"/>
          <table:table-cell table:style-name="ce280" table:formula="of:=([.A13]*[.A13])/(4*[.B13])" office:value-type="float" office:value="4.608" calcext:value-type="float">
            <text:p>4,6</text:p>
          </table:table-cell>
          <table:table-cell table:style-name="ce269" table:formula="of:=[.L13]*([.G13]*[.G13]/100)" office:value-type="float" office:value="0" calcext:value-type="float">
            <text:p>0</text:p>
          </table:table-cell>
          <table:table-cell table:number-columns-repeated="2"/>
          <table:table-cell table:style-name="ce229" table:number-columns-repeated="1008"/>
        </table:table-row>
        <table:table-row table:style-name="ro4">
          <table:table-cell table:style-name="ce233" office:value-type="float" office:value="18.2" calcext:value-type="float">
            <text:p>18,2</text:p>
          </table:table-cell>
          <table:table-cell table:style-name="ce244" office:value-type="float" office:value="19" calcext:value-type="float">
            <text:p>19</text:p>
          </table:table-cell>
          <table:table-cell table:style-name="ce248" table:formula="of:=SQRT(([.A14]*[.A14])+([.B14]*[.B14]))" office:value-type="float" office:value="26.3104541960035" calcext:value-type="float">
            <text:p>26,3</text:p>
          </table:table-cell>
          <table:table-cell table:style-name="ce253" table:formula="of:=[.C14]*2.1-[.B14]" office:value-type="float" office:value="36.2519538116074" calcext:value-type="float">
            <text:p>36</text:p>
          </table:table-cell>
          <table:table-cell table:style-name="ce259"/>
          <table:table-cell table:style-name="ce253" table:formula="of:=2*[.D14]-[.C14]" office:value-type="float" office:value="46.1934534272113" calcext:value-type="float">
            <text:p>46</text:p>
          </table:table-cell>
          <table:table-cell table:style-name="ce266"/>
          <table:table-cell table:style-name="ce232" office:value-type="float" office:value="1.8" calcext:value-type="float">
            <text:p>1,8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14]*[.A14]*3.14/4" office:value-type="float" office:value="260.0234" calcext:value-type="float">
            <text:p>260</text:p>
          </table:table-cell>
          <table:table-cell table:style-name="ce271"/>
          <table:table-cell table:style-name="ce276"/>
          <table:table-cell table:style-name="ce280" table:formula="of:=([.A14]*[.A14])/(4*[.B14])" office:value-type="float" office:value="4.35842105263158" calcext:value-type="float">
            <text:p>4,4</text:p>
          </table:table-cell>
          <table:table-cell table:style-name="ce269" table:formula="of:=[.L14]*([.G14]*[.G14]/100)" office:value-type="float" office:value="0" calcext:value-type="float">
            <text:p>0</text:p>
          </table:table-cell>
          <table:table-cell table:number-columns-repeated="2"/>
          <table:table-cell table:style-name="ce229" table:number-columns-repeated="1008"/>
        </table:table-row>
        <table:table-row table:style-name="ro4">
          <table:table-cell table:style-name="ce233" office:value-type="float" office:value="17.2" calcext:value-type="float">
            <text:p>17,2</text:p>
          </table:table-cell>
          <table:table-cell table:style-name="ce244" office:value-type="float" office:value="18" calcext:value-type="float">
            <text:p>18</text:p>
          </table:table-cell>
          <table:table-cell table:style-name="ce248" table:formula="of:=SQRT(([.A15]*[.A15])+([.B15]*[.B15]))" office:value-type="float" office:value="24.8965861113527" calcext:value-type="float">
            <text:p>24,9</text:p>
          </table:table-cell>
          <table:table-cell table:style-name="ce253" table:formula="of:=[.C15]*2.1-[.B15]" office:value-type="float" office:value="34.2828308338407" calcext:value-type="float">
            <text:p>34</text:p>
          </table:table-cell>
          <table:table-cell table:style-name="ce259" office:value-type="float" office:value="50" calcext:value-type="float">
            <text:p>50</text:p>
          </table:table-cell>
          <table:table-cell table:style-name="ce253" table:formula="of:=2*[.D15]-[.C15]" office:value-type="float" office:value="43.6690755563286" calcext:value-type="float">
            <text:p>44</text:p>
          </table:table-cell>
          <table:table-cell table:style-name="ce266" office:value-type="float" office:value="76" calcext:value-type="float">
            <text:p>76</text:p>
          </table:table-cell>
          <table:table-cell table:style-name="ce232" office:value-type="float" office:value="1.8" calcext:value-type="float">
            <text:p>1,8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15]*[.A15]*3.14/4" office:value-type="float" office:value="232.2344" calcext:value-type="float">
            <text:p>232</text:p>
          </table:table-cell>
          <table:table-cell table:style-name="ce270" office:value-type="string" calcext:value-type="string">
            <text:p>1b à 5b</text:p>
          </table:table-cell>
          <table:table-cell table:style-name="ce275" office:value-type="float" office:value="5" calcext:value-type="float">
            <text:p>5</text:p>
          </table:table-cell>
          <table:table-cell table:style-name="ce280" table:formula="of:=([.A15]*[.A15])/(4*[.B15])" office:value-type="float" office:value="4.10888888888889" calcext:value-type="float">
            <text:p>4,1</text:p>
          </table:table-cell>
          <table:table-cell table:style-name="ce269" table:formula="of:=[.L15]*([.G15]*[.G15]/100)" office:value-type="float" office:value="288.8" calcext:value-type="float">
            <text:p>289</text:p>
          </table:table-cell>
          <table:table-cell table:number-columns-repeated="2"/>
          <table:table-cell table:style-name="ce229" table:number-columns-repeated="1008"/>
        </table:table-row>
        <table:table-row table:style-name="ro4">
          <table:table-cell table:style-name="ce232" office:value-type="float" office:value="16.2" calcext:value-type="float">
            <text:p>16,2</text:p>
          </table:table-cell>
          <table:table-cell table:style-name="ce243" office:value-type="float" office:value="17" calcext:value-type="float">
            <text:p>17</text:p>
          </table:table-cell>
          <table:table-cell table:style-name="ce248" table:formula="of:=SQRT(([.A16]*[.A16])+([.B16]*[.B16]))" office:value-type="float" office:value="23.4827596333991" calcext:value-type="float">
            <text:p>23,5</text:p>
          </table:table-cell>
          <table:table-cell table:style-name="ce253" table:formula="of:=[.C16]*2.1-[.B16]" office:value-type="float" office:value="32.3137952301382" calcext:value-type="float">
            <text:p>32</text:p>
          </table:table-cell>
          <table:table-cell table:style-name="ce259"/>
          <table:table-cell table:style-name="ce253" table:formula="of:=2*[.D16]-[.C16]" office:value-type="float" office:value="41.1448308268772" calcext:value-type="float">
            <text:p>41</text:p>
          </table:table-cell>
          <table:table-cell table:style-name="ce266"/>
          <table:table-cell table:style-name="ce232" office:value-type="float" office:value="1.8" calcext:value-type="float">
            <text:p>1,8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16]*[.A16]*3.14/4" office:value-type="float" office:value="206.0154" calcext:value-type="float">
            <text:p>206</text:p>
          </table:table-cell>
          <table:table-cell table:style-name="ce270"/>
          <table:table-cell table:style-name="ce275"/>
          <table:table-cell table:style-name="ce280" table:formula="of:=([.A16]*[.A16])/(4*[.B16])" office:value-type="float" office:value="3.85941176470588" calcext:value-type="float">
            <text:p>3,9</text:p>
          </table:table-cell>
          <table:table-cell table:style-name="ce269" table:formula="of:=[.L16]*([.G16]*[.G16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2" office:value-type="float" office:value="15.2" calcext:value-type="float">
            <text:p>15,2</text:p>
          </table:table-cell>
          <table:table-cell table:style-name="ce243" office:value-type="float" office:value="16" calcext:value-type="float">
            <text:p>16</text:p>
          </table:table-cell>
          <table:table-cell table:style-name="ce248" table:formula="of:=SQRT(([.A17]*[.A17])+([.B17]*[.B17]))" office:value-type="float" office:value="22.068982758614" calcext:value-type="float">
            <text:p>22,1</text:p>
          </table:table-cell>
          <table:table-cell table:style-name="ce253" table:formula="of:=[.C17]*2.1-[.B17]" office:value-type="float" office:value="30.3448637930893" calcext:value-type="float">
            <text:p>30</text:p>
          </table:table-cell>
          <table:table-cell table:style-name="ce259" table:formula="of:=([.G17]+[.C17])/2" office:value-type="float" office:value="44.034491379307" calcext:value-type="float">
            <text:p>44</text:p>
          </table:table-cell>
          <table:table-cell table:style-name="ce253" table:formula="of:=2*[.D17]-[.C17]" office:value-type="float" office:value="38.6207448275646" calcext:value-type="float">
            <text:p>39</text:p>
          </table:table-cell>
          <table:table-cell table:style-name="ce266" office:value-type="float" office:value="66" calcext:value-type="float">
            <text:p>66</text:p>
          </table:table-cell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17]*[.A17]*3.14/4" office:value-type="float" office:value="181.3664" calcext:value-type="float">
            <text:p>181</text:p>
          </table:table-cell>
          <table:table-cell table:style-name="ce270" office:value-type="string" calcext:value-type="string">
            <text:p>6b à 12b</text:p>
          </table:table-cell>
          <table:table-cell table:style-name="ce275" office:value-type="float" office:value="7" calcext:value-type="float">
            <text:p>7</text:p>
          </table:table-cell>
          <table:table-cell table:style-name="ce280" table:formula="of:=([.A17]*[.A17])/(4*[.B17])" office:value-type="float" office:value="3.61" calcext:value-type="float">
            <text:p>3,6</text:p>
          </table:table-cell>
          <table:table-cell table:style-name="ce269" table:formula="of:=[.L17]*([.G17]*[.G17]/100)" office:value-type="float" office:value="304.92" calcext:value-type="float">
            <text:p>305</text:p>
          </table:table-cell>
          <table:table-cell table:number-columns-repeated="1010"/>
        </table:table-row>
        <table:table-row table:style-name="ro4">
          <table:table-cell table:style-name="ce232" office:value-type="float" office:value="14.2" calcext:value-type="float">
            <text:p>14,2</text:p>
          </table:table-cell>
          <table:table-cell table:style-name="ce243" office:value-type="float" office:value="15" calcext:value-type="float">
            <text:p>15</text:p>
          </table:table-cell>
          <table:table-cell table:style-name="ce248" table:formula="of:=SQRT(([.A18]*[.A18])+([.B18]*[.B18]))" office:value-type="float" office:value="20.6552656724623" calcext:value-type="float">
            <text:p>20,7</text:p>
          </table:table-cell>
          <table:table-cell table:style-name="ce253" table:formula="of:=[.C18]*2.1-[.B18]" office:value-type="float" office:value="28.3760579121709" calcext:value-type="float">
            <text:p>28</text:p>
          </table:table-cell>
          <table:table-cell table:style-name="ce259"/>
          <table:table-cell table:style-name="ce253" table:formula="of:=2*[.D18]-[.C18]" office:value-type="float" office:value="36.0968501518794" calcext:value-type="float">
            <text:p>36</text:p>
          </table:table-cell>
          <table:table-cell table:style-name="ce266"/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18]*[.A18]*3.14/4" office:value-type="float" office:value="158.2874" calcext:value-type="float">
            <text:p>158</text:p>
          </table:table-cell>
          <table:table-cell table:style-name="ce270"/>
          <table:table-cell table:style-name="ce275"/>
          <table:table-cell table:style-name="ce280" table:formula="of:=([.A18]*[.A18])/(4*[.B18])" office:value-type="float" office:value="3.36066666666667" calcext:value-type="float">
            <text:p>3,4</text:p>
          </table:table-cell>
          <table:table-cell table:style-name="ce269" table:formula="of:=[.L18]*([.G18]*[.G18]/100)" office:value-type="float" office:value="0" calcext:value-type="float">
            <text:p>0</text:p>
          </table:table-cell>
          <table:table-cell table:number-columns-repeated="2"/>
          <table:table-cell table:style-name="ce283" table:number-columns-repeated="1008"/>
        </table:table-row>
        <table:table-row table:style-name="ro4">
          <table:table-cell table:style-name="ce232" office:value-type="float" office:value="13.2" calcext:value-type="float">
            <text:p>13,2</text:p>
          </table:table-cell>
          <table:table-cell table:style-name="ce243" office:value-type="float" office:value="14" calcext:value-type="float">
            <text:p>14</text:p>
          </table:table-cell>
          <table:table-cell table:style-name="ce248" table:formula="of:=SQRT(([.A19]*[.A19])+([.B19]*[.B19]))" office:value-type="float" office:value="19.2416215532891" calcext:value-type="float">
            <text:p>19,2</text:p>
          </table:table-cell>
          <table:table-cell table:style-name="ce253" table:formula="of:=[.C19]*2.1-[.B19]" office:value-type="float" office:value="26.4074052619071" calcext:value-type="float">
            <text:p>26</text:p>
          </table:table-cell>
          <table:table-cell table:style-name="ce259"/>
          <table:table-cell table:style-name="ce253" table:formula="of:=2*[.D19]-[.C19]" office:value-type="float" office:value="33.5731889705252" calcext:value-type="float">
            <text:p>34</text:p>
          </table:table-cell>
          <table:table-cell table:style-name="ce266"/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19]*[.A19]*3.14/4" office:value-type="float" office:value="136.7784" calcext:value-type="float">
            <text:p>137</text:p>
          </table:table-cell>
          <table:table-cell table:style-name="ce270"/>
          <table:table-cell table:style-name="ce275"/>
          <table:table-cell table:style-name="ce280" table:formula="of:=([.A19]*[.A19])/(4*[.B19])" office:value-type="float" office:value="3.11142857142857" calcext:value-type="float">
            <text:p>3,1</text:p>
          </table:table-cell>
          <table:table-cell table:style-name="ce269"/>
          <table:table-cell table:number-columns-repeated="2"/>
          <table:table-cell table:style-name="ce283" table:number-columns-repeated="1008"/>
        </table:table-row>
        <table:table-row table:style-name="ro4">
          <table:table-cell table:style-name="ce233" office:value-type="float" office:value="12.2" calcext:value-type="float">
            <text:p>12,2</text:p>
          </table:table-cell>
          <table:table-cell table:style-name="ce244" office:value-type="float" office:value="13" calcext:value-type="float">
            <text:p>13</text:p>
          </table:table-cell>
          <table:table-cell table:style-name="ce249" table:formula="of:=SQRT(([.A20]*[.A20])+([.B20]*[.B20]))" office:value-type="float" office:value="17.8280677584532" calcext:value-type="float">
            <text:p>17,8</text:p>
          </table:table-cell>
          <table:table-cell table:style-name="ce253" table:formula="of:=[.C20]*2.1-[.B20]" office:value-type="float" office:value="24.4389422927518" calcext:value-type="float">
            <text:p>24</text:p>
          </table:table-cell>
          <table:table-cell table:style-name="ce259"/>
          <table:table-cell table:style-name="ce253" table:formula="of:=2*[.D20]-[.C20]" office:value-type="float" office:value="31.0498168270504" calcext:value-type="float">
            <text:p>31</text:p>
          </table:table-cell>
          <table:table-cell table:style-name="ce267"/>
          <table:table-cell table:style-name="ce233" office:value-type="float" office:value="1.5" calcext:value-type="float">
            <text:p>1,5</text:p>
          </table:table-cell>
          <table:table-cell table:style-name="ce233" office:value-type="float" office:value="5" calcext:value-type="float">
            <text:p>5</text:p>
          </table:table-cell>
          <table:table-cell table:style-name="ce269" table:formula="of:=[.A20]*[.A20]*3.14/4" office:value-type="float" office:value="116.8394" calcext:value-type="float">
            <text:p>117</text:p>
          </table:table-cell>
          <table:table-cell table:style-name="ce271"/>
          <table:table-cell table:style-name="ce276"/>
          <table:table-cell table:style-name="ce280" table:formula="of:=([.A20]*[.A20])/(4*[.B20])" office:value-type="float" office:value="2.86230769230769" calcext:value-type="float">
            <text:p>2,9</text:p>
          </table:table-cell>
          <table:table-cell table:style-name="ce269" table:formula="of:=[.L20]*([.G20]*[.G20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3" office:value-type="float" office:value="11.2" calcext:value-type="float">
            <text:p>11,2</text:p>
          </table:table-cell>
          <table:table-cell table:style-name="ce244" office:value-type="float" office:value="12" calcext:value-type="float">
            <text:p>12</text:p>
          </table:table-cell>
          <table:table-cell table:style-name="ce248" table:formula="of:=SQRT(([.A21]*[.A21])+([.B21]*[.B21]))" office:value-type="float" office:value="16.4146276229466" calcext:value-type="float">
            <text:p>16,4</text:p>
          </table:table-cell>
          <table:table-cell table:style-name="ce253" table:formula="of:=[.C21]*2.1-[.B21]" office:value-type="float" office:value="22.4707180081878" calcext:value-type="float">
            <text:p>22</text:p>
          </table:table-cell>
          <table:table-cell table:style-name="ce259" office:value-type="float" office:value="30" calcext:value-type="float">
            <text:p>30</text:p>
          </table:table-cell>
          <table:table-cell table:style-name="ce253" table:formula="of:=2*[.D21]-[.C21]" office:value-type="float" office:value="28.526808393429" calcext:value-type="float">
            <text:p>29</text:p>
          </table:table-cell>
          <table:table-cell table:style-name="ce266" office:value-type="float" office:value="46" calcext:value-type="float">
            <text:p>46</text:p>
          </table:table-cell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21]*[.A21]*3.14/4" office:value-type="float" office:value="98.4704" calcext:value-type="float">
            <text:p>98</text:p>
          </table:table-cell>
          <table:table-cell table:style-name="ce271" office:value-type="string" calcext:value-type="string">
            <text:p>1 à 8</text:p>
          </table:table-cell>
          <table:table-cell table:style-name="ce276" office:value-type="float" office:value="8" calcext:value-type="float">
            <text:p>8</text:p>
          </table:table-cell>
          <table:table-cell table:style-name="ce280" table:formula="of:=([.A21]*[.A21])/(4*[.B21])" office:value-type="float" office:value="2.61333333333333" calcext:value-type="float">
            <text:p>2,6</text:p>
          </table:table-cell>
          <table:table-cell table:style-name="ce269" table:formula="of:=[.L21]*([.G21]*[.G21]/100)" office:value-type="float" office:value="169.28" calcext:value-type="float">
            <text:p>169</text:p>
          </table:table-cell>
          <table:table-cell table:number-columns-repeated="2"/>
          <table:table-cell table:style-name="ce284" table:number-columns-repeated="1008"/>
        </table:table-row>
        <table:table-row table:style-name="ro4">
          <table:table-cell table:style-name="ce232" office:value-type="float" office:value="10.2" calcext:value-type="float">
            <text:p>10,2</text:p>
          </table:table-cell>
          <table:table-cell table:style-name="ce243" office:value-type="float" office:value="11" calcext:value-type="float">
            <text:p>11</text:p>
          </table:table-cell>
          <table:table-cell table:style-name="ce248" table:formula="of:=SQRT(([.A22]*[.A22])+([.B22]*[.B22]))" office:value-type="float" office:value="15.0013332740793" calcext:value-type="float">
            <text:p>15,0</text:p>
          </table:table-cell>
          <table:table-cell table:style-name="ce253" table:formula="of:=[.C22]*2.1-[.B22]" office:value-type="float" office:value="20.5027998755666" calcext:value-type="float">
            <text:p>21</text:p>
          </table:table-cell>
          <table:table-cell table:style-name="ce259"/>
          <table:table-cell table:style-name="ce253" table:formula="of:=2*[.D22]-[.C22]" office:value-type="float" office:value="26.0042664770539" calcext:value-type="float">
            <text:p>26</text:p>
          </table:table-cell>
          <table:table-cell table:style-name="ce266"/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22]*[.A22]*3.14/4" office:value-type="float" office:value="81.6714" calcext:value-type="float">
            <text:p>82</text:p>
          </table:table-cell>
          <table:table-cell table:style-name="ce270"/>
          <table:table-cell table:style-name="ce275"/>
          <table:table-cell table:style-name="ce280" table:formula="of:=([.A22]*[.A22])/(4*[.B22])" office:value-type="float" office:value="2.36454545454545" calcext:value-type="float">
            <text:p>2,4</text:p>
          </table:table-cell>
          <table:table-cell table:style-name="ce269" table:formula="of:=[.L22]*([.G22]*[.G22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2" office:value-type="float" office:value="9.2" calcext:value-type="float">
            <text:p>9,2</text:p>
          </table:table-cell>
          <table:table-cell table:style-name="ce243" office:value-type="float" office:value="10" calcext:value-type="float">
            <text:p>10</text:p>
          </table:table-cell>
          <table:table-cell table:style-name="ce248" table:formula="of:=SQRT(([.A23]*[.A23])+([.B23]*[.B23]))" office:value-type="float" office:value="13.5882302011704" calcext:value-type="float">
            <text:p>13,6</text:p>
          </table:table-cell>
          <table:table-cell table:style-name="ce253" table:formula="of:=[.C23]*2.1-[.B23]" office:value-type="float" office:value="18.5352834224579" calcext:value-type="float">
            <text:p>19</text:p>
          </table:table-cell>
          <table:table-cell table:style-name="ce259" table:formula="of:=([.G23]+[.C23])/2" office:value-type="float" office:value="25.7941151005852" calcext:value-type="float">
            <text:p>26</text:p>
          </table:table-cell>
          <table:table-cell table:style-name="ce253" table:formula="of:=2*[.D23]-[.C23]" office:value-type="float" office:value="23.4823366437454" calcext:value-type="float">
            <text:p>23</text:p>
          </table:table-cell>
          <table:table-cell table:style-name="ce266" office:value-type="float" office:value="38" calcext:value-type="float">
            <text:p>38</text:p>
          </table:table-cell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23]*[.A23]*3.14/4" office:value-type="float" office:value="66.4424" calcext:value-type="float">
            <text:p>66</text:p>
          </table:table-cell>
          <table:table-cell table:style-name="ce270" office:value-type="string" calcext:value-type="string">
            <text:p>9 à 16</text:p>
          </table:table-cell>
          <table:table-cell table:style-name="ce275" office:value-type="float" office:value="8" calcext:value-type="float">
            <text:p>8</text:p>
          </table:table-cell>
          <table:table-cell table:style-name="ce280" table:formula="of:=([.A23]*[.A23])/(4*[.B23])" office:value-type="float" office:value="2.116" calcext:value-type="float">
            <text:p>2,1</text:p>
          </table:table-cell>
          <table:table-cell table:style-name="ce269" table:formula="of:=[.L23]*([.G23]*[.G23]/100)" office:value-type="float" office:value="115.52" calcext:value-type="float">
            <text:p>116</text:p>
          </table:table-cell>
          <table:table-cell table:number-columns-repeated="1010"/>
        </table:table-row>
        <table:table-row table:style-name="ro4">
          <table:table-cell table:style-name="ce232" office:value-type="float" office:value="8.2" calcext:value-type="float">
            <text:p>8,2</text:p>
          </table:table-cell>
          <table:table-cell table:style-name="ce243" office:value-type="float" office:value="9" calcext:value-type="float">
            <text:p>9</text:p>
          </table:table-cell>
          <table:table-cell table:style-name="ce248" table:formula="of:=SQRT(([.A24]*[.A24])+([.B24]*[.B24]))" office:value-type="float" office:value="12.1753850041795" calcext:value-type="float">
            <text:p>12,2</text:p>
          </table:table-cell>
          <table:table-cell table:style-name="ce253" table:formula="of:=[.C24]*2.1-[.B24]" office:value-type="float" office:value="16.568308508777" calcext:value-type="float">
            <text:p>17</text:p>
          </table:table-cell>
          <table:table-cell table:style-name="ce259"/>
          <table:table-cell table:style-name="ce253" table:formula="of:=2*[.D24]-[.C24]" office:value-type="float" office:value="20.9612320133745" calcext:value-type="float">
            <text:p>21</text:p>
          </table:table-cell>
          <table:table-cell table:style-name="ce266"/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24]*[.A24]*3.14/4" office:value-type="float" office:value="52.7834" calcext:value-type="float">
            <text:p>53</text:p>
          </table:table-cell>
          <table:table-cell table:style-name="ce270"/>
          <table:table-cell table:style-name="ce275"/>
          <table:table-cell table:style-name="ce280" table:formula="of:=([.A24]*[.A24])/(4*[.B24])" office:value-type="float" office:value="1.86777777777778" calcext:value-type="float">
            <text:p>1,9</text:p>
          </table:table-cell>
          <table:table-cell table:style-name="ce269" table:formula="of:=[.L24]*([.G24]*[.G24]/100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2" office:value-type="float" office:value="7.2" calcext:value-type="float">
            <text:p>7,2</text:p>
          </table:table-cell>
          <table:table-cell table:style-name="ce243" office:value-type="float" office:value="8" calcext:value-type="float">
            <text:p>8</text:p>
          </table:table-cell>
          <table:table-cell table:style-name="ce248" table:formula="of:=SQRT(([.A25]*[.A25])+([.B25]*[.B25]))" office:value-type="float" office:value="10.762899237659" calcext:value-type="float">
            <text:p>10,8</text:p>
          </table:table-cell>
          <table:table-cell table:style-name="ce253" table:formula="of:=[.C25]*2.1-[.B25]" office:value-type="float" office:value="14.6020883990838" calcext:value-type="float">
            <text:p>15</text:p>
          </table:table-cell>
          <table:table-cell table:style-name="ce259" office:value-type="float" office:value="20" calcext:value-type="float">
            <text:p>20</text:p>
          </table:table-cell>
          <table:table-cell table:style-name="ce253" table:formula="of:=2*[.D25]-[.C25]" office:value-type="float" office:value="18.4412775605087" calcext:value-type="float">
            <text:p>18</text:p>
          </table:table-cell>
          <table:table-cell table:style-name="ce266" office:value-type="float" office:value="28" calcext:value-type="float">
            <text:p>28</text:p>
          </table:table-cell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25]*[.A25]*3.14/4" office:value-type="float" office:value="40.6944" calcext:value-type="float">
            <text:p>41</text:p>
          </table:table-cell>
          <table:table-cell table:style-name="ce270" office:value-type="string" calcext:value-type="string">
            <text:p>17 à 25</text:p>
          </table:table-cell>
          <table:table-cell table:style-name="ce275" office:value-type="float" office:value="9" calcext:value-type="float">
            <text:p>9</text:p>
          </table:table-cell>
          <table:table-cell table:style-name="ce280" table:formula="of:=([.A25]*[.A25])/(4*[.B25])" office:value-type="float" office:value="1.62" calcext:value-type="float">
            <text:p>1,6</text:p>
          </table:table-cell>
          <table:table-cell table:style-name="ce269" table:formula="of:=[.L25]*([.G25]*[.G25]/100)" office:value-type="float" office:value="70.56" calcext:value-type="float">
            <text:p>71</text:p>
          </table:table-cell>
          <table:table-cell table:number-columns-repeated="2"/>
          <table:table-cell table:style-name="ce285" table:number-columns-repeated="1008"/>
        </table:table-row>
        <table:table-row table:style-name="ro4">
          <table:table-cell table:style-name="ce232" office:value-type="float" office:value="6.2" calcext:value-type="float">
            <text:p>6,2</text:p>
          </table:table-cell>
          <table:table-cell table:style-name="ce243" office:value-type="float" office:value="7" calcext:value-type="float">
            <text:p>7</text:p>
          </table:table-cell>
          <table:table-cell table:style-name="ce248" table:formula="of:=SQRT(([.A26]*[.A26])+([.B26]*[.B26]))" office:value-type="float" office:value="9.35093578204877" calcext:value-type="float">
            <text:p>9,4</text:p>
          </table:table-cell>
          <table:table-cell table:style-name="ce253" table:formula="of:=[.C26]*2.1-[.B26]" office:value-type="float" office:value="12.6369651423024" calcext:value-type="float">
            <text:p>13</text:p>
          </table:table-cell>
          <table:table-cell table:style-name="ce259" office:value-type="float" office:value="18" calcext:value-type="float">
            <text:p>18</text:p>
          </table:table-cell>
          <table:table-cell table:style-name="ce253" table:formula="of:=2*[.D26]-[.C26]" office:value-type="float" office:value="15.9229945025561" calcext:value-type="float">
            <text:p>16</text:p>
          </table:table-cell>
          <table:table-cell table:style-name="ce266" office:value-type="float" office:value="24" calcext:value-type="float">
            <text:p>24</text:p>
          </table:table-cell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26]*[.A26]*3.14/4" office:value-type="float" office:value="30.1754" calcext:value-type="float">
            <text:p>30</text:p>
          </table:table-cell>
          <table:table-cell table:style-name="ce270" office:value-type="string" calcext:value-type="string">
            <text:p>26 à 33</text:p>
          </table:table-cell>
          <table:table-cell table:style-name="ce275" office:value-type="float" office:value="8" calcext:value-type="float">
            <text:p>8</text:p>
          </table:table-cell>
          <table:table-cell table:style-name="ce280" table:formula="of:=([.A26]*[.A26])/(4*[.B26])" office:value-type="float" office:value="1.37285714285714" calcext:value-type="float">
            <text:p>1,4</text:p>
          </table:table-cell>
          <table:table-cell table:style-name="ce269" table:formula="of:=[.L26]*([.G26]*[.G26]/100)" office:value-type="float" office:value="46.08" calcext:value-type="float">
            <text:p>46</text:p>
          </table:table-cell>
          <table:table-cell table:number-columns-repeated="1010"/>
        </table:table-row>
        <table:table-row table:style-name="ro4">
          <table:table-cell table:style-name="ce232" office:value-type="float" office:value="5.2" calcext:value-type="float">
            <text:p>5,2</text:p>
          </table:table-cell>
          <table:table-cell table:style-name="ce243" office:value-type="float" office:value="6" calcext:value-type="float">
            <text:p>6</text:p>
          </table:table-cell>
          <table:table-cell table:style-name="ce248" table:formula="of:=SQRT(([.A27]*[.A27])+([.B27]*[.B27]))" office:value-type="float" office:value="7.93977329651168" calcext:value-type="float">
            <text:p>7,9</text:p>
          </table:table-cell>
          <table:table-cell table:style-name="ce253" table:formula="of:=[.C27]*2.1-[.B27]" office:value-type="float" office:value="10.6735239226745" calcext:value-type="float">
            <text:p>11</text:p>
          </table:table-cell>
          <table:table-cell table:style-name="ce259" table:formula="of:=([.G27]+[.C27])/2" office:value-type="float" office:value="13.9698866482558" calcext:value-type="float">
            <text:p>14</text:p>
          </table:table-cell>
          <table:table-cell table:style-name="ce253" table:formula="of:=2*[.D27]-[.C27]" office:value-type="float" office:value="13.4072745488374" calcext:value-type="float">
            <text:p>13</text:p>
          </table:table-cell>
          <table:table-cell table:style-name="ce266" office:value-type="float" office:value="20" calcext:value-type="float">
            <text:p>20</text:p>
          </table:table-cell>
          <table:table-cell table:style-name="ce232" office:value-type="float" office:value="1.5" calcext:value-type="float">
            <text:p>1,5</text:p>
          </table:table-cell>
          <table:table-cell table:style-name="ce232" office:value-type="float" office:value="5" calcext:value-type="float">
            <text:p>5</text:p>
          </table:table-cell>
          <table:table-cell table:style-name="ce269" table:formula="of:=[.A27]*[.A27]*3.14/4" office:value-type="float" office:value="21.2264" calcext:value-type="float">
            <text:p>21</text:p>
          </table:table-cell>
          <table:table-cell table:style-name="ce270" office:value-type="string" calcext:value-type="string">
            <text:p>34 à 42</text:p>
          </table:table-cell>
          <table:table-cell table:style-name="ce275" office:value-type="float" office:value="9" calcext:value-type="float">
            <text:p>9</text:p>
          </table:table-cell>
          <table:table-cell table:style-name="ce280" table:formula="of:=([.A27]*[.A27])/(4*[.B27])" office:value-type="float" office:value="1.12666666666667" calcext:value-type="float">
            <text:p>1,1</text:p>
          </table:table-cell>
          <table:table-cell table:style-name="ce269" table:formula="of:=[.L27]*([.G27]*[.G27]/100)" office:value-type="float" office:value="36" calcext:value-type="float">
            <text:p>36</text:p>
          </table:table-cell>
          <table:table-cell table:number-columns-repeated="1010"/>
        </table:table-row>
        <table:table-row table:style-name="ro4">
          <table:table-cell table:style-name="ce234"/>
          <table:table-cell table:style-name="ce245"/>
          <table:table-cell table:style-name="ce250"/>
          <table:table-cell table:style-name="ce254"/>
          <table:table-cell table:style-name="ce260" table:number-columns-repeated="2"/>
          <table:table-cell table:style-name="ce268" table:number-columns-repeated="2"/>
          <table:table-cell table:style-name="ce234" table:number-columns-repeated="2"/>
          <table:table-cell table:style-name="ce272"/>
          <table:table-cell table:style-name="ce277" table:formula="of:=SUM([.L13:.L27])" office:value-type="float" office:value="54" calcext:value-type="float">
            <text:p>54</text:p>
          </table:table-cell>
          <table:table-cell table:style-name="ce281" office:value-type="string" calcext:value-type="string">
            <text:p>total=</text:p>
          </table:table-cell>
          <table:table-cell table:style-name="ce282" table:formula="of:=SUM([.N12:.N27])" office:value-type="float" office:value="1031.16" calcext:value-type="float">
            <text:p>1031</text:p>
          </table:table-cell>
          <table:table-cell/>
          <table:table-cell table:style-name="ce272" table:formula="of:=SUM([.N9:.N27])" office:value-type="float" office:value="1031.16" calcext:value-type="float">
            <text:p>1031</text:p>
          </table:table-cell>
          <table:table-cell table:number-columns-repeated="1008"/>
        </table:table-row>
        <table:table-row table:style-name="ro4">
          <table:table-cell table:style-name="ce235" office:value-type="string" calcext:value-type="string">
            <text:p>1) le Ø tuyau d'arrivée est choisi pour avoir un S/s entre 5 et 8 <text:s/>(S/s &gt;8; s trop petit la fermeture est lente, S/s &lt;5; s trop grand la flûte est faible ou a un délai de transition trop important, ) </text:p>
          </table:table-cell>
          <table:table-cell table:style-name="ce246" table:number-columns-repeated="3"/>
          <table:table-cell table:style-name="ce261" table:number-columns-repeated="2"/>
          <table:table-cell table:style-name="ce246" table:number-columns-repeated="4"/>
          <table:table-cell table:style-name="ce273"/>
          <table:table-cell table:style-name="ce246"/>
          <table:table-cell table:number-columns-repeated="1012"/>
        </table:table-row>
        <table:table-row table:style-name="ro4">
          <table:table-cell table:style-name="ce236" office:value-type="string" calcext:value-type="string">
            <text:p>2) Le hors tout réel est adapté en fonction de la largeur de la plus petite flûte du groupe</text:p>
          </table:table-cell>
          <table:table-cell table:number-columns-repeated="1023"/>
        </table:table-row>
        <table:table-row table:style-name="ro4">
          <table:table-cell table:style-name="ce237" office:value-type="string" calcext:value-type="string">
            <text:p>3) Le Ø du siége est tel que la section de sortie de l'espace anulaire est égal à la section d'entrée le Ø réel est le Ø imédiatement supérieur</text:p>
          </table:table-cell>
          <table:table-cell table:number-columns-repeated="1023"/>
        </table:table-row>
        <table:table-row table:style-name="ro4">
          <table:table-cell table:style-name="ce238" office:value-type="string" calcext:value-type="string">
            <text:p>4) La hauteur de débattement de la membrane doit être telle que la surface de sortie soit égale à la section d'arrivée (3,14*Di²/4=De*3,14*H) soit H=Di²/4De</text:p>
          </table:table-cell>
          <table:table-cell table:number-columns-repeated="1023"/>
        </table:table-row>
        <table:table-row table:style-name="ro4">
          <table:table-cell table:style-name="ce239" office:value-type="string" calcext:value-type="string">
            <text:p>5) Le diamètre de la chambre est environ 10 fois le débattement à choisir en fonction des diamètres disponibles de son outillage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3">
          <table:table-cell table:style-name="ce240" table:number-columns-repeated="4"/>
          <table:table-cell table:style-name="ce262" table:number-columns-repeated="2"/>
          <table:table-cell table:style-name="ce240" table:number-columns-repeated="4"/>
          <table:table-cell table:style-name="ce274"/>
          <table:table-cell table:style-name="ce240" table:number-columns-repeated="2"/>
          <table:table-cell table:style-name="ce274"/>
          <table:table-cell table:style-name="ce240"/>
          <table:table-cell table:number-columns-repeated="100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euil1.$A$1" table:cell-range-address="$Feuil2.$A$3:.$P$43" table:range-usable-as="print-range"/>
        </table:named-expressions>
      </table:table>
      <table:table table:name="Graph1" table:style-name="ta3">
        <office:forms form:automatic-focus="false" form:apply-design-mode="false"/>
        <table:shapes>
          <draw:frame draw:z-index="0" draw:name=" 0" draw:style-name="gr1" draw:text-style-name="P1" svg:width="229.02mm" svg:height="145.03mm" svg:x="10.01mm" svg:y="4.99mm">
            <draw:object draw:notify-on-update-of-ranges="Feuil1.I19:Feuil1.I74 Feuil1.J19:Feuil1.J7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EK </number:text>
      <number:number number:decimal-places="0" loext:min-decimal-places="0" number:min-integer-digits="1" number:grouping="true"/>
      <number:text> </number:text>
    </number:number-style>
    <number:number-style style:name="N127">
      <number:text>(SEK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SEK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SEK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EK </number:text>
      <number:number number:decimal-places="2" loext:min-decimal-places="2" number:min-integer-digits="1" number:grouping="true"/>
      <number:text> </number:text>
    </number:number-style>
    <number:number-style style:name="N129">
      <number:text>(SEK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SEK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SEK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SEK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SEK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SEK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SEK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SEK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SEK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68mm" fo:margin-bottom="4.32mm" fo:margin-left="5.08mm" fo:margin-right="4.06mm" style:first-page-number="continue" loext:scale-to-X="1" loext:scale-to-Y="1" style:writing-mode="lr-tb" style:print="charts drawings grid objects zero-values"/>
      <style:header-style>
        <style:header-footer-properties fo:min-height="7.5mm" fo:margin-left="13.92mm" fo:margin-right="14.94mm" fo:margin-bottom="0mm"/>
      </style:header-style>
      <style:footer-style>
        <style:header-footer-properties fo:min-height="7.5mm" fo:margin-left="13.92mm" fo:margin-right="14.94mm" fo:margin-top="2.58mm"/>
      </style:footer-style>
    </style:page-layout>
    <style:page-layout style:name="Mpm4">
      <style:page-layout-properties fo:page-width="297mm" fo:page-height="210.01mm" style:num-format="1" style:print-orientation="landscape" fo:margin-top="8.13mm" fo:margin-bottom="8.13mm" fo:margin-left="13.21mm" fo:margin-right="7.87mm" style:first-page-number="continue" style:scale-to="100%" style:writing-mode="lr-tb"/>
      <style:header-style>
        <style:header-footer-properties fo:min-height="7.5mm" fo:margin-left="5.79mm" fo:margin-right="11.13mm" fo:margin-bottom="0mm"/>
      </style:header-style>
      <style:footer-style>
        <style:header-footer-properties fo:min-height="7.5mm" fo:margin-left="5.79mm" fo:margin-right="11.13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 Liljencrants</meta:initial-creator>
    <meta:creation-date>1999-12-13T21:16:16</meta:creation-date>
    <dc:date>2020-10-14T07:38:40.960000000</dc:date>
    <meta:print-date>2005-04-07T16:03:49</meta:print-date>
    <meta:editing-duration>PT4M8S</meta:editing-duration>
    <meta:editing-cycles>1</meta:editing-cycles>
    <meta:document-statistic meta:table-count="3" meta:cell-count="1438" meta:object-count="1"/>
    <meta:generator>LibreOffice/6.2.8.2$Windows_X86_64 LibreOffice_project/f82ddfca21ebc1e222a662a32b25c0c9d20169e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
Private Sub Worksheet_SelectionChange(ByVal Target As Excel.Range)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37">
      <number:number number:decimal-places="1" loext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37">
      <style:chart-properties chart:display-label="true" chart:logarithmic="true" chart:reverse-direction="tru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2">
      <style:chart-properties chart:display-label="true" chart:logarithmic="true" chart:reverse-direction="tru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2">
      <style:chart-properties chart:symbol-type="named-symbol" chart:symbol-name="arrow-right" chart:symbol-width="0.105cm" chart:symbol-height="0.105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column-mapping="1 0" chart:style-name="ch1">
        <chart:title svg:x="9.72cm" svg:y="0.426cm" chart:style-name="ch2">
          <text:p>méthode van de vrie</text:p>
        </chart:title>
        <chart:plot-area chart:style-name="ch3" table:cell-range-address="Feuil1.I19:Feuil1.J74" svg:x="0.381cm" svg:y="1.453cm" svg:width="21.096cm" svg:height="12.709cm">
          <chartooo:coordinate-region svg:x="0.805cm" svg:y="1.653cm" svg:width="19.573cm" svg:height="12.31cm"/>
          <chart:axis chart:dimension="x" chart:name="primary-x" chart:style-name="ch4">
            <chart:grid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 chart:values-cell-range-address="Feuil1.I19:Feuil1.I74" chart:class="chart:scatter">
            <chart:domain table:cell-range-address="Feuil1.J19:Feuil1.J74"/>
            <chart:data-point chart:repeated="5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757198626357">
                <text:p>34.757198626357</text:p>
                <draw:g>
                  <svg:desc>Feuil1.J19:Feuil1.J74</svg:desc>
                </draw:g>
              </table:table-cell>
              <table:table-cell office:value-type="float" office:value="0.539905408850114">
                <text:p>0.539905408850114</text:p>
                <draw:g>
                  <svg:desc>Feuil1.I19:Feuil1.I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4442050219451">
                <text:p>33.4442050219451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1808112780905">
                <text:p>32.1808112780905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9651437023706">
                <text:p>30.9651437023706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7953993832736">
                <text:p>29.7953993832736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.669843516367">
                <text:p>28.669843516367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5868068314734">
                <text:p>27.5868068314734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5446831170379">
                <text:p>26.5446831170379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.5419268380154">
                <text:p>25.5419268380154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5770508437448">
                <text:p>24.5770508437448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.6486241624106">
                <text:p>23.6486241624106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7552698788223">
                <text:p>22.7552698788223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8956630923622">
                <text:p>21.8956630923622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.0685289520742">
                <text:p>21.0685289520742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.2726407659803">
                <text:p>20.2726407659803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5068181818182">
                <text:p>19.5068181818182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.7699254365056">
                <text:p>18.7699254365056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0608696717314">
                <text:p>18.0608696717314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.3785993131785">
                <text:p>17.3785993131785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.7221025109726">
                <text:p>16.7221025109726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.0904056390452">
                <text:p>16.0904056390452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.4825718511853">
                <text:p>15.4825718511853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.8976996916368">
                <text:p>14.8976996916368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.3349217581835">
                <text:p>14.3349217581835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.7934034157367">
                <text:p>13.7934034157367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272341558519">
                <text:p>13.272341558519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7709634190077">
                <text:p>12.7709634190077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.2885254218724">
                <text:p>12.2885254218724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8243120812053">
                <text:p>11.8243120812053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3776349394111">
                <text:p>11.3776349394111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9478315461811">
                <text:p>10.9478315461811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5342644760371">
                <text:p>10.5342644760371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1363203829901">
                <text:p>10.1363203829901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75340909090909">
                <text:p>9.75340909090909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38496271825278">
                <text:p>9.38496271825278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0304348358657">
                <text:p>9.0304348358657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68929965658924">
                <text:p>8.68929965658924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36105125548628">
                <text:p>8.36105125548628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04520281952262">
                <text:p>8.04520281952262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74128592559265">
                <text:p>7.74128592559265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4488498458184">
                <text:p>7.4488498458184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16746087909174">
                <text:p>7.16746087909174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89670170786834">
                <text:p>6.89670170786834</text:p>
              </table:table-cell>
              <table:table-cell office:value-type="float" office:value="0.539905408850115">
                <text:p>0.5399054088501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63617077925947">
                <text:p>6.63617077925947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38548170950386">
                <text:p>6.38548170950386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14426271093619">
                <text:p>6.14426271093619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91215604060264">
                <text:p>5.91215604060264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68881746970557">
                <text:p>5.68881746970557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47391577309054">
                <text:p>5.47391577309054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6713223801856">
                <text:p>5.26713223801856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06816019149506">
                <text:p>5.06816019149506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87670454545455">
                <text:p>4.87670454545455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69248135912639">
                <text:p>4.69248135912639</text:p>
              </table:table-cell>
              <table:table-cell office:value-type="float" office:value="0.539905408850114">
                <text:p>0.5399054088501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51521741793285">
                <text:p>4.51521741793285</text:p>
              </table:table-cell>
              <table:table-cell office:value-type="float" office:value="0.539905408850114">
                <text:p>0.539905408850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