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1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6" style:family="table-column">
      <style:table-column-properties fo:break-before="auto" style:column-width="0.728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3.052cm"/>
    </style:style>
    <style:style style:name="co49" style:family="table-column">
      <style:table-column-properties fo:break-before="auto" style:column-width="2.538cm"/>
    </style:style>
    <style:style style:name="co50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2.187cm"/>
    </style:style>
    <style:style style:name="co66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291cm"/>
    </style:style>
    <style:style style:name="co82" style:family="table-column">
      <style:table-column-properties fo:break-before="auto" style:column-width="0.917cm"/>
    </style:style>
    <style:style style:name="co83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2.969cm"/>
    </style:style>
    <style:style style:name="co84" style:family="table-column">
      <style:table-column-properties fo:break-before="auto" style:column-width="2.484cm"/>
    </style:style>
    <style:style style:name="co85" style:family="table-column">
      <style:table-column-properties fo:break-before="auto" style:column-width="0.783cm"/>
    </style:style>
    <style:style style:name="co86" style:family="table-column">
      <style:table-column-properties fo:break-before="auto" style:column-width="2.727cm"/>
    </style:style>
    <style:style style:name="co87" style:family="table-column">
      <style:table-column-properties fo:break-before="auto" style:column-width="0.513cm"/>
    </style:style>
    <style:style style:name="co18" style:family="table-column">
      <style:table-column-properties fo:break-before="auto" style:column-width="2.672cm"/>
    </style:style>
    <style:style style:name="co67" style:family="table-column">
      <style:table-column-properties fo:break-before="auto" style:column-width="2.441cm"/>
    </style:style>
    <style:style style:name="co68" style:family="table-column">
      <style:table-column-properties fo:break-before="auto" style:column-width="2.912cm"/>
    </style:style>
    <style:style style:name="co69" style:family="table-column">
      <style:table-column-properties fo:break-before="auto" style:column-width="2.358cm"/>
    </style:style>
    <style:style style:name="co70" style:family="table-column">
      <style:table-column-properties fo:break-before="auto" style:column-width="2.469cm"/>
    </style:style>
    <style:style style:name="co71" style:family="table-column">
      <style:table-column-properties fo:break-before="auto" style:column-width="2.692cm"/>
    </style:style>
    <style:style style:name="co72" style:family="table-column">
      <style:table-column-properties fo:break-before="auto" style:column-width="1.889cm"/>
    </style:style>
    <style:style style:name="co73" style:family="table-column">
      <style:table-column-properties fo:break-before="auto" style:column-width="2.295cm"/>
    </style:style>
    <style:style style:name="co74" style:family="table-column">
      <style:table-column-properties fo:break-before="auto" style:column-width="1.782cm"/>
    </style:style>
    <style:style style:name="co75" style:family="table-column">
      <style:table-column-properties fo:break-before="auto" style:column-width="2.161cm"/>
    </style:style>
    <style:style style:name="co76" style:family="table-column">
      <style:table-column-properties fo:break-before="auto" style:column-width="1.459cm"/>
    </style:style>
    <style:style style:name="co77" style:family="table-column">
      <style:table-column-properties fo:break-before="auto" style:column-width="1.81cm"/>
    </style:style>
    <style:style style:name="co78" style:family="table-column">
      <style:table-column-properties fo:break-before="auto" style:column-width="1.593cm"/>
    </style:style>
    <style:style style:name="co79" style:family="table-column">
      <style:table-column-properties fo:break-before="auto" style:column-width="1.917cm"/>
    </style:style>
    <style:style style:name="co80" style:family="table-column">
      <style:table-column-properties fo:break-before="auto" style:column-width="0.27cm"/>
    </style:style>
    <style:style style:name="co33" style:family="table-column">
      <style:table-column-properties fo:break-before="auto" style:column-width="2.321cm"/>
    </style:style>
    <style:style style:name="co81" style:family="table-column">
      <style:table-column-properties fo:break-before="auto" style:column-width="0.277cm"/>
    </style:style>
    <style:style style:name="co88" style:family="table-column">
      <style:table-column-properties fo:break-before="auto" style:column-width="1.833cm"/>
    </style:style>
    <style:style style:name="co89" style:family="table-column">
      <style:table-column-properties fo:break-before="auto" style:column-width="1.295cm"/>
    </style:style>
    <style:style style:name="co90" style:family="table-column">
      <style:table-column-properties fo:break-before="auto" style:column-width="2.746cm"/>
    </style:style>
    <style:style style:name="co92" style:family="table-column">
      <style:table-column-properties fo:break-before="auto" style:column-width="3.537cm"/>
    </style:style>
    <style:style style:name="co93" style:family="table-column">
      <style:table-column-properties fo:break-before="auto" style:column-width="2.889cm"/>
    </style:style>
    <style:style style:name="co59" style:family="table-column">
      <style:table-column-properties fo:break-before="auto" style:column-width="2.025cm"/>
    </style:style>
    <style:style style:name="co94" style:family="table-column">
      <style:table-column-properties fo:break-before="auto" style:column-width="2.581cm"/>
    </style:style>
    <style:style style:name="co95" style:family="table-column">
      <style:table-column-properties fo:break-before="auto" style:column-width="1.729cm"/>
    </style:style>
    <style:style style:name="co96" style:family="table-column">
      <style:table-column-properties fo:break-before="auto" style:column-width="1.512cm"/>
    </style:style>
    <style:style style:name="co97" style:family="table-column">
      <style:table-column-properties fo:break-before="auto" style:column-width="1.566cm"/>
    </style:style>
    <style:style style:name="co98" style:family="table-column">
      <style:table-column-properties fo:break-before="auto" style:column-width="1.215cm"/>
    </style:style>
    <style:style style:name="co99" style:family="table-column">
      <style:table-column-properties fo:break-before="auto" style:column-width="1.7cm"/>
    </style:style>
    <style:style style:name="co51" style:family="table-column">
      <style:table-column-properties fo:break-before="auto" style:column-width="2.267cm"/>
    </style:style>
    <style:style style:name="co52" style:family="table-column">
      <style:table-column-properties fo:break-before="auto" style:column-width="0.288cm"/>
    </style:style>
    <style:style style:name="co53" style:family="table-column">
      <style:table-column-properties fo:break-before="auto" style:column-width="0.206cm"/>
    </style:style>
    <style:style style:name="co54" style:family="table-column">
      <style:table-column-properties fo:break-before="auto" style:column-width="2.231cm"/>
    </style:style>
    <style:style style:name="co55" style:family="table-column">
      <style:table-column-properties fo:break-before="auto" style:column-width="2.789cm"/>
    </style:style>
    <style:style style:name="co56" style:family="table-column">
      <style:table-column-properties fo:break-before="auto" style:column-width="3.191cm"/>
    </style:style>
    <style:style style:name="co57" style:family="table-column">
      <style:table-column-properties fo:break-before="auto" style:column-width="0.247cm"/>
    </style:style>
    <style:style style:name="co58" style:family="table-column">
      <style:table-column-properties fo:break-before="auto" style:column-width="1.907cm"/>
    </style:style>
    <style:style style:name="co60" style:family="table-column">
      <style:table-column-properties fo:break-before="auto" style:column-width="1.799cm"/>
    </style:style>
    <style:style style:name="co61" style:family="table-column">
      <style:table-column-properties fo:break-before="auto" style:column-width="3.013cm"/>
    </style:style>
    <style:style style:name="co62" style:family="table-column">
      <style:table-column-properties fo:break-before="auto" style:column-width="1.91cm"/>
    </style:style>
    <style:style style:name="co63" style:family="table-column">
      <style:table-column-properties fo:break-before="auto" style:column-width="1.886cm"/>
    </style:style>
    <style:style style:name="co64" style:family="table-column">
      <style:table-column-properties fo:break-before="auto" style:column-width="1.755cm"/>
    </style:style>
    <style:style style:name="co65" style:family="table-column">
      <style:table-column-properties fo:break-before="auto" style:column-width="2.058cm"/>
    </style:style>
    <style:style style:name="ro15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7" style:family="table" style:master-page-name="PageStyle_5f_bilan">
      <style:table-properties table:display="true" style:writing-mode="lr-tb"/>
    </style:style>
    <style:style style:name="ta6" style:family="table" style:master-page-name="PageStyle_5f_compte_20_d_27_exploitation">
      <style:table-properties table:display="true" style:writing-mode="lr-tb"/>
    </style:style>
    <style:style style:name="ta10" style:family="table" style:master-page-name="PageStyle_5f_comparatif_20_recettes">
      <style:table-properties table:display="true" style:writing-mode="lr-tb"/>
    </style:style>
    <style:style style:name="ta9" style:family="table" style:master-page-name="PageStyle_5f_prévisionnel">
      <style:table-properties table:display="true" style:writing-mode="lr-tb"/>
    </style:style>
    <style:style style:name="ta11" style:family="table" style:master-page-name="PageStyle_5f_com_5e_paratif_20_dépenses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12" style:family="table" style:master-page-name="PageStyle_5f_récapitulatif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5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5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53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54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56" style:family="table-cell" style:parent-style-name="Excel_20_Built-in_20_Normal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57" style:family="table-cell" style:parent-style-name="Excel_20_Built-in_20_Normal" style:data-style-name="N3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6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61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62" style:family="table-cell" style:parent-style-name="Excel_20_Built-in_20_Normal" style:data-style-name="N800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64" style:family="table-cell" style:parent-style-name="Excel_20_Built-in_20_Normal" style:data-style-name="N11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66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6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8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69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70" style:family="table-cell" style:parent-style-name="Excel_20_Built-in_20_Normal"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71" style:family="table-cell" style:parent-style-name="Excel_20_Built-in_20_Normal" style:data-style-name="N8001"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72" style:family="table-cell" style:parent-style-name="Excel_20_Built-in_20_Normal" style:data-style-name="N8001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73" style:family="table-cell" style:parent-style-name="Excel_20_Built-in_20_Normal" style:data-style-name="N108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74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75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576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2323dc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77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9933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21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Excel_20_Built-in_20_Normal" style:data-style-name="N108"/>
    <style:style style:name="ce52" style:family="table-cell" style:parent-style-name="Excel_20_Built-in_20_Normal" style:data-style-name="N110"/>
    <style:style style:name="ce644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6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4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5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5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6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58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9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0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1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62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66cc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3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4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5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6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7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6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71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2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8" style:family="table-cell" style:parent-style-name="Excel_20_Built-in_20_Normal" style:data-style-name="N107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5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6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8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9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2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9933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5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6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69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99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70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70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702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703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4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05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6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0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08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09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1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711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2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13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14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5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6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7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3" style:family="table-cell" style:parent-style-name="Excel_20_Built-in_20_Normal" style:data-style-name="N107"/>
    <style:style style:name="ce578" style:family="table-cell" style:parent-style-name="Excel_20_Built-in_20_Normal" style:data-style-name="N37"/>
    <style:style style:name="ce5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8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4" style:family="table-cell" style:parent-style-name="Excel_20_Built-in_20_Normal" style:data-style-name="N8112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6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7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88" style:family="table-cell" style:parent-style-name="Excel_20_Built-in_20_Normal" style:data-style-name="N8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9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0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1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92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3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94" style:family="table-cell" style:parent-style-name="Excel_20_Built-in_20_Normal" style:data-style-name="N8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5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6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7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8" style:family="table-cell" style:parent-style-name="Excel_20_Built-in_20_Normal" style:data-style-name="N118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0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1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02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3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05" style:family="table-cell" style:parent-style-name="Excel_20_Built-in_20_Normal" style:data-style-name="N8011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06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7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8" style:family="table-cell" style:parent-style-name="Excel_20_Built-in_20_Normal" style:data-style-name="N8003"/>
    <style:style style:name="ce609" style:family="table-cell" style:parent-style-name="Excel_20_Built-in_20_Normal" style:data-style-name="N108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610" style:family="table-cell" style:parent-style-name="Excel_20_Built-in_20_Normal" style:data-style-name="N108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611" style:family="table-cell" style:parent-style-name="Excel_20_Built-in_20_Normal" style:data-style-name="N108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612" style:family="table-cell" style:parent-style-name="Excel_20_Built-in_20_Normal" style:data-style-name="N108">
      <style:table-cell-properties fo:background-color="#ffffff" style:diagonal-bl-tr="none" style:diagonal-tl-br="none" style:rotation-align="none"/>
    </style:style>
    <style:style style:name="ce6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14" style:family="table-cell" style:parent-style-name="Excel_20_Built-in_20_Normal" style:data-style-name="N8011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15" style:family="table-cell" style:parent-style-name="Excel_20_Built-in_20_Normal" style:data-style-name="N8011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16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7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18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19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20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22" style:family="table-cell" style:parent-style-name="Excel_20_Built-in_20_Normal" style:data-style-name="N8010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24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5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6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8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29" style:family="table-cell" style:parent-style-name="Excel_20_Built-in_20_Normal" style:data-style-name="N8010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3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3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35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636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37" style:family="table-cell" style:parent-style-name="Excel_20_Built-in_20_Normal" style:data-style-name="N801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38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39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640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1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42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5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5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5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3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32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533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34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35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36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537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3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540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1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2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3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45" style:family="table-cell" style:parent-style-name="Excel_20_Built-in_20_Normal" style:data-style-name="N109"/>
    <style:style style:name="ce54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7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4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1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7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727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30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7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7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7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7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739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0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2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5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6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7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5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5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1" style:family="table-cell" style:parent-style-name="Excel_20_Built-in_20_Normal">
      <style:table-cell-properties fo:background-color="#ffff00"/>
    </style:style>
    <style:style style:name="ce76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</style:style>
    <style:style style:name="ce76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</style:style>
    <style:style style:name="ce76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7" style:family="table-cell" style:parent-style-name="Excel_20_Built-in_20_Normal">
      <style:table-cell-properties fo:border="0.035cm solid #000000"/>
    </style:style>
    <style:style style:name="ce768" style:family="table-cell" style:parent-style-name="Excel_20_Built-in_20_Normal">
      <style:table-cell-properties fo:background-color="transparent"/>
    </style:style>
    <style:style style:name="ce76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1" style:family="table-cell" style:parent-style-name="Excel_20_Built-in_20_Normal" style:data-style-name="N8146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7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3" style:family="table-cell" style:parent-style-name="Excel_20_Built-in_20_Normal">
      <style:table-cell-properties fo:background-color="#00dcff"/>
    </style:style>
    <style:style style:name="ce774" style:family="table-cell" style:parent-style-name="Excel_20_Built-in_20_Normal">
      <style:table-cell-properties fo:border-bottom="none" fo:background-color="#00d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5" style:family="table-cell" style:parent-style-name="Excel_20_Built-in_20_Normal">
      <style:table-cell-properties fo:border-bottom="0.035cm solid #000000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6" style:family="table-cell" style:parent-style-name="Excel_20_Built-in_20_Normal" style:data-style-name="N8145">
      <style:table-cell-properties fo:border-bottom="none" fo:background-color="#00dcff" style:diagonal-bl-tr="none" style:diagonal-tl-br="none" fo:border-left="0.035cm solid #000000" fo:border-right="none" style:rotation-align="none" fo:border-top="0.035cm solid #000000"/>
    </style:style>
    <style:style style:name="ce777" style:family="table-cell" style:parent-style-name="Excel_20_Built-in_20_Normal" style:data-style-name="N8145">
      <style:table-cell-properties fo:border-bottom="none" fo:background-color="#00dcff" style:diagonal-bl-tr="none" style:diagonal-tl-br="none" fo:border-left="0.035cm solid #000000" fo:border-right="none" style:rotation-align="none" fo:border-top="none"/>
    </style:style>
    <style:style style:name="ce778" style:family="table-cell" style:parent-style-name="Excel_20_Built-in_20_Normal" style:data-style-name="N8145">
      <style:table-cell-properties fo:border-bottom="0.035cm solid #000000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9" style:family="table-cell" style:parent-style-name="Excel_20_Built-in_20_Normal">
      <style:table-cell-properties fo:border-bottom="0.035cm solid #000000" fo:background-color="#00d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8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782" style:family="table-cell" style:parent-style-name="Excel_20_Built-in_20_Normal" style:data-style-name="N37">
      <style:table-cell-properties fo:background-color="transparent"/>
    </style:style>
    <style:style style:name="ce78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8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78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6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7" style:family="table-cell" style:parent-style-name="Excel_20_Built-in_20_Normal" style:data-style-name="N107">
      <style:table-cell-properties fo:background-color="transparent"/>
    </style:style>
    <style:style style:name="ce788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2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93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94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8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  <style:style style:name="ce799" style:family="table-cell" style:parent-style-name="Excel_20_Built-in_20_Normal" style:data-style-name="N8002"/>
    <style:style style:name="ce80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1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802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03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804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805" style:family="table-cell" style:parent-style-name="Excel_20_Built-in_20_Normal" style:data-style-name="N8002">
      <style:table-cell-properties fo:background-color="transparent"/>
    </style:style>
    <style:style style:name="ce80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808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809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810" style:family="table-cell" style:parent-style-name="Excel_20_Built-in_20_Normal" style:data-style-name="N801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11" style:family="table-cell" style:parent-style-name="Excel_20_Built-in_20_Normal" style:data-style-name="N8010">
      <style:table-cell-properties style:diagonal-bl-tr="none" style:diagonal-tl-br="none" fo:background-color="transparent" fo:border="0.035cm solid #000000" style:rotation-align="none"/>
    </style:style>
    <style:style style:name="ce812" style:family="table-cell" style:parent-style-name="Excel_20_Built-in_20_Normal" style:data-style-name="N8010">
      <style:table-cell-properties style:diagonal-bl-tr="none" style:diagonal-tl-br="none" fo:background-color="transparent" style:rotation-align="none"/>
    </style:style>
    <style:style style:name="ce813" style:family="table-cell" style:parent-style-name="Excel_20_Built-in_20_Normal" style:data-style-name="N8010">
      <style:table-cell-properties style:diagonal-bl-tr="none" style:diagonal-tl-br="none" style:rotation-align="none"/>
    </style:style>
    <style:style style:name="ce81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8" style:family="table-cell" style:parent-style-name="Excel_20_Built-in_20_Normal" style:data-style-name="N8001"/>
    <style:style style:name="ce81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1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2" style:family="table-cell" style:parent-style-name="Excel_20_Built-in_20_Normal" style:data-style-name="N119"/>
    <style:style style:name="ce823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2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5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7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65" style:family="table-cell" style:parent-style-name="Default" style:data-style-name="N107"/>
    <style:style style:name="ce312" style:family="table-cell" style:parent-style-name="Default">
      <style:text-properties fo:font-size="10pt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order="0.035cm solid #00000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Default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ext-properties fo:font-size="10pt" fo:font-weight="bold" style:font-weight-asian="bold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2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3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" style:family="table-cell" style:parent-style-name="Default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ext-properties fo:font-weight="bold" style:font-weight-asian="bold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>
      <style:table-cell-properties fo:background-color="transparent"/>
      <style:text-properties fo:font-size="10pt" fo:font-weight="bold" style:font-weight-asian="bold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7" style:family="table-cell" style:parent-style-name="Default">
      <style:table-cell-properties fo:background-color="transparent"/>
    </style:style>
    <style:style style:name="ce368" style:family="table-cell" style:parent-style-name="Default">
      <style:table-cell-properties fo:background-color="#ffff00"/>
      <style:text-properties fo:font-size="10pt" fo:font-weight="bold" style:font-weight-asian="bold" style:font-weight-complex="bold"/>
    </style:style>
    <style:style style:name="ce3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 style:data-style-name="N1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5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Default" style:data-style-name="N107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" style:family="table-cell" style:parent-style-name="Default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 style:data-style-name="N112">
      <style:table-cell-properties fo:background-color="#ffff00"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84" style:family="table-cell" style:parent-style-name="Default">
      <style:table-cell-properties fo:background-color="#ffff00"/>
    </style:style>
    <style:style style:name="ce385" style:family="table-cell" style:parent-style-name="Default" style:data-style-name="N107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Default">
      <style:table-cell-properties fo:border-bottom="none" fo:background-color="transparent" fo:border-left="none" fo:border-right="0.088cm solid #000000" fo:border-top="none"/>
      <style:text-properties fo:font-size="10pt"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3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Default" style:data-style-name="N107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7" style:family="table-cell" style:parent-style-name="Default" style:data-style-name="N112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8" style:family="table-cell" style:parent-style-name="Default">
      <style:table-cell-properties fo:border-bottom="none" fo:background-color="transparent" fo:border-left="none" fo:border-right="0.088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Default">
      <style:table-cell-properties fo:border-bottom="none" fo:background-color="transparent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fo:border-bottom="none" fo:background-color="transparent" fo:border-left="none" fo:border-right="0.088cm solid #000000" fo:border-top="none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Default">
      <style:table-cell-properties fo:background-color="transparent"/>
      <style:text-properties fo:font-size="10pt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107">
      <style:table-cell-properties fo:background-color="transparent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07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107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fo:background-color="transparent" fo:border="0.018cm solid #000000"/>
      <style:text-properties fo:color="#800000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3" style:family="table-cell" style:parent-style-name="Default">
      <style:table-cell-properties fo:background-color="#99ccff"/>
      <style:text-properties fo:font-size="10pt" fo:font-weight="bold" style:font-weight-asian="bold" style:font-weight-complex="bold"/>
    </style:style>
    <style:style style:name="ce4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8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9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0" style:family="table-cell" style:parent-style-name="Default" style:data-style-name="N107">
      <style:table-cell-properties fo:background-color="#99cc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1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2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3" style:family="table-cell" style:parent-style-name="Default" style:data-style-name="N107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4" style:family="table-cell" style:parent-style-name="Default" style:data-style-name="N11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448" style:family="table-cell" style:parent-style-name="Default">
      <style:table-cell-properties fo:background-color="#99ccff"/>
    </style:style>
    <style:style style:name="ce449" style:family="table-cell" style:parent-style-name="Default">
      <style:table-cell-properties fo:border="0.035cm solid #000000"/>
      <style:text-properties fo:font-size="10pt"/>
    </style:style>
    <style:style style:name="ce450" style:family="table-cell" style:parent-style-name="Default">
      <style:table-cell-properties fo:border="0.035cm solid #000000"/>
      <style:text-properties fo:font-size="10pt" fo:font-weight="bold" style:font-weight-asian="bold" style:font-weight-complex="bold"/>
    </style:style>
    <style:style style:name="ce451" style:family="table-cell" style:parent-style-name="Default">
      <style:table-cell-properties fo:border="0.035cm solid #000000"/>
      <style:text-properties style:use-window-font-color="true" fo:font-size="10pt" fo:font-weight="bold" style:font-weight-asian="bold" style:font-weight-complex="bold"/>
    </style:style>
    <style:style style:name="ce452" style:family="table-cell" style:parent-style-name="Default" style:data-style-name="N114">
      <style:text-properties fo:font-size="10pt" fo:font-weight="bold" style:font-weight-asian="bold" style:font-weight-complex="bold"/>
    </style:style>
    <style:style style:name="ce453" style:family="table-cell" style:parent-style-name="Default" style:data-style-name="N114">
      <style:table-cell-properties fo:border="0.035cm solid #000000"/>
      <style:text-properties fo:font-size="10pt" fo:font-weight="bold" style:font-weight-asian="bold" style:font-weight-complex="bold"/>
    </style:style>
    <style:style style:name="ce454" style:family="table-cell" style:parent-style-name="Default" style:data-style-name="N114">
      <style:table-cell-properties fo:border="0.035cm solid #000000"/>
      <style:text-properties style:use-window-font-color="true" fo:font-size="10pt" fo:font-weight="bold" style:font-weight-asian="bold" style:font-weight-complex="bold"/>
    </style:style>
    <style:style style:name="ce455" style:family="table-cell" style:parent-style-name="Default" style:data-style-name="N114">
      <style:text-properties fo:font-weight="bold" style:font-weight-asian="bold" style:font-weight-complex="bold"/>
    </style:style>
    <style:style style:name="ce456" style:family="table-cell" style:parent-style-name="Default">
      <style:table-cell-properties fo:border="0.035cm solid #000000"/>
      <style:text-properties fo:color="#000000" fo:font-size="10pt" fo:font-weight="bold" style:font-weight-asian="bold" style:font-weight-complex="bold"/>
    </style:style>
    <style:style style:name="ce457" style:family="table-cell" style:parent-style-name="Default">
      <style:table-cell-properties fo:border="0.002cm solid #000000"/>
    </style:style>
    <style:style style:name="ce458" style:family="table-cell" style:parent-style-name="Default" style:data-style-name="N107">
      <style:table-cell-properties fo:border="0.035cm solid #000000"/>
      <style:text-properties fo:font-size="10pt" fo:font-weight="bold" style:font-weight-asian="bold" style:font-weight-complex="bold"/>
    </style:style>
    <style:style style:name="ce459" style:family="table-cell" style:parent-style-name="Default" style:data-style-name="N107">
      <style:table-cell-properties fo:border="0.035cm solid #000000"/>
      <style:text-properties fo:color="#000000" fo:font-size="10pt" fo:font-weight="bold" style:font-weight-asian="bold" style:font-weight-complex="bold"/>
    </style:style>
    <style:style style:name="ce460" style:family="table-cell" style:parent-style-name="Default" style:data-style-name="N107">
      <style:table-cell-properties fo:border="0.002cm solid #000000"/>
    </style:style>
    <style:style style:name="ce461" style:family="table-cell" style:parent-style-name="Default" style:data-style-name="N116"/>
    <style:style style:name="ce462" style:family="table-cell" style:parent-style-name="Default">
      <style:table-cell-properties fo:border-bottom="none" fo:border-left="0.088cm solid #000000" fo:border-right="none" fo:border-top="none"/>
    </style:style>
    <style:style style:name="ce463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0pt" fo:font-weight="bold" style:font-weight-asian="bold" style:font-weight-complex="bold"/>
    </style:style>
    <style:style style:name="ce46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66" style:family="table-cell" style:parent-style-name="Default">
      <style:table-cell-properties fo:border-bottom="none" fo:border-left="0.088cm solid #000000" fo:border-right="none" fo:border-top="none"/>
      <style:text-properties fo:color="#000080" fo:font-weight="bold" style:font-weight-asian="bold" style:font-weight-complex="bold"/>
    </style:style>
    <style:style style:name="ce467" style:family="table-cell" style:parent-style-name="Default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68" style:family="table-cell" style:parent-style-name="Default">
      <style:text-properties fo:color="#000080" fo:font-weight="bold" style:font-weight-asian="bold" style:font-weight-complex="bold"/>
    </style:style>
    <style:style style:name="ce469" style:family="table-cell" style:parent-style-name="Default">
      <style:table-cell-properties fo:border-bottom="none" fo:border-left="0.088cm solid #000000" fo:border-right="none" fo:border-top="none"/>
      <style:text-properties fo:font-weight="bold" style:font-weight-asian="bold" style:font-weight-complex="bold"/>
    </style:style>
    <style:style style:name="ce470" style:family="table-cell" style:parent-style-name="Default" style:data-style-name="N107">
      <style:text-properties fo:color="#000080" fo:font-weight="bold" style:font-weight-asian="bold" style:font-weight-complex="bold"/>
    </style:style>
    <style:style style:name="ce471" style:family="table-cell" style:parent-style-name="Default" style:data-style-name="N114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72" style:family="table-cell" style:parent-style-name="Default" style:data-style-name="N107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73" style:family="table-cell" style:parent-style-name="Default" style:data-style-name="N116">
      <style:text-properties fo:color="#000080" fo:font-weight="bold" style:font-weight-asian="bold" style:font-weight-complex="bold"/>
    </style:style>
    <style:style style:name="ce474" style:family="table-cell" style:parent-style-name="Default" style:data-style-name="N107">
      <style:text-properties fo:font-weight="bold" style:font-weight-asian="bold" style:font-weight-complex="bold"/>
    </style:style>
    <style:style style:name="ce475" style:family="table-cell" style:parent-style-name="Default">
      <style:table-cell-properties fo:border-bottom="none" fo:border-left="0.088cm solid #000000" fo:border-right="none" fo:border-top="0.088cm solid #000000"/>
    </style:style>
    <style:style style:name="ce497" style:family="table-cell" style:parent-style-name="Default">
      <style:table-cell-properties fo:border-bottom="none" fo:border-left="0.035cm solid #000000" fo:border-right="none" fo:border-top="none"/>
    </style:style>
    <style:style style:name="ce498" style:family="table-cell" style:parent-style-name="Default">
      <style:table-cell-properties fo:border-bottom="none" fo:border-left="none" fo:border-right="0.018cm solid #000000" fo:border-top="none"/>
    </style:style>
    <style:style style:name="ce499" style:family="table-cell" style:parent-style-name="Default">
      <style:table-cell-properties fo:border-bottom="none" fo:border-left="0.035cm solid #000000" fo:border-right="none" fo:border-top="0.035cm solid #000000"/>
    </style:style>
    <style:style style:name="ce500" style:family="table-cell" style:parent-style-name="Default">
      <style:table-cell-properties fo:border-bottom="none" fo:border-left="0.035cm solid #000000" fo:border-right="none" fo:border-top="none"/>
      <style:text-properties fo:color="#000080" fo:font-weight="bold" style:font-weight-asian="bold" style:font-weight-complex="bold"/>
    </style:style>
    <style:style style:name="ce501" style:family="table-cell" style:parent-style-name="Default" style:data-style-name="N146">
      <style:text-properties fo:color="#0000ff" fo:font-weight="bold" style:font-weight-asian="bold" style:font-weight-complex="bold"/>
    </style:style>
    <style:style style:name="ce502" style:family="table-cell" style:parent-style-name="Default">
      <style:table-cell-properties fo:border-bottom="none" fo:border-left="none" fo:border-right="0.018cm solid #000000" fo:border-top="none"/>
      <style:text-properties fo:color="#000080" fo:font-weight="bold" style:font-weight-asian="bold" style:font-weight-complex="bold"/>
    </style:style>
    <style:style style:name="ce503" style:family="table-cell" style:parent-style-name="Default" style:data-style-name="N107">
      <style:table-cell-properties fo:border-bottom="none" fo:border-left="none" fo:border-right="0.018cm solid #000000" fo:border-top="none"/>
    </style:style>
    <style:style style:name="ce504" style:family="table-cell" style:parent-style-name="Default">
      <style:text-properties fo:color="#0000ff" fo:font-weight="bold" style:font-weight-asian="bold" style:font-weight-complex="bold"/>
    </style:style>
    <style:style style:name="ce505" style:family="table-cell" style:parent-style-name="Default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06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color="#0000ff" fo:font-size="10pt" fo:font-weight="bold" style:font-weight-asian="bold" style:font-weight-complex="bold"/>
    </style:style>
    <style:style style:name="ce507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0000ff" fo:font-weight="bold" style:font-weight-asian="bold" style:font-weight-complex="bold"/>
    </style:style>
    <style:style style:name="ce508" style:family="table-cell" style:parent-style-name="Default">
      <style:table-cell-properties fo:border-bottom="none" fo:border-left="0.088cm solid #000000" fo:border-right="none" fo:border-top="none"/>
      <style:text-properties fo:color="#0000ff" fo:font-weight="bold" style:font-weight-asian="bold" style:font-weight-complex="bold"/>
    </style:style>
    <style:style style:name="ce509" style:family="table-cell" style:parent-style-name="Default" style:data-style-name="N146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0" style:family="table-cell" style:parent-style-name="Default" style:data-style-name="N107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1" style:family="table-cell" style:parent-style-name="Default" style:data-style-name="N146">
      <style:table-cell-properties fo:border="0.002cm solid #000000"/>
      <style:text-properties fo:color="#0000ff" fo:font-weight="bold" style:font-weight-asian="bold" style:font-weight-complex="bold"/>
    </style:style>
    <style:style style:name="ce512" style:family="table-cell" style:parent-style-name="Default" style:data-style-name="N107">
      <style:text-properties fo:color="#0000ff" fo:font-weight="bold" style:font-weight-asian="bold" style:font-weight-complex="bold"/>
    </style:style>
    <style:style style:name="ce513" style:family="table-cell" style:parent-style-name="Default">
      <style:table-cell-properties fo:border-bottom="none" fo:border-left="none" fo:border-right="0.002cm solid #000000" fo:border-top="none"/>
      <style:text-properties fo:color="#0000ff" fo:font-weight="bold" style:font-weight-asian="bold" style:font-weight-complex="bold"/>
    </style:style>
    <style:style style:name="ce514" style:family="table-cell" style:parent-style-name="Default">
      <style:text-properties fo:color="#0000ff"/>
    </style:style>
    <style:style style:name="ce515" style:family="table-cell" style:parent-style-name="Default">
      <style:table-cell-properties fo:border-bottom="none" fo:border-left="0.088cm solid #000000" fo:border-right="none" fo:border-top="none"/>
      <style:text-properties style:use-window-font-color="true" fo:font-weight="bold" style:font-weight-asian="bold" style:font-weight-complex="bold"/>
    </style:style>
    <style:style style:name="ce516" style:family="table-cell" style:parent-style-name="Default">
      <style:table-cell-properties fo:border-bottom="none" fo:border-left="0.035cm solid #000000" fo:border-right="none" fo:border-top="none"/>
      <style:text-properties fo:color="#0000ff" fo:font-weight="bold" style:font-weight-asian="bold" style:font-weight-complex="bold"/>
    </style:style>
    <style:style style:name="ce517" style:family="table-cell" style:parent-style-name="Default" style:data-style-name="N116">
      <style:text-properties fo:color="#0000ff" fo:font-weight="bold" style:font-weight-asian="bold" style:font-weight-complex="bold"/>
    </style:style>
    <style:style style:name="ce518" style:family="table-cell" style:parent-style-name="Default" style:data-style-name="N114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9" style:family="table-cell" style:parent-style-name="Default">
      <style:table-cell-properties fo:border-bottom="none" fo:border-left="none" fo:border-right="0.018cm solid #000000" fo:border-top="none"/>
      <style:text-properties fo:color="#0000ff" fo:font-weight="bold" style:font-weight-asian="bold" style:font-weight-complex="bold"/>
    </style:style>
    <style:style style:name="ce520" style:family="table-cell" style:parent-style-name="Default" style:data-style-name="N107">
      <style:table-cell-properties fo:border-bottom="none" fo:border-left="none" fo:border-right="0.018cm solid #000000" fo:border-top="none"/>
      <style:text-properties fo:color="#0000ff" fo:font-weight="bold" style:font-weight-asian="bold" style:font-weight-complex="bold"/>
    </style:style>
    <style:style style:name="ce828" style:family="table-cell" style:parent-style-name="Default">
      <style:table-cell-properties style:diagonal-bl-tr="none" style:diagonal-tl-br="none" fo:border="0.035cm solid #000000" style:rotation-align="none"/>
    </style:style>
    <style:style style:name="ce829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8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3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0" style:family="table-cell" style:parent-style-name="Default" style:data-style-name="N11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4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2" style:family="table-cell" style:parent-style-name="Default" style:data-style-name="N117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843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9933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" table:style-name="ta7" table:print="false">
        <office:forms form:automatic-focus="false" form:apply-design-mode="false"/>
        <table:table-column table:style-name="co46" table:number-columns-repeated="2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3" table:default-cell-style-name="Excel_20_Built-in_20_Normal"/>
        <table:table-column table:style-name="co66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3" table:number-columns-repeated="248" table:default-cell-style-name="Excel_20_Built-in_20_Normal"/>
        <table:table-column table:style-name="co10" table:number-columns-repeated="766" table:default-cell-style-name="Excel_20_Built-in_20_Normal"/>
        <table:table-row table:style-name="ro15">
          <table:table-cell table:number-columns-repeated="3"/>
          <table:table-cell table:style-name="ce557" office:value-type="date" office:date-value="2020-09-01">
            <text:p>01/09/2020</text:p>
          </table:table-cell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549" office:value-type="string" table:number-columns-spanned="7" table:number-rows-spanned="1">
            <text:p>BRIDGE CLUB DE DAX</text:p>
          </table:table-cell>
          <table:covered-table-cell table:number-columns-repeated="6" table:style-name="ce558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2">
          <table:table-cell table:number-columns-repeated="2"/>
          <table:table-cell table:style-name="ce550" office:value-type="string" table:number-columns-spanned="7" table:number-rows-spanned="1">
            <text:p>EXERCICE 2019/2020</text:p>
          </table:table-cell>
          <table:covered-table-cell table:number-columns-repeated="6" table:style-name="ce559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1" office:value-type="string" table:number-columns-spanned="3" table:number-rows-spanned="1">
            <text:p>Actif</text:p>
          </table:table-cell>
          <table:covered-table-cell table:number-columns-repeated="2" table:style-name="ce551"/>
          <table:table-cell table:style-name="ce556"/>
          <table:table-cell table:style-name="ce551" office:value-type="string" table:number-columns-spanned="3" table:number-rows-spanned="1">
            <text:p>Passif</text:p>
          </table:table-cell>
          <table:covered-table-cell table:number-columns-repeated="2" table:style-name="ce551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2" office:value-type="string">
            <text:p>Au 31/08/2019</text:p>
          </table:table-cell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6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 office:value-type="string">
            <text:p>caisse</text:p>
          </table:table-cell>
          <table:table-cell table:style-name="ce561"/>
          <table:table-cell table:style-name="ce566" office:value-type="float" office:value="40">
            <text:p>40,00 €</text:p>
          </table:table-cell>
          <table:table-cell table:style-name="ce571"/>
          <table:table-cell table:style-name="ce553" office:value-type="string">
            <text:p>Fonds associatif</text:p>
          </table:table-cell>
          <table:table-cell table:style-name="ce561"/>
          <table:table-cell table:style-name="ce566" office:value-type="float" office:value="18217.37">
            <text:p>18 217,37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 office:value-type="string">
            <text:p>BNP</text:p>
          </table:table-cell>
          <table:table-cell table:style-name="ce561"/>
          <table:table-cell table:style-name="ce567" office:value-type="float" office:value="18339.46">
            <text:p>18339,46</text:p>
          </table:table-cell>
          <table:table-cell table:style-name="ce571"/>
          <table:table-cell table:style-name="ce553" office:value-type="string">
            <text:p>Au 31/08/2018</text:p>
          </table:table-cell>
          <table:table-cell table:style-name="ce561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 office:value-type="string">
            <text:p>Résultat de l'exercice</text:p>
          </table:table-cell>
          <table:table-cell table:style-name="ce561"/>
          <table:table-cell table:style-name="ce576" table:formula="of:=+[.E19]-[.I11]" office:value-type="float" office:value="5762.59">
            <text:p>5 762,59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 office:value-type="string">
            <text:p>Livret A</text:p>
          </table:table-cell>
          <table:table-cell table:style-name="ce561"/>
          <table:table-cell table:style-name="ce566" office:value-type="float" office:value="5600.5">
            <text:p>5 600,50 €</text:p>
          </table:table-cell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 office:value-type="string">
            <text:p>dont interets 75,97</text:p>
          </table:table-cell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77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4" office:value-type="string">
            <text:p>Nouveau fonds</text:p>
          </table:table-cell>
          <table:table-cell table:style-name="ce562"/>
          <table:table-cell table:style-name="ce568" table:formula="of:=+SUM([.E11:.E16])" office:value-type="float" office:value="23979.96">
            <text:p>23 979,96 €</text:p>
          </table:table-cell>
          <table:table-cell table:style-name="ce572"/>
          <table:table-cell table:style-name="ce554"/>
          <table:table-cell table:style-name="ce562"/>
          <table:table-cell table:style-name="ce568" table:formula="of:=+[.I11]+[.I14]" office:value-type="float" office:value="23979.96">
            <text:p>23 979,96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55" office:value-type="string">
            <text:p>associatif</text:p>
          </table:table-cell>
          <table:table-cell table:style-name="ce563"/>
          <table:table-cell table:style-name="ce569"/>
          <table:table-cell table:style-name="ce573"/>
          <table:table-cell table:style-name="ce574"/>
          <table:table-cell table:style-name="ce575"/>
          <table:table-cell table:style-name="ce569"/>
          <table:table-cell/>
          <table:table-cell table:style-name="Default" table:number-columns-repeated="1014"/>
        </table:table-row>
        <table:table-row table:style-name="ro15" table:number-rows-repeated="5">
          <table:table-cell table:number-columns-repeated="3"/>
          <table:table-cell table:style-name="ce557"/>
          <table:table-cell table:number-columns-repeated="6"/>
          <table:table-cell table:style-name="Default"/>
          <table:table-cell table:number-columns-repeated="1013"/>
        </table:table-row>
        <table:table-row table:style-name="ro15">
          <table:table-cell table:number-columns-repeated="3"/>
          <table:table-cell table:style-name="ce557" office:value-type="date" office:date-value="2019-09-12">
            <text:p>12/09/2019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549" office:value-type="string" table:number-columns-spanned="7" table:number-rows-spanned="1">
            <text:p>BRIDGE CLUB DE DAX</text:p>
          </table:table-cell>
          <table:covered-table-cell table:number-columns-repeated="6" table:style-name="ce55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550" office:value-type="string" table:number-columns-spanned="7" table:number-rows-spanned="1">
            <text:p>EXERCICE 2018/2019</text:p>
          </table:table-cell>
          <table:covered-table-cell table:number-columns-repeated="6" table:style-name="ce55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1" office:value-type="string" table:number-columns-spanned="3" table:number-rows-spanned="1">
            <text:p>Actif</text:p>
          </table:table-cell>
          <table:covered-table-cell table:number-columns-repeated="2" table:style-name="ce551"/>
          <table:table-cell table:style-name="ce556"/>
          <table:table-cell table:style-name="ce551" office:value-type="string" table:number-columns-spanned="3" table:number-rows-spanned="1">
            <text:p>Passif</text:p>
          </table:table-cell>
          <table:covered-table-cell table:number-columns-repeated="2" table:style-name="ce551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 office:value-type="string">
            <text:p>Au 31/08/2019</text:p>
          </table:table-cell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6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caisse</text:p>
          </table:table-cell>
          <table:table-cell table:style-name="ce561"/>
          <table:table-cell table:style-name="ce566" office:value-type="float" office:value="40">
            <text:p>40,00 €</text:p>
          </table:table-cell>
          <table:table-cell table:style-name="ce571"/>
          <table:table-cell table:style-name="ce553" office:value-type="string">
            <text:p>Fonds associatif</text:p>
          </table:table-cell>
          <table:table-cell table:style-name="ce561"/>
          <table:table-cell table:style-name="ce566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BNP</text:p>
          </table:table-cell>
          <table:table-cell table:style-name="ce561"/>
          <table:table-cell table:style-name="ce567" office:value-type="float" office:value="12652.84">
            <text:p>12652,84</text:p>
          </table:table-cell>
          <table:table-cell table:style-name="ce571"/>
          <table:table-cell table:style-name="ce553" office:value-type="string">
            <text:p>Au 31/08/2018</text:p>
          </table:table-cell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provisions</text:p>
          </table:table-cell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 office:value-type="string">
            <text:p>Résultat de l'exercice</text:p>
          </table:table-cell>
          <table:table-cell table:style-name="ce561"/>
          <table:table-cell table:style-name="ce576" table:formula="of:=+[.E44]-[.I36]" office:value-type="float" office:value="-4972.41">
            <text:p>-4 972,41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Livret A</text:p>
          </table:table-cell>
          <table:table-cell table:style-name="ce561"/>
          <table:table-cell table:style-name="ce566" office:value-type="float" office:value="5524.53">
            <text:p>5 524,53 €</text:p>
          </table:table-cell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dont interets 115,57</text:p>
          </table:table-cell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77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4" office:value-type="string">
            <text:p>Nouveau fonds</text:p>
          </table:table-cell>
          <table:table-cell table:style-name="ce562"/>
          <table:table-cell table:style-name="ce568" table:formula="of:=+SUM([.E36:.E41])" office:value-type="float" office:value="18217.37">
            <text:p>18 217,37 €</text:p>
          </table:table-cell>
          <table:table-cell table:style-name="ce572"/>
          <table:table-cell table:style-name="ce554"/>
          <table:table-cell table:style-name="ce562"/>
          <table:table-cell table:style-name="ce568" table:formula="of:=+[.I36]+[.I39]" office:value-type="float" office:value="18217.37">
            <text:p>18 217,37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5" office:value-type="string">
            <text:p>associatif</text:p>
          </table:table-cell>
          <table:table-cell table:style-name="ce563"/>
          <table:table-cell table:style-name="ce569"/>
          <table:table-cell table:style-name="ce573"/>
          <table:table-cell table:style-name="ce574"/>
          <table:table-cell table:style-name="ce575"/>
          <table:table-cell table:style-name="ce56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6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5">
          <table:table-cell table:number-columns-repeated="3"/>
          <table:table-cell table:style-name="ce564" office:value-type="string">
            <text:p>Rappel 2017/2018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549" office:value-type="string" table:number-columns-spanned="7" table:number-rows-spanned="1">
            <text:p>BRIDGE CLUB DE DAX</text:p>
          </table:table-cell>
          <table:covered-table-cell table:number-columns-repeated="6" table:style-name="ce55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550" office:value-type="string" table:number-columns-spanned="7" table:number-rows-spanned="1">
            <text:p>EXERCICE 2017/2018</text:p>
          </table:table-cell>
          <table:covered-table-cell table:number-columns-repeated="6" table:style-name="ce55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1" office:value-type="string" table:number-columns-spanned="3" table:number-rows-spanned="1">
            <text:p>Actif</text:p>
          </table:table-cell>
          <table:covered-table-cell table:number-columns-repeated="2" table:style-name="ce551"/>
          <table:table-cell table:style-name="ce556"/>
          <table:table-cell table:style-name="ce551" office:value-type="string" table:number-columns-spanned="3" table:number-rows-spanned="1">
            <text:p>Passif</text:p>
          </table:table-cell>
          <table:covered-table-cell table:number-columns-repeated="2" table:style-name="ce551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 office:value-type="string">
            <text:p>Au 31/08/2018</text:p>
          </table:table-cell>
          <table:table-cell table:style-name="ce560"/>
          <table:table-cell table:style-name="ce565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2"/>
          <table:table-cell table:style-name="ce560"/>
          <table:table-cell table:style-name="ce566"/>
          <table:table-cell table:style-name="ce570"/>
          <table:table-cell table:style-name="ce552"/>
          <table:table-cell table:style-name="ce560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caisse</text:p>
          </table:table-cell>
          <table:table-cell table:style-name="ce561"/>
          <table:table-cell table:style-name="ce566" office:value-type="float" office:value="40">
            <text:p>40,00 €</text:p>
          </table:table-cell>
          <table:table-cell table:style-name="ce571"/>
          <table:table-cell table:style-name="ce553" office:value-type="string">
            <text:p>Fonds associatif</text:p>
          </table:table-cell>
          <table:table-cell table:style-name="ce561"/>
          <table:table-cell table:style-name="ce566" office:value-type="float" office:value="19998.26">
            <text:p>19 998,26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BNP</text:p>
          </table:table-cell>
          <table:table-cell table:style-name="ce561"/>
          <table:table-cell table:style-name="ce566" office:value-type="float" office:value="10002.07">
            <text:p>10 002,07 €</text:p>
          </table:table-cell>
          <table:table-cell table:style-name="ce571"/>
          <table:table-cell table:style-name="ce553" office:value-type="string">
            <text:p>Au 31/08/2017</text:p>
          </table:table-cell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provisions</text:p>
          </table:table-cell>
          <table:table-cell table:style-name="ce561"/>
          <table:table-cell table:style-name="ce566" office:value-type="float" office:value="-2261.25">
            <text:p>-2 261,25 €</text:p>
          </table:table-cell>
          <table:table-cell table:style-name="ce571"/>
          <table:table-cell table:style-name="ce553" office:value-type="string">
            <text:p>Reprise 2017</text:p>
          </table:table-cell>
          <table:table-cell table:style-name="ce561"/>
          <table:table-cell table:style-name="ce566" office:value-type="float" office:value="4400">
            <text:p>4 400,00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 office:value-type="string">
            <text:p>Résultat de l'exercice</text:p>
          </table:table-cell>
          <table:table-cell table:style-name="ce561"/>
          <table:table-cell table:style-name="ce576" office:value-type="float" office:value="-1208.28">
            <text:p>-1 208,2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 office:value-type="string">
            <text:p>Livret A</text:p>
          </table:table-cell>
          <table:table-cell table:style-name="ce561"/>
          <table:table-cell table:style-name="ce566" office:value-type="float" office:value="15408.96">
            <text:p>15 408,96 €</text:p>
          </table:table-cell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66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3"/>
          <table:table-cell table:style-name="ce561"/>
          <table:table-cell table:style-name="ce566"/>
          <table:table-cell table:style-name="ce571"/>
          <table:table-cell table:style-name="ce553"/>
          <table:table-cell table:style-name="ce561"/>
          <table:table-cell table:style-name="ce577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4" office:value-type="string">
            <text:p>Nouveau fonds</text:p>
          </table:table-cell>
          <table:table-cell table:style-name="ce562"/>
          <table:table-cell table:style-name="ce568" office:value-type="float" office:value="23189.78">
            <text:p>23 189,78 €</text:p>
          </table:table-cell>
          <table:table-cell table:style-name="ce572"/>
          <table:table-cell table:style-name="ce554"/>
          <table:table-cell table:style-name="ce562"/>
          <table:table-cell table:style-name="ce568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5" office:value-type="string">
            <text:p>associatif</text:p>
          </table:table-cell>
          <table:table-cell table:style-name="ce563"/>
          <table:table-cell table:style-name="ce569"/>
          <table:table-cell table:style-name="ce573"/>
          <table:table-cell table:style-name="ce574"/>
          <table:table-cell table:style-name="ce575"/>
          <table:table-cell table:style-name="ce56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56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te d'exploitation" table:style-name="ta6" table:print="false">
        <office:forms form:automatic-focus="false" form:apply-design-mode="false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19" table:number-columns-repeated="2" table:default-cell-style-name="Excel_20_Built-in_20_Normal"/>
        <table:table-column table:style-name="co84" table:default-cell-style-name="Excel_20_Built-in_20_Normal"/>
        <table:table-column table:style-name="co13" table:visibility="collapse" table:number-columns-repeated="3" table:default-cell-style-name="ce83"/>
        <table:table-column table:style-name="co85" table:default-cell-style-name="ce83"/>
        <table:table-column table:style-name="co86" table:default-cell-style-name="ce83"/>
        <table:table-column table:style-name="co87" table:default-cell-style-name="ce83"/>
        <table:table-column table:style-name="co15" table:number-columns-repeated="3" table:default-cell-style-name="ce83"/>
        <table:table-column table:style-name="co13" table:number-columns-repeated="238" table:default-cell-style-name="Excel_20_Built-in_20_Normal"/>
        <table:table-column table:style-name="co10" table:number-columns-repeated="770" table:default-cell-style-name="Excel_20_Built-in_20_Normal"/>
        <table:table-column table:style-name="co10" table:number-columns-repeated="2" table:default-cell-style-name="Default"/>
        <table:table-row table:style-name="ro8">
          <table:table-cell/>
          <table:table-cell table:style-name="ce52" table:number-columns-repeated="4"/>
          <table:table-cell table:number-columns-repeated="1019"/>
        </table:table-row>
        <table:table-row table:style-name="ro2">
          <table:table-cell/>
          <table:table-cell table:style-name="ce52" office:value-type="string">
            <text:p>01/09//2020</text:p>
          </table:table-cell>
          <table:table-cell table:style-name="ce52" table:number-columns-repeated="3"/>
          <table:table-cell table:number-columns-repeated="1019"/>
        </table:table-row>
        <table:table-row table:style-name="ro2">
          <table:table-cell/>
          <table:table-cell table:style-name="ce645" office:value-type="string" table:number-columns-spanned="13" table:number-rows-spanned="1">
            <text:p>Exercice 2019/2020</text:p>
          </table:table-cell>
          <table:covered-table-cell table:number-columns-repeated="2" table:style-name="ce645"/>
          <table:covered-table-cell table:number-columns-repeated="10" table:style-name="ce669"/>
          <table:table-cell table:number-columns-repeated="1010"/>
        </table:table-row>
        <table:table-row table:style-name="ro2">
          <table:table-cell/>
          <table:table-cell table:style-name="ce645" office:value-type="string" table:number-columns-spanned="13" table:number-rows-spanned="1">
            <text:p>COMPTE D'EXPLOITATION</text:p>
          </table:table-cell>
          <table:covered-table-cell table:number-columns-repeated="2" table:style-name="ce645"/>
          <table:covered-table-cell table:number-columns-repeated="10" table:style-name="ce669"/>
          <table:table-cell table:number-columns-repeated="1010"/>
        </table:table-row>
        <table:table-row table:style-name="ro2">
          <table:table-cell/>
          <table:table-cell table:style-name="ce645" office:value-type="string" table:number-columns-spanned="13" table:number-rows-spanned="1">
            <text:p>BRIDGE CLUB DE DAX</text:p>
          </table:table-cell>
          <table:covered-table-cell table:number-columns-repeated="2" table:style-name="ce645"/>
          <table:covered-table-cell table:number-columns-repeated="10" table:style-name="ce669"/>
          <table:table-cell table:number-columns-repeated="1010"/>
        </table:table-row>
        <table:table-row table:style-name="ro2">
          <table:table-cell/>
          <table:table-cell table:style-name="ce646"/>
          <table:table-cell table:style-name="ce655"/>
          <table:table-cell table:style-name="ce646" table:number-columns-repeated="2"/>
          <table:table-cell table:style-name="ce678" table:number-columns-repeated="9"/>
          <table:table-cell table:number-columns-repeated="1010"/>
        </table:table-row>
        <table:table-row table:style-name="ro2">
          <table:table-cell/>
          <table:table-cell table:style-name="ce647" office:value-type="string">
            <text:p>Année</text:p>
          </table:table-cell>
          <table:table-cell table:style-name="ce656" office:value-type="string">
            <text:p>2019/2020</text:p>
          </table:table-cell>
          <table:table-cell table:style-name="ce647" office:value-type="string">
            <text:p>2018/2019</text:p>
          </table:table-cell>
          <table:table-cell table:style-name="ce647" office:value-type="string">
            <text:p>2017//2018</text:p>
          </table:table-cell>
          <table:table-cell table:style-name="ce679" office:value-type="string">
            <text:p>2011/2012</text:p>
          </table:table-cell>
          <table:table-cell table:style-name="ce687" office:value-type="string">
            <text:p>2010/2011</text:p>
          </table:table-cell>
          <table:table-cell table:style-name="ce697" office:value-type="string">
            <text:p>2009/2010</text:p>
          </table:table-cell>
          <table:table-cell table:style-name="ce703"/>
          <table:table-cell table:style-name="ce705" office:value-type="string">
            <text:p>Année</text:p>
          </table:table-cell>
          <table:table-cell table:style-name="ce711"/>
          <table:table-cell table:style-name="ce121" office:value-type="string">
            <text:p>2019/2020</text:p>
          </table:table-cell>
          <table:table-cell table:style-name="ce711" office:value-type="string">
            <text:p>2018/2019</text:p>
          </table:table-cell>
          <table:table-cell table:style-name="ce679" office:value-type="string">
            <text:p>2017/2018</text:p>
          </table:table-cell>
          <table:table-cell table:number-columns-repeated="1010"/>
        </table:table-row>
        <table:table-row table:style-name="ro3">
          <table:table-cell table:style-name="ce644"/>
          <table:table-cell table:style-name="ce648" office:value-type="string">
            <text:p>Dépenses</text:p>
          </table:table-cell>
          <table:table-cell table:style-name="ce657"/>
          <table:table-cell table:style-name="ce648"/>
          <table:table-cell table:style-name="ce670"/>
          <table:table-cell table:style-name="ce680"/>
          <table:table-cell table:style-name="ce688"/>
          <table:table-cell table:style-name="ce698"/>
          <table:table-cell table:style-name="ce704"/>
          <table:table-cell table:style-name="ce706" office:value-type="string">
            <text:p>Recettes</text:p>
          </table:table-cell>
          <table:table-cell table:style-name="ce712"/>
          <table:table-cell table:style-name="ce713"/>
          <table:table-cell table:style-name="ce712"/>
          <table:table-cell table:style-name="ce683"/>
          <table:table-cell table:number-columns-repeated="1010"/>
        </table:table-row>
        <table:table-row table:style-name="ro3">
          <table:table-cell/>
          <table:table-cell table:style-name="ce649" office:value-type="string">
            <text:p>Personnel</text:p>
          </table:table-cell>
          <table:table-cell table:style-name="ce658" office:value-type="currency" office:currency="EUR" office:value="9964.77">
            <text:p>9 964,77 €</text:p>
          </table:table-cell>
          <table:table-cell table:style-name="ce664" office:value-type="float" office:value="29081.88">
            <text:p>29 081,88 €</text:p>
          </table:table-cell>
          <table:table-cell table:style-name="ce671" office:value-type="currency" office:currency="EUR" office:value="20019.52">
            <text:p>20 019,52 €</text:p>
          </table:table-cell>
          <table:table-cell table:style-name="ce681" office:value-type="currency" office:currency="EUR" office:value="21208.66">
            <text:p>21 208,66 €</text:p>
          </table:table-cell>
          <table:table-cell table:style-name="ce689" office:value-type="currency" office:currency="EUR" office:value="17842">
            <text:p>17 842,00 €</text:p>
          </table:table-cell>
          <table:table-cell table:style-name="ce699" office:value-type="currency" office:currency="EUR" office:value="16565">
            <text:p>16 565,00 €</text:p>
          </table:table-cell>
          <table:table-cell table:style-name="ce686"/>
          <table:table-cell table:style-name="ce707" office:value-type="string">
            <text:p>indemnité salaires</text:p>
          </table:table-cell>
          <table:table-cell table:style-name="ce681"/>
          <table:table-cell table:style-name="ce714" office:value-type="currency" office:currency="EUR" office:value="2514.56">
            <text:p>2 514,56 €</text:p>
          </table:table-cell>
          <table:table-cell table:style-name="ce717" office:value-type="currency" office:currency="EUR" office:value="1041.01">
            <text:p>1 041,01 €</text:p>
          </table:table-cell>
          <table:table-cell table:style-name="ce717"/>
          <table:table-cell table:number-columns-repeated="1010"/>
        </table:table-row>
        <table:table-row table:style-name="ro3">
          <table:table-cell/>
          <table:table-cell table:style-name="ce649"/>
          <table:table-cell table:style-name="ce658"/>
          <table:table-cell table:style-name="ce664"/>
          <table:table-cell table:style-name="ce671"/>
          <table:table-cell table:style-name="ce681"/>
          <table:table-cell table:style-name="ce689"/>
          <table:table-cell table:style-name="ce699"/>
          <table:table-cell table:style-name="ce686"/>
          <table:table-cell table:style-name="ce707" office:value-type="string">
            <text:p>Droits de table</text:p>
          </table:table-cell>
          <table:table-cell table:style-name="ce681"/>
          <table:table-cell table:style-name="ce714"/>
          <table:table-cell table:style-name="ce717" table:number-columns-repeated="2"/>
          <table:table-cell table:number-columns-repeated="1010"/>
        </table:table-row>
        <table:table-row table:style-name="ro3">
          <table:table-cell/>
          <table:table-cell table:style-name="ce650" office:value-type="string">
            <text:p>petit mat, entretien</text:p>
          </table:table-cell>
          <table:table-cell table:style-name="ce659" office:value-type="currency" office:currency="EUR" office:value="2011.79">
            <text:p>2 011,79 €</text:p>
          </table:table-cell>
          <table:table-cell table:style-name="ce665" office:value-type="float" office:value="1329.34">
            <text:p>1 329,34 €</text:p>
          </table:table-cell>
          <table:table-cell table:style-name="ce672" office:value-type="currency" office:currency="EUR" office:value="3244.86">
            <text:p>3 244,86 €</text:p>
          </table:table-cell>
          <table:table-cell table:style-name="ce682" office:value-type="currency" office:currency="EUR" office:value="2314.92">
            <text:p>2 314,92 €</text:p>
          </table:table-cell>
          <table:table-cell table:style-name="ce690" office:value-type="currency" office:currency="EUR" office:value="3794">
            <text:p>3 794,00 €</text:p>
          </table:table-cell>
          <table:table-cell table:style-name="ce700" office:value-type="currency" office:currency="EUR" office:value="2614">
            <text:p>2 614,00 €</text:p>
          </table:table-cell>
          <table:table-cell table:style-name="ce686"/>
          <table:table-cell table:style-name="ce708" office:value-type="string">
            <text:p>l lun m m j</text:p>
          </table:table-cell>
          <table:table-cell table:style-name="ce682"/>
          <table:table-cell table:style-name="ce715" office:value-type="currency" office:currency="EUR" office:value="19082.5">
            <text:p>19 082,50 €</text:p>
          </table:table-cell>
          <table:table-cell table:style-name="ce718" office:value-type="currency" office:currency="EUR" office:value="27172.5">
            <text:p>27 172,50 €</text:p>
          </table:table-cell>
          <table:table-cell table:style-name="ce718" office:value-type="currency" office:currency="EUR" office:value="27722">
            <text:p>27 722,00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Services ext</text:p>
          </table:table-cell>
          <table:table-cell table:style-name="ce659" office:value-type="currency" office:currency="EUR" office:value="4557.23">
            <text:p>4 557,23 €</text:p>
          </table:table-cell>
          <table:table-cell table:style-name="ce665" office:value-type="float" office:value="3667.21">
            <text:p>3 667,21 €</text:p>
          </table:table-cell>
          <table:table-cell table:style-name="ce672" office:value-type="currency" office:currency="EUR" office:value="5138.82">
            <text:p>5 138,82 €</text:p>
          </table:table-cell>
          <table:table-cell table:style-name="ce682" office:value-type="currency" office:currency="EUR" office:value="3836.83">
            <text:p>3 836,83 €</text:p>
          </table:table-cell>
          <table:table-cell table:style-name="ce690" office:value-type="currency" office:currency="EUR" office:value="4564">
            <text:p>4 564,00 €</text:p>
          </table:table-cell>
          <table:table-cell table:style-name="ce700" office:value-type="currency" office:currency="EUR" office:value="4365">
            <text:p>4 365,00 €</text:p>
          </table:table-cell>
          <table:table-cell table:style-name="ce686"/>
          <table:table-cell table:style-name="ce708"/>
          <table:table-cell table:style-name="ce682"/>
          <table:table-cell table:style-name="ce715"/>
          <table:table-cell table:style-name="ce718" table:number-columns-repeated="2"/>
          <table:table-cell table:number-columns-repeated="1010"/>
        </table:table-row>
        <table:table-row table:style-name="ro3">
          <table:table-cell/>
          <table:table-cell table:style-name="ce651"/>
          <table:table-cell table:style-name="ce660"/>
          <table:table-cell table:style-name="ce666"/>
          <table:table-cell table:style-name="ce673"/>
          <table:table-cell table:style-name="ce683"/>
          <table:table-cell table:style-name="ce691"/>
          <table:table-cell table:style-name="ce701"/>
          <table:table-cell table:style-name="ce686"/>
          <table:table-cell table:style-name="ce708" office:value-type="string">
            <text:p>rondes/ex royrene</text:p>
          </table:table-cell>
          <table:table-cell table:style-name="ce682"/>
          <table:table-cell table:style-name="ce715"/>
          <table:table-cell table:style-name="ce718" office:value-type="currency" office:currency="EUR" office:value="2020">
            <text:p>2 020,00 €</text:p>
          </table:table-cell>
          <table:table-cell table:style-name="ce718"/>
          <table:table-cell table:number-columns-repeated="1010"/>
        </table:table-row>
        <table:table-row table:style-name="ro3">
          <table:table-cell/>
          <table:table-cell table:style-name="ce649" office:value-type="string">
            <text:p>pts expert, simult</text:p>
          </table:table-cell>
          <table:table-cell table:style-name="ce658" office:value-type="currency" office:currency="EUR" office:value="5327.07">
            <text:p>5 327,07 €</text:p>
          </table:table-cell>
          <table:table-cell table:style-name="ce664" office:value-type="float" office:value="8436.4">
            <text:p>8 436,40 €</text:p>
          </table:table-cell>
          <table:table-cell table:style-name="ce671" office:value-type="currency" office:currency="EUR" office:value="7325.6">
            <text:p>7 325,60 €</text:p>
          </table:table-cell>
          <table:table-cell table:style-name="ce681" office:value-type="currency" office:currency="EUR" office:value="7776.82">
            <text:p>7 776,82 €</text:p>
          </table:table-cell>
          <table:table-cell table:style-name="ce689" office:value-type="currency" office:currency="EUR" office:value="8866">
            <text:p>8 866,00 €</text:p>
          </table:table-cell>
          <table:table-cell table:style-name="ce699" office:value-type="currency" office:currency="EUR" office:value="9670">
            <text:p>9 670,00 €</text:p>
          </table:table-cell>
          <table:table-cell table:style-name="ce686"/>
          <table:table-cell table:style-name="ce708" office:value-type="string">
            <text:p>Vendredi soir</text:p>
          </table:table-cell>
          <table:table-cell table:style-name="ce682"/>
          <table:table-cell table:style-name="ce715" office:value-type="currency" office:currency="EUR" office:value="1332">
            <text:p>1 332,00 €</text:p>
          </table:table-cell>
          <table:table-cell table:style-name="ce718" office:value-type="currency" office:currency="EUR" office:value="1972">
            <text:p>1 972,00 €</text:p>
          </table:table-cell>
          <table:table-cell table:style-name="ce718" office:value-type="currency" office:currency="EUR" office:value="1986">
            <text:p>1 986,00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cotisations adhésion</text:p>
          </table:table-cell>
          <table:table-cell table:style-name="ce659" office:value-type="currency" office:currency="EUR" office:value="7290">
            <text:p>7 290,00 €</text:p>
          </table:table-cell>
          <table:table-cell table:style-name="ce665" office:value-type="float" office:value="5544">
            <text:p>5 544,00 €</text:p>
          </table:table-cell>
          <table:table-cell table:style-name="ce672" office:value-type="currency" office:currency="EUR" office:value="5285">
            <text:p>5 285,00 €</text:p>
          </table:table-cell>
          <table:table-cell table:style-name="ce682" office:value-type="currency" office:currency="EUR" office:value="3799">
            <text:p>3 799,00 €</text:p>
          </table:table-cell>
          <table:table-cell table:style-name="ce690" office:value-type="currency" office:currency="EUR" office:value="3799">
            <text:p>3 799,00 €</text:p>
          </table:table-cell>
          <table:table-cell table:style-name="ce700" office:value-type="currency" office:currency="EUR" office:value="3401">
            <text:p>3 401,00 €</text:p>
          </table:table-cell>
          <table:table-cell table:style-name="ce686"/>
          <table:table-cell table:style-name="ce708" office:value-type="string">
            <text:p>autres tournois</text:p>
          </table:table-cell>
          <table:table-cell table:style-name="ce682"/>
          <table:table-cell table:style-name="ce715" office:value-type="currency" office:currency="EUR" office:value="292">
            <text:p>292,00 €</text:p>
          </table:table-cell>
          <table:table-cell table:style-name="ce718" table:number-columns-repeated="2"/>
          <table:table-cell table:number-columns-repeated="1010"/>
        </table:table-row>
        <table:table-row table:style-name="ro3">
          <table:table-cell/>
          <table:table-cell table:style-name="ce650" office:value-type="string">
            <text:p>compétitions</text:p>
          </table:table-cell>
          <table:table-cell table:style-name="ce659" office:value-type="currency" office:currency="EUR" office:value="1656">
            <text:p>1 656,00 €</text:p>
          </table:table-cell>
          <table:table-cell table:style-name="ce665" office:value-type="float" office:value="2612">
            <text:p>2 612,00 €</text:p>
          </table:table-cell>
          <table:table-cell table:style-name="ce672" office:value-type="currency" office:currency="EUR" office:value="1704">
            <text:p>1 704,00 €</text:p>
          </table:table-cell>
          <table:table-cell table:style-name="ce682" office:value-type="currency" office:currency="EUR" office:value="5023">
            <text:p>5 023,00 €</text:p>
          </table:table-cell>
          <table:table-cell table:style-name="ce690" office:value-type="currency" office:currency="EUR" office:value="6186">
            <text:p>6 186,00 €</text:p>
          </table:table-cell>
          <table:table-cell table:style-name="ce700" office:value-type="currency" office:currency="EUR" office:value="6122">
            <text:p>6 122,00 €</text:p>
          </table:table-cell>
          <table:table-cell table:style-name="ce686"/>
          <table:table-cell table:style-name="ce708" office:value-type="string">
            <text:p>Simultanés Adour</text:p>
          </table:table-cell>
          <table:table-cell table:style-name="ce682"/>
          <table:table-cell table:style-name="ce715"/>
          <table:table-cell table:style-name="ce718" office:value-type="currency" office:currency="EUR" office:value="1377">
            <text:p>1 377,00 €</text:p>
          </table:table-cell>
          <table:table-cell table:style-name="ce718" office:value-type="currency" office:currency="EUR" office:value="420">
            <text:p>420,00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Formation</text:p>
          </table:table-cell>
          <table:table-cell table:style-name="ce659" office:value-type="currency" office:currency="EUR" office:value="2691.73">
            <text:p>2 691,73 €</text:p>
          </table:table-cell>
          <table:table-cell table:style-name="ce665" office:value-type="float" office:value="6107.89">
            <text:p>6 107,89 €</text:p>
          </table:table-cell>
          <table:table-cell table:style-name="ce672" office:value-type="currency" office:currency="EUR" office:value="5296.29">
            <text:p>5 296,29 €</text:p>
          </table:table-cell>
          <table:table-cell table:style-name="ce682" office:value-type="currency" office:currency="EUR" office:value="4430">
            <text:p>4 430,00 €</text:p>
          </table:table-cell>
          <table:table-cell table:style-name="ce690" office:value-type="currency" office:currency="EUR" office:value="3575">
            <text:p>3 575,00 €</text:p>
          </table:table-cell>
          <table:table-cell table:style-name="ce700" office:value-type="currency" office:currency="EUR" office:value="3150">
            <text:p>3 150,00 €</text:p>
          </table:table-cell>
          <table:table-cell table:style-name="ce686"/>
          <table:table-cell table:style-name="ce708" office:value-type="string">
            <text:p>Tournoi 8 mai</text:p>
          </table:table-cell>
          <table:table-cell table:style-name="ce682"/>
          <table:table-cell table:style-name="ce715" office:value-type="currency" office:currency="EUR" office:value="30">
            <text:p>30,00 €</text:p>
          </table:table-cell>
          <table:table-cell table:style-name="ce718" office:value-type="currency" office:currency="EUR" office:value="5904">
            <text:p>5 904,00 €</text:p>
          </table:table-cell>
          <table:table-cell table:style-name="ce718" office:value-type="currency" office:currency="EUR" office:value="6467">
            <text:p>6 467,00 €</text:p>
          </table:table-cell>
          <table:table-cell table:style-name="ce83"/>
          <table:table-cell/>
          <table:table-cell table:style-name="ce126"/>
          <table:table-cell table:number-columns-repeated="1007"/>
        </table:table-row>
        <table:table-row table:style-name="ro3">
          <table:table-cell/>
          <table:table-cell table:style-name="ce651"/>
          <table:table-cell table:style-name="ce660"/>
          <table:table-cell table:style-name="ce666"/>
          <table:table-cell table:style-name="ce673"/>
          <table:table-cell table:style-name="ce683"/>
          <table:table-cell table:style-name="ce691"/>
          <table:table-cell table:style-name="ce701"/>
          <table:table-cell table:style-name="ce686"/>
          <table:table-cell table:style-name="ce708"/>
          <table:table-cell table:style-name="ce682"/>
          <table:table-cell table:style-name="ce715"/>
          <table:table-cell table:style-name="ce718" table:number-columns-repeated="2"/>
          <table:table-cell table:number-columns-repeated="1010"/>
        </table:table-row>
        <table:table-row table:style-name="ro3">
          <table:table-cell/>
          <table:table-cell table:style-name="ce649" office:value-type="string">
            <text:p>Manifest</text:p>
          </table:table-cell>
          <table:table-cell table:style-name="ce658" office:value-type="currency" office:currency="EUR" office:value="4040.84">
            <text:p>4 040,84 €</text:p>
          </table:table-cell>
          <table:table-cell table:style-name="ce664" office:value-type="float" office:value="5635.5">
            <text:p>5 635,50 €</text:p>
          </table:table-cell>
          <table:table-cell table:style-name="ce671" office:value-type="currency" office:currency="EUR" office:value="2937.02">
            <text:p>2 937,02 €</text:p>
          </table:table-cell>
          <table:table-cell table:style-name="ce681" office:value-type="currency" office:currency="EUR" office:value="5285.83">
            <text:p>5 285,83 €</text:p>
          </table:table-cell>
          <table:table-cell table:style-name="ce689" office:value-type="currency" office:currency="EUR" office:value="3048">
            <text:p>3 048,00 €</text:p>
          </table:table-cell>
          <table:table-cell table:style-name="ce699" office:value-type="currency" office:currency="EUR" office:value="2512">
            <text:p>2 512,00 €</text:p>
          </table:table-cell>
          <table:table-cell table:style-name="ce686"/>
          <table:table-cell table:style-name="ce709" office:value-type="string">
            <text:p>solidarité</text:p>
          </table:table-cell>
          <table:table-cell table:style-name="ce683"/>
          <table:table-cell table:style-name="ce716" office:value-type="currency" office:currency="EUR" office:value="648">
            <text:p>648,00 €</text:p>
          </table:table-cell>
          <table:table-cell table:style-name="ce680" office:value-type="currency" office:currency="EUR" office:value="846">
            <text:p>846,00 €</text:p>
          </table:table-cell>
          <table:table-cell table:style-name="ce680" office:value-type="currency" office:currency="EUR" office:value="1626.23">
            <text:p>1 626,23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solidarité</text:p>
          </table:table-cell>
          <table:table-cell table:style-name="ce659" office:value-type="currency" office:currency="EUR" office:value="909">
            <text:p>909,00 €</text:p>
          </table:table-cell>
          <table:table-cell table:style-name="ce665" office:value-type="float" office:value="1902.28">
            <text:p>1 902,28 €</text:p>
          </table:table-cell>
          <table:table-cell table:style-name="ce672" office:value-type="currency" office:currency="EUR" office:value="2183.08">
            <text:p>2 183,08 €</text:p>
          </table:table-cell>
          <table:table-cell table:style-name="ce682" office:value-type="currency" office:currency="EUR" office:value="4431.62">
            <text:p>4 431,62 €</text:p>
          </table:table-cell>
          <table:table-cell table:style-name="ce690" office:value-type="currency" office:currency="EUR" office:value="2170">
            <text:p>2 170,00 €</text:p>
          </table:table-cell>
          <table:table-cell table:style-name="ce700" office:value-type="currency" office:currency="EUR" office:value="2420">
            <text:p>2 420,00 €</text:p>
          </table:table-cell>
          <table:table-cell table:style-name="ce686"/>
          <table:table-cell table:style-name="ce707" office:value-type="string">
            <text:p>Inscriptions :</text:p>
          </table:table-cell>
          <table:table-cell table:style-name="ce681"/>
          <table:table-cell table:style-name="ce714"/>
          <table:table-cell table:style-name="ce717" table:number-columns-repeated="2"/>
          <table:table-cell table:number-columns-repeated="1010"/>
        </table:table-row>
        <table:table-row table:style-name="ro3">
          <table:table-cell/>
          <table:table-cell table:style-name="ce650" office:value-type="string">
            <text:p>Tournoi <text:s/>8 mai</text:p>
          </table:table-cell>
          <table:table-cell table:style-name="ce659" office:value-type="currency" office:currency="EUR" office:value="1170.8">
            <text:p>1 170,80 €</text:p>
          </table:table-cell>
          <table:table-cell table:style-name="ce665" office:value-type="float" office:value="3875.84">
            <text:p>3 875,84 €</text:p>
          </table:table-cell>
          <table:table-cell table:style-name="ce672" office:value-type="currency" office:currency="EUR" office:value="3077.98">
            <text:p>3 077,98 €</text:p>
          </table:table-cell>
          <table:table-cell table:style-name="ce682" office:value-type="currency" office:currency="EUR" office:value="6067.44">
            <text:p>6 067,44 €</text:p>
          </table:table-cell>
          <table:table-cell table:style-name="ce690" office:value-type="currency" office:currency="EUR" office:value="4905">
            <text:p>4 905,00 €</text:p>
          </table:table-cell>
          <table:table-cell table:style-name="ce700" office:value-type="currency" office:currency="EUR" office:value="4771">
            <text:p>4 771,00 €</text:p>
          </table:table-cell>
          <table:table-cell table:style-name="ce686"/>
          <table:table-cell table:style-name="ce708" office:value-type="string">
            <text:p>Cotisations</text:p>
          </table:table-cell>
          <table:table-cell table:style-name="ce682"/>
          <table:table-cell table:style-name="ce715" office:value-type="currency" office:currency="EUR" office:value="12025">
            <text:p>12 025,00 €</text:p>
          </table:table-cell>
          <table:table-cell table:style-name="ce718" office:value-type="currency" office:currency="EUR" office:value="11025">
            <text:p>11 025,00 €</text:p>
          </table:table-cell>
          <table:table-cell table:style-name="ce718" office:value-type="currency" office:currency="EUR" office:value="10458">
            <text:p>10 458,00 €</text:p>
          </table:table-cell>
          <table:table-cell table:number-columns-repeated="1010"/>
        </table:table-row>
        <table:table-row table:style-name="ro3">
          <table:table-cell/>
          <table:table-cell table:style-name="ce651"/>
          <table:table-cell table:style-name="ce660"/>
          <table:table-cell table:style-name="ce666"/>
          <table:table-cell table:style-name="ce673"/>
          <table:table-cell table:style-name="ce683"/>
          <table:table-cell table:style-name="ce691"/>
          <table:table-cell table:style-name="ce701"/>
          <table:table-cell table:style-name="ce686"/>
          <table:table-cell table:style-name="ce708" office:value-type="string">
            <text:p>formation</text:p>
          </table:table-cell>
          <table:table-cell table:style-name="ce682"/>
          <table:table-cell table:style-name="ce715" office:value-type="currency" office:currency="EUR" office:value="5302">
            <text:p>5 302,00 €</text:p>
          </table:table-cell>
          <table:table-cell table:style-name="ce718" office:value-type="currency" office:currency="EUR" office:value="6200">
            <text:p>6 200,00 €</text:p>
          </table:table-cell>
          <table:table-cell table:style-name="ce718" office:value-type="currency" office:currency="EUR" office:value="5377">
            <text:p>5 377,00 €</text:p>
          </table:table-cell>
          <table:table-cell table:number-columns-repeated="1010"/>
        </table:table-row>
        <table:table-row table:style-name="ro3">
          <table:table-cell/>
          <table:table-cell table:style-name="ce649" office:value-type="string">
            <text:p>Matériel</text:p>
          </table:table-cell>
          <table:table-cell table:style-name="ce658" office:value-type="currency" office:currency="EUR" office:value="1149.66">
            <text:p>1 149,66 €</text:p>
          </table:table-cell>
          <table:table-cell table:style-name="ce664" office:value-type="float" office:value="2987.32">
            <text:p>2 987,32 €</text:p>
          </table:table-cell>
          <table:table-cell table:style-name="ce671" office:value-type="currency" office:currency="EUR" office:value="784.6">
            <text:p>784,60 €</text:p>
          </table:table-cell>
          <table:table-cell table:style-name="ce681" office:value-type="currency" office:currency="EUR" office:value="1030.88">
            <text:p>1 030,88 €</text:p>
          </table:table-cell>
          <table:table-cell table:style-name="ce689" office:value-type="currency" office:currency="EUR" office:value="688">
            <text:p>688,00 €</text:p>
          </table:table-cell>
          <table:table-cell table:style-name="ce699" office:value-type="currency" office:currency="EUR" office:value="1827">
            <text:p>1 827,00 €</text:p>
          </table:table-cell>
          <table:table-cell table:style-name="ce686"/>
          <table:table-cell table:style-name="ce708" office:value-type="string">
            <text:p>compétitions</text:p>
          </table:table-cell>
          <table:table-cell table:style-name="ce682"/>
          <table:table-cell table:style-name="ce715" office:value-type="currency" office:currency="EUR" office:value="810">
            <text:p>810,00 €</text:p>
          </table:table-cell>
          <table:table-cell table:style-name="ce718" office:value-type="currency" office:currency="EUR" office:value="1476">
            <text:p>1 476,00 €</text:p>
          </table:table-cell>
          <table:table-cell table:style-name="ce718" office:value-type="currency" office:currency="EUR" office:value="876">
            <text:p>876,00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livret A</text:p>
          </table:table-cell>
          <table:table-cell table:style-name="ce659" office:value-type="currency" office:currency="EUR" office:value="0">
            <text:p>0,00 €</text:p>
          </table:table-cell>
          <table:table-cell table:style-name="ce665" office:value-type="float" office:value="10000">
            <text:p>10 000,00 €</text:p>
          </table:table-cell>
          <table:table-cell table:style-name="ce672" office:value-type="currency" office:currency="EUR" office:value="0">
            <text:p>0,00 €</text:p>
          </table:table-cell>
          <table:table-cell table:style-name="ce682" office:value-type="currency" office:currency="EUR" office:value="130">
            <text:p>130,00 €</text:p>
          </table:table-cell>
          <table:table-cell table:style-name="ce690"/>
          <table:table-cell table:style-name="ce700"/>
          <table:table-cell table:style-name="ce686"/>
          <table:table-cell table:style-name="ce709"/>
          <table:table-cell table:style-name="ce683"/>
          <table:table-cell table:style-name="ce716"/>
          <table:table-cell table:style-name="ce680" table:number-columns-repeated="2"/>
          <table:table-cell table:number-columns-repeated="1010"/>
        </table:table-row>
        <table:table-row table:style-name="ro3">
          <table:table-cell/>
          <table:table-cell table:style-name="ce650" office:value-type="string">
            <text:p>inter banque</text:p>
          </table:table-cell>
          <table:table-cell table:style-name="ce659" office:value-type="currency" office:currency="EUR" office:value="589.45">
            <text:p>589,45 €</text:p>
          </table:table-cell>
          <table:table-cell table:style-name="ce665"/>
          <table:table-cell table:style-name="ce672" office:value-type="currency" office:currency="EUR" office:value="0">
            <text:p>0,00 €</text:p>
          </table:table-cell>
          <table:table-cell table:style-name="ce682"/>
          <table:table-cell table:style-name="ce690" office:value-type="currency" office:currency="EUR" office:value="993">
            <text:p>993,00 €</text:p>
          </table:table-cell>
          <table:table-cell table:style-name="ce700" office:value-type="currency" office:currency="EUR" office:value="992">
            <text:p>992,00 €</text:p>
          </table:table-cell>
          <table:table-cell table:style-name="ce686"/>
          <table:table-cell table:style-name="ce707" office:value-type="string">
            <text:p>autres recettes :</text:p>
          </table:table-cell>
          <table:table-cell table:style-name="ce681"/>
          <table:table-cell table:style-name="ce714"/>
          <table:table-cell table:style-name="ce717" table:number-columns-repeated="2"/>
          <table:table-cell table:number-columns-repeated="1010"/>
        </table:table-row>
        <table:table-row table:style-name="ro3">
          <table:table-cell/>
          <table:table-cell table:style-name="ce650" office:value-type="string">
            <text:p>provisions</text:p>
          </table:table-cell>
          <table:table-cell table:style-name="ce659" office:value-type="currency" office:currency="EUR" office:value="0">
            <text:p>0,00 €</text:p>
          </table:table-cell>
          <table:table-cell table:style-name="ce665" office:value-type="float" office:value="0">
            <text:p>0,00 €</text:p>
          </table:table-cell>
          <table:table-cell table:style-name="ce672" office:value-type="currency" office:currency="EUR" office:value="2261.25">
            <text:p>2 261,25 €</text:p>
          </table:table-cell>
          <table:table-cell table:style-name="ce682"/>
          <table:table-cell table:style-name="ce690"/>
          <table:table-cell table:style-name="ce700"/>
          <table:table-cell table:style-name="ce686"/>
          <table:table-cell table:style-name="ce708" office:value-type="string">
            <text:p>Mach bois/c croute</text:p>
          </table:table-cell>
          <table:table-cell table:style-name="ce682"/>
          <table:table-cell table:style-name="ce715" office:value-type="currency" office:currency="EUR" office:value="241.45">
            <text:p>241,45 €</text:p>
          </table:table-cell>
          <table:table-cell table:style-name="ce718" office:value-type="currency" office:currency="EUR" office:value="200">
            <text:p>200,00 €</text:p>
          </table:table-cell>
          <table:table-cell table:style-name="ce718" office:value-type="currency" office:currency="EUR" office:value="201.8">
            <text:p>201,80 €</text:p>
          </table:table-cell>
          <table:table-cell table:number-columns-repeated="1010"/>
        </table:table-row>
        <table:table-row table:style-name="ro3">
          <table:table-cell/>
          <table:table-cell table:style-name="ce651" office:value-type="string">
            <text:p>frais bancaires h salaires</text:p>
          </table:table-cell>
          <table:table-cell table:style-name="ce660"/>
          <table:table-cell table:style-name="ce666"/>
          <table:table-cell table:style-name="ce673"/>
          <table:table-cell table:style-name="ce683"/>
          <table:table-cell table:style-name="ce691"/>
          <table:table-cell table:style-name="ce701"/>
          <table:table-cell table:style-name="ce686"/>
          <table:table-cell table:style-name="ce708" office:value-type="string">
            <text:p>fêtes/repas</text:p>
          </table:table-cell>
          <table:table-cell table:style-name="ce682"/>
          <table:table-cell table:style-name="ce715" office:value-type="currency" office:currency="EUR" office:value="4028">
            <text:p>4 028,00 €</text:p>
          </table:table-cell>
          <table:table-cell table:style-name="ce718" office:value-type="currency" office:currency="EUR" office:value="4402">
            <text:p>4 402,00 €</text:p>
          </table:table-cell>
          <table:table-cell table:style-name="ce718" office:value-type="currency" office:currency="EUR" office:value="2601">
            <text:p>2 601,00 €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/>
          <table:table-cell table:style-name="ce652" office:value-type="string">
            <text:p>Dépenses totales</text:p>
          </table:table-cell>
          <table:table-cell table:style-name="ce661" table:formula="of:=+SUM ([.C9:.C27])" office:value-type="currency" office:currency="EUR" office:value="41358.34">
            <text:p>41 358,34 €</text:p>
          </table:table-cell>
          <table:table-cell table:style-name="ce667" table:formula="of:=+SUM([.D9:.D27])" office:value-type="float" office:value="81179.66">
            <text:p>81 179,66 €</text:p>
          </table:table-cell>
          <table:table-cell table:style-name="ce674" office:value-type="currency" office:currency="EUR" office:value="59258.02">
            <text:p>59 258,02 €</text:p>
          </table:table-cell>
          <table:table-cell table:style-name="ce684" office:value-type="currency" office:currency="EUR" office:value="65335">
            <text:p>65 335,00 €</text:p>
          </table:table-cell>
          <table:table-cell table:style-name="ce692" office:value-type="currency" office:currency="EUR" office:value="60430">
            <text:p>60 430,00 €</text:p>
          </table:table-cell>
          <table:table-cell table:style-name="ce702" office:value-type="currency" office:currency="EUR" office:value="58409">
            <text:p>58 409,00 €</text:p>
          </table:table-cell>
          <table:table-cell table:style-name="ce686"/>
          <table:table-cell table:style-name="ce708" office:value-type="string">
            <text:p>prod financ</text:p>
          </table:table-cell>
          <table:table-cell table:style-name="ce682"/>
          <table:table-cell table:style-name="ce715" office:value-type="currency" office:currency="EUR" office:value="75.97">
            <text:p>75,97 €</text:p>
          </table:table-cell>
          <table:table-cell table:style-name="ce718" office:value-type="currency" office:currency="EUR" office:value="115.57">
            <text:p>115,57 €</text:p>
          </table:table-cell>
          <table:table-cell table:style-name="ce718" office:value-type="currency" office:currency="EUR" office:value="114.71">
            <text:p>114,71 €</text:p>
          </table:table-cell>
          <table:table-cell table:number-columns-repeated="1010"/>
        </table:table-row>
        <table:table-row table:style-name="ro3">
          <table:table-cell/>
          <table:table-cell table:style-name="ce649"/>
          <table:table-cell table:style-name="ce658"/>
          <table:table-cell table:style-name="ce664"/>
          <table:table-cell table:style-name="ce675"/>
          <table:table-cell table:style-name="ce681"/>
          <table:table-cell table:style-name="ce693"/>
          <table:table-cell table:style-name="ce699"/>
          <table:table-cell table:style-name="ce686"/>
          <table:table-cell table:style-name="ce708" office:value-type="string">
            <text:p>subvent</text:p>
          </table:table-cell>
          <table:table-cell table:style-name="ce682"/>
          <table:table-cell table:style-name="ce715" office:value-type="currency" office:currency="EUR" office:value="150">
            <text:p>150,00 €</text:p>
          </table:table-cell>
          <table:table-cell table:number-columns-repeated="2" table:style-name="ce718" office:value-type="currency" office:currency="EUR" office:value="200">
            <text:p>200,00 €</text:p>
          </table:table-cell>
          <table:table-cell table:number-columns-repeated="1010"/>
        </table:table-row>
        <table:table-row table:style-name="ro3">
          <table:table-cell/>
          <table:table-cell table:style-name="ce650" office:value-type="string">
            <text:p>Résultat (<text:span text:style-name="T1">Perte</text:span><text:span text:style-name="T2">/Gain)</text:span></text:p>
          </table:table-cell>
          <table:table-cell table:style-name="ce662" table:formula="of:=+[.L32]-[.C28]" office:value-type="currency" office:currency="EUR" office:value="5762.59">
            <text:p>5 762,59 €</text:p>
          </table:table-cell>
          <table:table-cell table:style-name="ce665" table:formula="of:=+[.M32]-[.D28]" office:value-type="float" office:value="-4967.32999999999">
            <text:p>-4 967,33 €</text:p>
          </table:table-cell>
          <table:table-cell table:style-name="ce674" office:value-type="currency" office:currency="EUR" office:value="-1208.28000000001">
            <text:p>-1 208,28 €</text:p>
          </table:table-cell>
          <table:table-cell table:style-name="ce685" office:value-type="currency" office:currency="EUR" office:value="-2186.36">
            <text:p>-2 186,36 €</text:p>
          </table:table-cell>
          <table:table-cell table:style-name="ce694" office:value-type="currency" office:currency="EUR" office:value="0">
            <text:p>0,00 €</text:p>
          </table:table-cell>
          <table:table-cell table:style-name="ce700" office:value-type="currency" office:currency="EUR" office:value="0">
            <text:p>0,00 €</text:p>
          </table:table-cell>
          <table:table-cell table:style-name="ce686"/>
          <table:table-cell table:style-name="ce708" office:value-type="string">
            <text:p>retour provisions</text:p>
          </table:table-cell>
          <table:table-cell table:style-name="ce682"/>
          <table:table-cell table:style-name="ce715"/>
          <table:table-cell table:style-name="ce718" office:value-type="currency" office:currency="EUR" office:value="2261.25">
            <text:p>2 261,25 €</text:p>
          </table:table-cell>
          <table:table-cell table:style-name="ce718"/>
          <table:table-cell table:number-columns-repeated="1010"/>
        </table:table-row>
        <table:table-row table:style-name="ro3">
          <table:table-cell/>
          <table:table-cell table:style-name="ce650"/>
          <table:table-cell table:style-name="ce659"/>
          <table:table-cell table:style-name="ce665"/>
          <table:table-cell table:style-name="ce676"/>
          <table:table-cell table:style-name="ce682"/>
          <table:table-cell table:style-name="ce695"/>
          <table:table-cell table:style-name="ce700"/>
          <table:table-cell table:style-name="ce686"/>
          <table:table-cell table:style-name="ce709" office:value-type="string">
            <text:p>inter banque</text:p>
          </table:table-cell>
          <table:table-cell table:style-name="ce683"/>
          <table:table-cell table:style-name="ce716" office:value-type="currency" office:currency="EUR" office:value="589.45">
            <text:p>589,45 €</text:p>
          </table:table-cell>
          <table:table-cell table:style-name="ce680" office:value-type="currency" office:currency="EUR" office:value="10000">
            <text:p>10 000,00 €</text:p>
          </table:table-cell>
          <table:table-cell table:style-name="ce680"/>
          <table:table-cell table:number-columns-repeated="1010"/>
        </table:table-row>
        <table:table-row table:style-name="ro3">
          <table:table-cell/>
          <table:table-cell table:style-name="ce653" office:value-type="string">
            <text:p>Total</text:p>
          </table:table-cell>
          <table:table-cell table:style-name="ce663" table:formula="of:=+[.C28]+[.C30]" office:value-type="currency" office:currency="EUR" office:value="47120.93">
            <text:p>47 120,93 €</text:p>
          </table:table-cell>
          <table:table-cell table:style-name="ce668" table:formula="of:=+[.D28]+[.D30]" office:value-type="float" office:value="76212.33">
            <text:p>76212,33</text:p>
          </table:table-cell>
          <table:table-cell table:style-name="ce677" office:value-type="float" office:value="58049.74">
            <text:p>58049,74</text:p>
          </table:table-cell>
          <table:table-cell table:style-name="ce683" office:value-type="currency" office:currency="EUR" office:value="63148.64">
            <text:p>63 148,64 €</text:p>
          </table:table-cell>
          <table:table-cell table:style-name="ce696" office:value-type="currency" office:currency="EUR" office:value="0">
            <text:p>0,00 €</text:p>
          </table:table-cell>
          <table:table-cell table:style-name="ce701" office:value-type="currency" office:currency="EUR" office:value="0">
            <text:p>0,00 €</text:p>
          </table:table-cell>
          <table:table-cell table:style-name="ce686"/>
          <table:table-cell table:style-name="ce710" office:value-type="string">
            <text:p>Recettes totales</text:p>
          </table:table-cell>
          <table:table-cell table:style-name="ce684"/>
          <table:table-cell table:style-name="ce668" table:formula="of:=+SUM([.L9:.L31])" office:value-type="currency" office:currency="EUR" office:value="47120.93">
            <text:p>47 120,93 €</text:p>
          </table:table-cell>
          <table:table-cell table:style-name="ce668" table:formula="of:=+SUM([.M9:.M31])" office:value-type="currency" office:currency="EUR" office:value="76212.33">
            <text:p>76 212,33 €</text:p>
          </table:table-cell>
          <table:table-cell table:style-name="ce674" office:value-type="currency" office:currency="EUR" office:value="58049.74">
            <text:p>58 049,74 €</text:p>
          </table:table-cell>
          <table:table-cell table:number-columns-repeated="1010"/>
        </table:table-row>
        <table:table-row table:style-name="ro2">
          <table:table-cell/>
          <table:table-cell table:style-name="ce654" table:number-columns-repeated="4"/>
          <table:table-cell table:style-name="ce686" table:number-columns-repeated="9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f recettes" table:style-name="ta10" table:print="false">
        <office:forms form:automatic-focus="false" form:apply-design-mode="false"/>
        <table:table-column table:style-name="co18" table:default-cell-style-name="Excel_20_Built-in_20_Normal"/>
        <table:table-column table:style-name="co67" table:number-columns-repeated="3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13" table:default-cell-style-name="Excel_20_Built-in_20_Normal"/>
        <table:table-column table:style-name="co71" table:default-cell-style-name="Excel_20_Built-in_20_Normal"/>
        <table:table-column table:style-name="co13" table:number-columns-repeated="2" table:default-cell-style-name="Excel_20_Built-in_20_Normal"/>
        <table:table-column table:style-name="co72" table:default-cell-style-name="Excel_20_Built-in_20_Normal"/>
        <table:table-column table:style-name="co73" table:default-cell-style-name="ce126"/>
        <table:table-column table:style-name="co74" table:default-cell-style-name="Excel_20_Built-in_20_Normal"/>
        <table:table-column table:style-name="co75" table:default-cell-style-name="ce83"/>
        <table:table-column table:style-name="co76" table:default-cell-style-name="Excel_20_Built-in_20_Normal"/>
        <table:table-column table:style-name="co13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79" table:default-cell-style-name="Excel_20_Built-in_20_Normal"/>
        <table:table-column table:style-name="co80" table:number-columns-repeated="2" table:default-cell-style-name="Excel_20_Built-in_20_Normal"/>
        <table:table-column table:style-name="co13" table:number-columns-repeated="241" table:default-cell-style-name="Excel_20_Built-in_20_Normal"/>
        <table:table-column table:style-name="co33" table:number-columns-repeated="760" table:default-cell-style-name="Excel_20_Built-in_20_Normal"/>
        <table:table-row table:style-name="ro2">
          <table:table-cell table:number-columns-repeated="20"/>
          <table:table-cell table:style-name="ce52"/>
          <table:table-cell table:number-columns-repeated="1003"/>
        </table:table-row>
        <table:table-row table:style-name="ro2">
          <table:table-cell table:style-name="ce578" office:value-type="date" office:date-value="2019-09-12">
            <text:p>12/09/19</text:p>
          </table:table-cell>
          <table:table-cell table:style-name="ce578" table:number-columns-repeated="7"/>
          <table:table-cell table:number-columns-repeated="12"/>
          <table:table-cell table:style-name="ce52"/>
          <table:table-cell table:number-columns-repeated="1003"/>
        </table:table-row>
        <table:table-row table:style-name="ro3">
          <table:table-cell table:style-name="ce579" office:value-type="string" table:number-columns-spanned="21" table:number-rows-spanned="1">
            <text:p>TABLEAU COMPARATIF DES RECETTES 2019 2018 2017 2016-2015 2014 2013 <text:s/>2012 2011-2010-2009</text:p>
          </table:table-cell>
          <table:covered-table-cell table:number-columns-repeated="4" table:style-name="ce579"/>
          <table:covered-table-cell table:number-columns-repeated="16" table:style-name="ce599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580" office:value-type="string">
            <text:p>Année</text:p>
          </table:table-cell>
          <table:table-cell table:style-name="ce580" office:value-type="string">
            <text:p>2019/2020</text:p>
          </table:table-cell>
          <table:table-cell table:style-name="ce580" office:value-type="string">
            <text:p>N/N-1</text:p>
          </table:table-cell>
          <table:table-cell table:style-name="ce580" office:value-type="string">
            <text:p>2018/2019</text:p>
          </table:table-cell>
          <table:table-cell table:style-name="ce580" office:value-type="string">
            <text:p>N/N-1</text:p>
          </table:table-cell>
          <table:table-cell table:style-name="ce580" office:value-type="string">
            <text:p>2017/2018</text:p>
          </table:table-cell>
          <table:table-cell table:style-name="ce580" office:value-type="string">
            <text:p>2016/2017</text:p>
          </table:table-cell>
          <table:table-cell table:style-name="ce604" office:value-type="string">
            <text:p>N/N-1</text:p>
          </table:table-cell>
          <table:table-cell table:style-name="ce604" office:value-type="string">
            <text:p>2015/2016</text:p>
          </table:table-cell>
          <table:table-cell table:style-name="ce604" office:value-type="string">
            <text:p>N/N-1</text:p>
          </table:table-cell>
          <table:table-cell table:style-name="ce604" office:value-type="string">
            <text:p>2014/2015</text:p>
          </table:table-cell>
          <table:table-cell table:style-name="ce604" office:value-type="string">
            <text:p>N/N-1</text:p>
          </table:table-cell>
          <table:table-cell table:style-name="ce616" office:value-type="string">
            <text:p>b 2013/2014</text:p>
          </table:table-cell>
          <table:table-cell table:style-name="ce604" office:value-type="string">
            <text:p>N/N-1</text:p>
          </table:table-cell>
          <table:table-cell table:style-name="ce624" office:value-type="string">
            <text:p>2012/2013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11/2012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10/2011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09/2010</text:p>
          </table:table-cell>
          <table:table-cell table:style-name="ce643" office:value-type="string">
            <text:p>N-4/N-5</text:p>
          </table:table-cell>
          <table:table-cell table:style-name="ce643" office:value-type="string">
            <text:p>2008/2009</text:p>
          </table:table-cell>
          <table:table-cell table:style-name="ce643" table:number-columns-repeated="1001"/>
        </table:table-row>
        <table:table-row table:style-name="ro2">
          <table:table-cell table:style-name="ce581" office:value-type="string">
            <text:p>Droits de table :</text:p>
          </table:table-cell>
          <table:table-cell table:style-name="ce586"/>
          <table:table-cell table:style-name="ce581"/>
          <table:table-cell table:style-name="ce592" table:number-columns-repeated="2"/>
          <table:table-cell table:style-name="ce600" table:number-columns-repeated="3"/>
          <table:table-cell table:style-name="ce121" table:number-columns-repeated="2"/>
          <table:table-cell table:style-name="ce609"/>
          <table:table-cell table:style-name="ce614"/>
          <table:table-cell table:style-name="ce617"/>
          <table:table-cell table:style-name="ce621"/>
          <table:table-cell table:style-name="ce625"/>
          <table:table-cell table:style-name="ce629"/>
          <table:table-cell table:style-name="ce625"/>
          <table:table-cell table:style-name="ce629"/>
          <table:table-cell table:style-name="ce631" table:number-columns-repeated="2"/>
          <table:table-cell table:style-name="ce640"/>
          <table:table-cell table:style-name="ce631" table:number-columns-repeated="2"/>
          <table:table-cell table:number-columns-repeated="1001"/>
        </table:table-row>
        <table:table-row table:style-name="ro2">
          <table:table-cell table:style-name="ce582" office:value-type="string">
            <text:p>mar/mer/jeudi</text:p>
          </table:table-cell>
          <table:table-cell table:style-name="ce587" office:value-type="currency" office:currency="EUR" office:value="19082.5">
            <text:p>19 082,50 €</text:p>
          </table:table-cell>
          <table:table-cell table:style-name="ce591" table:formula="of:=+([.B8]-[.D8])/[.D8]" office:value-type="percentage" office:value="-0.297727481829055">
            <text:p>-29,77%</text:p>
          </table:table-cell>
          <table:table-cell table:style-name="ce593" office:value-type="currency" office:currency="EUR" office:value="27172.5">
            <text:p>27 172,50 €</text:p>
          </table:table-cell>
          <table:table-cell table:style-name="ce591" table:formula="of:=+([.D8]-[.F8])/[.F8]" office:value-type="percentage" office:value="-0.019821802178775">
            <text:p>-1,98%</text:p>
          </table:table-cell>
          <table:table-cell table:style-name="ce601" office:value-type="currency" office:currency="EUR" office:value="27722">
            <text:p>27 722,00 €</text:p>
          </table:table-cell>
          <table:table-cell table:style-name="ce601" office:value-type="currency" office:currency="EUR" office:value="27752">
            <text:p>27 752,00 €</text:p>
          </table:table-cell>
          <table:table-cell table:style-name="ce605" office:value-type="percentage" office:value="0.111703086506299">
            <text:p>11,17%</text:p>
          </table:table-cell>
          <table:table-cell table:style-name="ce606" office:value-type="currency" office:currency="EUR" office:value="24963.5">
            <text:p>24 963,50 €</text:p>
          </table:table-cell>
          <table:table-cell table:style-name="ce605" office:value-type="percentage" office:value="-0.0935877419120584">
            <text:p>-9,36%</text:p>
          </table:table-cell>
          <table:table-cell table:style-name="ce610" office:value-type="float" office:value="27541">
            <text:p>27 541,00 €</text:p>
          </table:table-cell>
          <table:table-cell table:style-name="ce605" office:value-type="percentage" office:value="0.294828396803009">
            <text:p>29,48%</text:p>
          </table:table-cell>
          <table:table-cell table:style-name="ce618" office:value-type="float" office:value="21270">
            <text:p>21 270,00 €</text:p>
          </table:table-cell>
          <table:table-cell table:style-name="ce622" office:value-type="percentage" office:value="0.0122786978869218">
            <text:p>1%</text:p>
          </table:table-cell>
          <table:table-cell table:style-name="ce626" office:value-type="currency" office:currency="EUR" office:value="21012">
            <text:p>21 012,00 €</text:p>
          </table:table-cell>
          <table:table-cell table:style-name="ce622" office:value-type="percentage" office:value="-0.0736675042983732">
            <text:p>-7%</text:p>
          </table:table-cell>
          <table:table-cell table:style-name="ce626" office:value-type="currency" office:currency="EUR" office:value="22683">
            <text:p>22 683,00 €</text:p>
          </table:table-cell>
          <table:table-cell table:style-name="ce622" office:value-type="percentage" office:value="-0.0595771144278607">
            <text:p>-6%</text:p>
          </table:table-cell>
          <table:table-cell table:style-name="ce632" office:value-type="float" office:value="24120">
            <text:p>24 120</text:p>
          </table:table-cell>
          <table:table-cell table:style-name="ce636" office:value-type="percentage" office:value="-0.00239887501033998">
            <text:p>0%</text:p>
          </table:table-cell>
          <table:table-cell table:style-name="ce641" office:value-type="currency" office:currency="EUR" office:value="24178">
            <text:p>24 178,00 €</text:p>
          </table:table-cell>
          <table:table-cell table:style-name="ce636" office:value-type="percentage" office:value="0.0238407791657845">
            <text:p>2%</text:p>
          </table:table-cell>
          <table:table-cell table:style-name="ce632" office:value-type="float" office:value="23615">
            <text:p>23 615</text:p>
          </table:table-cell>
          <table:table-cell table:number-columns-repeated="1001"/>
        </table:table-row>
        <table:table-row table:style-name="ro2">
          <table:table-cell table:style-name="ce582"/>
          <table:table-cell table:style-name="ce587"/>
          <table:table-cell table:style-name="ce582"/>
          <table:table-cell table:style-name="ce593"/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/>
          <table:table-cell table:style-name="ce605"/>
          <table:table-cell table:style-name="ce618"/>
          <table:table-cell table:style-name="ce622"/>
          <table:table-cell table:style-name="ce626"/>
          <table:table-cell table:style-name="ce622"/>
          <table:table-cell table:style-name="ce626"/>
          <table:table-cell table:style-name="ce622"/>
          <table:table-cell table:style-name="ce632"/>
          <table:table-cell table:style-name="ce636"/>
          <table:table-cell table:style-name="ce641"/>
          <table:table-cell table:style-name="ce636"/>
          <table:table-cell table:style-name="ce632"/>
          <table:table-cell table:number-columns-repeated="1001"/>
        </table:table-row>
        <table:table-row table:style-name="ro2">
          <table:table-cell table:style-name="ce582"/>
          <table:table-cell table:style-name="ce587"/>
          <table:table-cell table:style-name="ce582"/>
          <table:table-cell table:style-name="ce593"/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/>
          <table:table-cell table:style-name="ce605"/>
          <table:table-cell table:style-name="ce618"/>
          <table:table-cell table:style-name="ce622"/>
          <table:table-cell table:style-name="ce626" office:value-type="currency" office:currency="EUR" office:value="0">
            <text:p>0,00 €</text:p>
          </table:table-cell>
          <table:table-cell table:style-name="ce622"/>
          <table:table-cell table:style-name="ce626" office:value-type="currency" office:currency="EUR" office:value="0">
            <text:p>0,00 €</text:p>
          </table:table-cell>
          <table:table-cell table:style-name="ce622" office:value-type="percentage" office:value="-1">
            <text:p>-100%</text:p>
          </table:table-cell>
          <table:table-cell table:style-name="ce632" office:value-type="float" office:value="445">
            <text:p>445</text:p>
          </table:table-cell>
          <table:table-cell table:style-name="ce636" office:value-type="percentage" office:value="-0.58411214953271">
            <text:p>-58%</text:p>
          </table:table-cell>
          <table:table-cell table:style-name="ce641" office:value-type="currency" office:currency="EUR" office:value="1070">
            <text:p>1 070,00 €</text:p>
          </table:table-cell>
          <table:table-cell table:style-name="ce636" office:value-type="percentage" office:value="0.507042253521127">
            <text:p>51%</text:p>
          </table:table-cell>
          <table:table-cell table:style-name="ce632" office:value-type="float" office:value="710">
            <text:p>710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Vendredi soir</text:p>
          </table:table-cell>
          <table:table-cell table:style-name="ce587" office:value-type="currency" office:currency="EUR" office:value="1332">
            <text:p>1 332,00 €</text:p>
          </table:table-cell>
          <table:table-cell table:style-name="ce591" table:formula="of:=+([.B11]-[.D11])/[.D11]" office:value-type="percentage" office:value="-0.324543610547667">
            <text:p>-32,45%</text:p>
          </table:table-cell>
          <table:table-cell table:style-name="ce593" office:value-type="currency" office:currency="EUR" office:value="1972">
            <text:p>1 972,00 €</text:p>
          </table:table-cell>
          <table:table-cell table:style-name="ce591" table:formula="of:=+([.D11]-[.F11])/[.F11]" office:value-type="percentage" office:value="-0.00704934541792548">
            <text:p>-0,70%</text:p>
          </table:table-cell>
          <table:table-cell table:style-name="ce601" office:value-type="currency" office:currency="EUR" office:value="1986">
            <text:p>1 986,00 €</text:p>
          </table:table-cell>
          <table:table-cell table:style-name="ce601" office:value-type="currency" office:currency="EUR" office:value="2680">
            <text:p>2 680,00 €</text:p>
          </table:table-cell>
          <table:table-cell table:style-name="ce605" office:value-type="percentage" office:value="-0.00777489818585709">
            <text:p>-0,78%</text:p>
          </table:table-cell>
          <table:table-cell table:style-name="ce606" office:value-type="currency" office:currency="EUR" office:value="2701">
            <text:p>2 701,00 €</text:p>
          </table:table-cell>
          <table:table-cell table:style-name="ce605" office:value-type="percentage" office:value="0.0739562624254473">
            <text:p>7,40%</text:p>
          </table:table-cell>
          <table:table-cell table:style-name="ce610" office:value-type="float" office:value="2515">
            <text:p>2 515,00 €</text:p>
          </table:table-cell>
          <table:table-cell table:style-name="ce605" office:value-type="percentage" office:value="0.0934782608695652">
            <text:p>9,35%</text:p>
          </table:table-cell>
          <table:table-cell table:style-name="ce618" office:value-type="float" office:value="2300">
            <text:p>2 300,00 €</text:p>
          </table:table-cell>
          <table:table-cell table:style-name="ce622" office:value-type="percentage" office:value="0.184346035015448">
            <text:p>18%</text:p>
          </table:table-cell>
          <table:table-cell table:style-name="ce626" office:value-type="currency" office:currency="EUR" office:value="1942">
            <text:p>1 942,00 €</text:p>
          </table:table-cell>
          <table:table-cell table:style-name="ce622" office:value-type="percentage" office:value="0.0837053571428571">
            <text:p>8%</text:p>
          </table:table-cell>
          <table:table-cell table:style-name="ce626" office:value-type="currency" office:currency="EUR" office:value="1792">
            <text:p>1 792,00 €</text:p>
          </table:table-cell>
          <table:table-cell table:style-name="ce622" office:value-type="percentage" office:value="0.0281124497991968">
            <text:p>3%</text:p>
          </table:table-cell>
          <table:table-cell table:style-name="ce633" office:value-type="float" office:value="1743">
            <text:p>1743</text:p>
          </table:table-cell>
          <table:table-cell table:style-name="ce636" office:value-type="percentage" office:value="-0.0738575982996812">
            <text:p>-7%</text:p>
          </table:table-cell>
          <table:table-cell table:style-name="ce641" office:value-type="currency" office:currency="EUR" office:value="1882">
            <text:p>1 882,00 €</text:p>
          </table:table-cell>
          <table:table-cell table:style-name="ce636" office:value-type="percentage" office:value="0.537581699346405">
            <text:p>54%</text:p>
          </table:table-cell>
          <table:table-cell table:style-name="ce633" office:value-type="float" office:value="1224">
            <text:p>1224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simultanés</text:p>
          </table:table-cell>
          <table:table-cell table:style-name="ce587" office:value-type="currency" office:currency="EUR" office:value="0">
            <text:p>0,00 €</text:p>
          </table:table-cell>
          <table:table-cell table:style-name="ce591" table:formula="of:=+([.B12]-[.D12])/[.D12]" office:value-type="percentage" office:value="-1">
            <text:p>-100,00%</text:p>
          </table:table-cell>
          <table:table-cell table:style-name="ce593" office:value-type="currency" office:currency="EUR" office:value="1377">
            <text:p>1 377,00 €</text:p>
          </table:table-cell>
          <table:table-cell table:style-name="ce591"/>
          <table:table-cell table:style-name="ce601" office:value-type="currency" office:currency="EUR" office:value="420">
            <text:p>420,00 €</text:p>
          </table:table-cell>
          <table:table-cell table:style-name="ce601" office:value-type="currency" office:currency="EUR" office:value="1237">
            <text:p>1 237,00 €</text:p>
          </table:table-cell>
          <table:table-cell table:style-name="ce605" office:value-type="percentage" office:value="0.173624288425047">
            <text:p>17,36%</text:p>
          </table:table-cell>
          <table:table-cell table:style-name="ce606" office:value-type="currency" office:currency="EUR" office:value="1054">
            <text:p>1 054,00 €</text:p>
          </table:table-cell>
          <table:table-cell table:style-name="ce605" office:value-type="percentage" office:value="-0.194189602446483">
            <text:p>-19,42%</text:p>
          </table:table-cell>
          <table:table-cell table:style-name="ce610" office:value-type="float" office:value="1308">
            <text:p>1 308,00 €</text:p>
          </table:table-cell>
          <table:table-cell table:style-name="ce605" office:value-type="percentage" office:value="-0.273978685612789">
            <text:p>-27,40%</text:p>
          </table:table-cell>
          <table:table-cell table:style-name="ce618" office:value-type="float" office:value="1801.6">
            <text:p>1 801,60 €</text:p>
          </table:table-cell>
          <table:table-cell table:style-name="ce622" office:value-type="percentage" office:value="0.924786324786325">
            <text:p>92%</text:p>
          </table:table-cell>
          <table:table-cell table:style-name="ce626" office:value-type="currency" office:currency="EUR" office:value="936">
            <text:p>936,00 €</text:p>
          </table:table-cell>
          <table:table-cell table:style-name="ce622" office:value-type="percentage" office:value="0.154130702836005">
            <text:p>15%</text:p>
          </table:table-cell>
          <table:table-cell table:style-name="ce626" office:value-type="currency" office:currency="EUR" office:value="811">
            <text:p>811,00 €</text:p>
          </table:table-cell>
          <table:table-cell table:style-name="ce622" office:value-type="percentage" office:value="-0.0988888888888889">
            <text:p>-10%</text:p>
          </table:table-cell>
          <table:table-cell table:style-name="ce633" office:value-type="float" office:value="900">
            <text:p>900</text:p>
          </table:table-cell>
          <table:table-cell table:style-name="ce636" office:value-type="percentage" office:value="-0.113300492610837">
            <text:p>-11%</text:p>
          </table:table-cell>
          <table:table-cell table:style-name="ce641" office:value-type="currency" office:currency="EUR" office:value="1015">
            <text:p>1 015,00 €</text:p>
          </table:table-cell>
          <table:table-cell table:style-name="ce636" office:value-type="percentage" office:value="0.0639412997903564">
            <text:p>6%</text:p>
          </table:table-cell>
          <table:table-cell table:style-name="ce633" office:value-type="float" office:value="954">
            <text:p>954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bbo</text:p>
          </table:table-cell>
          <table:table-cell table:style-name="ce587" office:value-type="currency" office:currency="EUR" office:value="292">
            <text:p>292,00 €</text:p>
          </table:table-cell>
          <table:table-cell table:style-name="ce591" table:formula="of:=+([.B13]-[.D13])/[.D13]" office:value-type="percentage" office:value="-0.855445544554455">
            <text:p>-85,54%</text:p>
          </table:table-cell>
          <table:table-cell table:style-name="ce593" office:value-type="currency" office:currency="EUR" office:value="2020">
            <text:p>2 020,00 €</text:p>
          </table:table-cell>
          <table:table-cell table:style-name="ce591"/>
          <table:table-cell table:style-name="ce601"/>
          <table:table-cell table:style-name="ce601" office:value-type="currency" office:currency="EUR" office:value="2307">
            <text:p>2 307,00 €</text:p>
          </table:table-cell>
          <table:table-cell table:style-name="ce605" office:value-type="percentage" office:value="-0.244597249508841">
            <text:p>-24,46%</text:p>
          </table:table-cell>
          <table:table-cell table:style-name="ce606" office:value-type="currency" office:currency="EUR" office:value="3054">
            <text:p>3 054,00 €</text:p>
          </table:table-cell>
          <table:table-cell table:style-name="ce605"/>
          <table:table-cell table:style-name="ce610" office:value-type="float" office:value="0">
            <text:p>0,00 €</text:p>
          </table:table-cell>
          <table:table-cell table:style-name="ce605"/>
          <table:table-cell table:style-name="ce618" office:value-type="float" office:value="5040">
            <text:p>5 040,00 €</text:p>
          </table:table-cell>
          <table:table-cell table:style-name="ce622" office:value-type="percentage" office:value="0.739730755954436">
            <text:p>74%</text:p>
          </table:table-cell>
          <table:table-cell table:style-name="ce626" office:value-type="currency" office:currency="EUR" office:value="2897">
            <text:p>2 897,00 €</text:p>
          </table:table-cell>
          <table:table-cell table:style-name="ce622" office:value-type="percentage" office:value="-0.00889497092028738">
            <text:p>-1%</text:p>
          </table:table-cell>
          <table:table-cell table:style-name="ce626" office:value-type="currency" office:currency="EUR" office:value="2923">
            <text:p>2 923,00 €</text:p>
          </table:table-cell>
          <table:table-cell table:style-name="ce622" office:value-type="percentage" office:value="-0.186247216035635">
            <text:p>-19%</text:p>
          </table:table-cell>
          <table:table-cell table:style-name="ce632" office:value-type="float" office:value="3592">
            <text:p>3 592</text:p>
          </table:table-cell>
          <table:table-cell table:style-name="ce636" office:value-type="percentage" office:value="-0.10468594217348">
            <text:p>-10%</text:p>
          </table:table-cell>
          <table:table-cell table:style-name="ce641" office:value-type="currency" office:currency="EUR" office:value="4012">
            <text:p>4 012,00 €</text:p>
          </table:table-cell>
          <table:table-cell table:style-name="ce636" office:value-type="percentage" office:value="0">
            <text:p>0%</text:p>
          </table:table-cell>
          <table:table-cell table:style-name="ce632" office:value-type="string">
            <text:p>Err :520</text:p>
          </table:table-cell>
          <table:table-cell table:number-columns-repeated="1001"/>
        </table:table-row>
        <table:table-row table:style-name="ro2">
          <table:table-cell table:style-name="ce582"/>
          <table:table-cell table:style-name="ce587"/>
          <table:table-cell table:style-name="ce582"/>
          <table:table-cell table:style-name="ce593"/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 office:value-type="float" office:value="0">
            <text:p>0,00 €</text:p>
          </table:table-cell>
          <table:table-cell table:style-name="ce605"/>
          <table:table-cell table:style-name="ce618"/>
          <table:table-cell table:style-name="ce622"/>
          <table:table-cell table:style-name="ce626" office:value-type="currency" office:currency="EUR" office:value="0">
            <text:p>0,00 €</text:p>
          </table:table-cell>
          <table:table-cell table:style-name="ce622" office:value-type="percentage" office:value="-1">
            <text:p>-100%</text:p>
          </table:table-cell>
          <table:table-cell table:style-name="ce626" office:value-type="currency" office:currency="EUR" office:value="162">
            <text:p>162,00 €</text:p>
          </table:table-cell>
          <table:table-cell table:style-name="ce622" office:value-type="percentage" office:value="-0.25">
            <text:p>-25%</text:p>
          </table:table-cell>
          <table:table-cell table:style-name="ce633" office:value-type="float" office:value="216">
            <text:p>216</text:p>
          </table:table-cell>
          <table:table-cell table:style-name="ce636" office:value-type="percentage" office:value="-0.6">
            <text:p>-60%</text:p>
          </table:table-cell>
          <table:table-cell table:style-name="ce641" office:value-type="currency" office:currency="EUR" office:value="540">
            <text:p>540,00 €</text:p>
          </table:table-cell>
          <table:table-cell table:style-name="ce636" office:value-type="percentage" office:value="0.267605633802817">
            <text:p>27%</text:p>
          </table:table-cell>
          <table:table-cell table:style-name="ce582" office:value-type="float" office:value="426">
            <text:p>426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rever salaire</text:p>
          </table:table-cell>
          <table:table-cell table:style-name="ce587" office:value-type="currency" office:currency="EUR" office:value="2514.56">
            <text:p>2 514,56 €</text:p>
          </table:table-cell>
          <table:table-cell table:style-name="ce591" table:formula="of:=+([.B15]-[.D15])/[.D15]" office:value-type="percentage" office:value="1.41550033140892">
            <text:p>141,55%</text:p>
          </table:table-cell>
          <table:table-cell table:style-name="ce593" office:value-type="currency" office:currency="EUR" office:value="1041.01">
            <text:p>1 041,01 €</text:p>
          </table:table-cell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/>
          <table:table-cell table:style-name="ce605"/>
          <table:table-cell table:style-name="ce618"/>
          <table:table-cell table:style-name="ce622"/>
          <table:table-cell table:style-name="ce626"/>
          <table:table-cell table:style-name="ce622"/>
          <table:table-cell table:style-name="ce626"/>
          <table:table-cell table:style-name="ce622"/>
          <table:table-cell table:style-name="ce633"/>
          <table:table-cell table:style-name="ce636"/>
          <table:table-cell table:style-name="ce641"/>
          <table:table-cell table:style-name="ce636"/>
          <table:table-cell table:style-name="ce582"/>
          <table:table-cell table:number-columns-repeated="1001"/>
        </table:table-row>
        <table:table-row table:style-name="ro2">
          <table:table-cell table:style-name="ce582"/>
          <table:table-cell table:style-name="ce587"/>
          <table:table-cell table:style-name="ce582"/>
          <table:table-cell table:style-name="ce593"/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/>
          <table:table-cell table:style-name="ce605"/>
          <table:table-cell table:style-name="ce618"/>
          <table:table-cell table:style-name="ce622"/>
          <table:table-cell table:style-name="ce626"/>
          <table:table-cell table:style-name="ce622"/>
          <table:table-cell table:style-name="ce626"/>
          <table:table-cell table:style-name="ce622"/>
          <table:table-cell table:style-name="ce633"/>
          <table:table-cell table:style-name="ce636"/>
          <table:table-cell table:style-name="ce641"/>
          <table:table-cell table:style-name="ce636"/>
          <table:table-cell table:style-name="ce582"/>
          <table:table-cell table:number-columns-repeated="1001"/>
        </table:table-row>
        <table:table-row table:style-name="ro2">
          <table:table-cell table:style-name="ce583" office:value-type="string">
            <text:p>solidarité</text:p>
          </table:table-cell>
          <table:table-cell table:style-name="ce588" office:value-type="currency" office:currency="EUR" office:value="648">
            <text:p>648,00 €</text:p>
          </table:table-cell>
          <table:table-cell table:style-name="ce591" table:formula="of:=+([.B17]-[.D17])/[.D17]" office:value-type="percentage" office:value="-0.234042553191489">
            <text:p>-23,40%</text:p>
          </table:table-cell>
          <table:table-cell table:style-name="ce594" office:value-type="currency" office:currency="EUR" office:value="846">
            <text:p>846,00 €</text:p>
          </table:table-cell>
          <table:table-cell table:style-name="ce591" table:formula="of:=+([.D17]-[.F17])/[.F17]" office:value-type="percentage" office:value="-0.479778383131537">
            <text:p>-47,98%</text:p>
          </table:table-cell>
          <table:table-cell table:style-name="ce602" office:value-type="currency" office:currency="EUR" office:value="1626.23">
            <text:p>1 626,23 €</text:p>
          </table:table-cell>
          <table:table-cell table:style-name="ce602" office:value-type="currency" office:currency="EUR" office:value="1566">
            <text:p>1 566,00 €</text:p>
          </table:table-cell>
          <table:table-cell table:style-name="ce605" office:value-type="percentage" office:value="-0.491062723431914">
            <text:p>-49,11%</text:p>
          </table:table-cell>
          <table:table-cell table:style-name="ce607" office:value-type="currency" office:currency="EUR" office:value="3077">
            <text:p>3 077,00 €</text:p>
          </table:table-cell>
          <table:table-cell table:style-name="ce605" office:value-type="percentage" office:value="0.795215869311552">
            <text:p>79,52%</text:p>
          </table:table-cell>
          <table:table-cell table:style-name="ce611" office:value-type="float" office:value="1714">
            <text:p>1 714,00 €</text:p>
          </table:table-cell>
          <table:table-cell table:style-name="ce605" office:value-type="percentage" office:value="-0.370960697888645">
            <text:p>-37,10%</text:p>
          </table:table-cell>
          <table:table-cell table:style-name="ce619" office:value-type="float" office:value="2724.79">
            <text:p>2 724,79 €</text:p>
          </table:table-cell>
          <table:table-cell table:style-name="ce622" office:value-type="percentage" office:value="0.302480879541109">
            <text:p>30%</text:p>
          </table:table-cell>
          <table:table-cell table:style-name="ce627" office:value-type="currency" office:currency="EUR" office:value="2092">
            <text:p>2 092,00 €</text:p>
          </table:table-cell>
          <table:table-cell table:style-name="ce622"/>
          <table:table-cell table:style-name="ce627" office:value-type="currency" office:currency="EUR" office:value="2645.7">
            <text:p>2 645,70 €</text:p>
          </table:table-cell>
          <table:table-cell table:style-name="ce622"/>
          <table:table-cell table:style-name="ce634"/>
          <table:table-cell table:style-name="ce637"/>
          <table:table-cell table:style-name="ce642"/>
          <table:table-cell table:style-name="ce637"/>
          <table:table-cell table:style-name="ce634"/>
          <table:table-cell table:number-columns-repeated="1001"/>
        </table:table-row>
        <table:table-row table:style-name="ro2">
          <table:table-cell table:style-name="ce581" office:value-type="string">
            <text:p>Inscriptions :</text:p>
          </table:table-cell>
          <table:table-cell table:style-name="ce586"/>
          <table:table-cell table:style-name="ce581"/>
          <table:table-cell table:style-name="ce592"/>
          <table:table-cell table:style-name="ce596"/>
          <table:table-cell table:style-name="ce600" table:number-columns-repeated="2"/>
          <table:table-cell table:style-name="ce605"/>
          <table:table-cell table:style-name="ce121" table:number-columns-repeated="2"/>
          <table:table-cell table:style-name="ce609"/>
          <table:table-cell table:style-name="ce605"/>
          <table:table-cell table:style-name="ce617"/>
          <table:table-cell table:style-name="ce622"/>
          <table:table-cell table:style-name="ce625"/>
          <table:table-cell table:style-name="ce622"/>
          <table:table-cell table:style-name="ce625"/>
          <table:table-cell table:style-name="ce622"/>
          <table:table-cell table:style-name="ce631"/>
          <table:table-cell table:style-name="ce638"/>
          <table:table-cell table:style-name="ce640"/>
          <table:table-cell table:style-name="ce636"/>
          <table:table-cell table:style-name="ce631"/>
          <table:table-cell table:number-columns-repeated="1001"/>
        </table:table-row>
        <table:table-row table:style-name="ro2">
          <table:table-cell table:style-name="ce582" office:value-type="string">
            <text:p>Cotisations adhésion</text:p>
          </table:table-cell>
          <table:table-cell table:style-name="ce587" office:value-type="currency" office:currency="EUR" office:value="12025">
            <text:p>12 025,00 €</text:p>
          </table:table-cell>
          <table:table-cell table:style-name="ce591" table:formula="of:=+([.B19]-[.D19])/[.D19]" office:value-type="percentage" office:value="0.090702947845805">
            <text:p>9,07%</text:p>
          </table:table-cell>
          <table:table-cell table:style-name="ce593" office:value-type="currency" office:currency="EUR" office:value="11025">
            <text:p>11 025,00 €</text:p>
          </table:table-cell>
          <table:table-cell table:style-name="ce591" table:formula="of:=+([.D19]-[.F19])/[.F19]" office:value-type="percentage" office:value="0.0542168674698795">
            <text:p>5,42%</text:p>
          </table:table-cell>
          <table:table-cell table:style-name="ce601" office:value-type="currency" office:currency="EUR" office:value="10458">
            <text:p>10 458,00 €</text:p>
          </table:table-cell>
          <table:table-cell table:style-name="ce601" office:value-type="currency" office:currency="EUR" office:value="10500">
            <text:p>10 500,00 €</text:p>
          </table:table-cell>
          <table:table-cell table:style-name="ce605" office:value-type="percentage" office:value="0.0542697926602741">
            <text:p>5,43%</text:p>
          </table:table-cell>
          <table:table-cell table:style-name="ce606" office:value-type="currency" office:currency="EUR" office:value="9959.5">
            <text:p>9 959,50 €</text:p>
          </table:table-cell>
          <table:table-cell table:style-name="ce605" office:value-type="percentage" office:value="0.119044943820225">
            <text:p>11,90%</text:p>
          </table:table-cell>
          <table:table-cell table:style-name="ce610" office:value-type="float" office:value="8900">
            <text:p>8 900,00 €</text:p>
          </table:table-cell>
          <table:table-cell table:style-name="ce605" office:value-type="percentage" office:value="-0.00402864816472695">
            <text:p>-0,40%</text:p>
          </table:table-cell>
          <table:table-cell table:style-name="ce618" office:value-type="float" office:value="8936">
            <text:p>8 936,00 €</text:p>
          </table:table-cell>
          <table:table-cell table:style-name="ce622" office:value-type="percentage" office:value="-0.037483843171047">
            <text:p>-4%</text:p>
          </table:table-cell>
          <table:table-cell table:style-name="ce626" office:value-type="currency" office:currency="EUR" office:value="9284">
            <text:p>9 284,00 €</text:p>
          </table:table-cell>
          <table:table-cell table:style-name="ce622" office:value-type="percentage" office:value="-0.147865993575034">
            <text:p>-15%</text:p>
          </table:table-cell>
          <table:table-cell table:style-name="ce626" office:value-type="currency" office:currency="EUR" office:value="10895">
            <text:p>10 895,00 €</text:p>
          </table:table-cell>
          <table:table-cell table:style-name="ce622" office:value-type="percentage" office:value="0.270109582653299">
            <text:p>27%</text:p>
          </table:table-cell>
          <table:table-cell table:style-name="ce632" office:value-type="float" office:value="8578">
            <text:p>8 578</text:p>
          </table:table-cell>
          <table:table-cell table:style-name="ce636" office:value-type="percentage" office:value="0.0663848831427151">
            <text:p>7%</text:p>
          </table:table-cell>
          <table:table-cell table:style-name="ce641" office:value-type="currency" office:currency="EUR" office:value="8044">
            <text:p>8 044,00 €</text:p>
          </table:table-cell>
          <table:table-cell table:style-name="ce636" office:value-type="percentage" office:value="-0.103632716737241">
            <text:p>-10%</text:p>
          </table:table-cell>
          <table:table-cell table:style-name="ce632" office:value-type="float" office:value="8974">
            <text:p>8 974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formation</text:p>
          </table:table-cell>
          <table:table-cell table:style-name="ce587" office:value-type="currency" office:currency="EUR" office:value="5302">
            <text:p>5 302,00 €</text:p>
          </table:table-cell>
          <table:table-cell table:style-name="ce591" table:formula="of:=+([.B20]-[.D20])/[.D20]" office:value-type="percentage" office:value="-0.144838709677419">
            <text:p>-14,48%</text:p>
          </table:table-cell>
          <table:table-cell table:style-name="ce593" office:value-type="currency" office:currency="EUR" office:value="6200">
            <text:p>6 200,00 €</text:p>
          </table:table-cell>
          <table:table-cell table:style-name="ce591" table:formula="of:=+([.D20]-[.F20])/[.F20]" office:value-type="percentage" office:value="0.153059326762135">
            <text:p>15,31%</text:p>
          </table:table-cell>
          <table:table-cell table:style-name="ce601" office:value-type="currency" office:currency="EUR" office:value="5377">
            <text:p>5 377,00 €</text:p>
          </table:table-cell>
          <table:table-cell table:style-name="ce601" office:value-type="currency" office:currency="EUR" office:value="5797">
            <text:p>5 797,00 €</text:p>
          </table:table-cell>
          <table:table-cell table:style-name="ce605" office:value-type="percentage" office:value="0.441322725012432">
            <text:p>44,13%</text:p>
          </table:table-cell>
          <table:table-cell table:style-name="ce606" office:value-type="currency" office:currency="EUR" office:value="4022">
            <text:p>4 022,00 €</text:p>
          </table:table-cell>
          <table:table-cell table:style-name="ce605" office:value-type="percentage" office:value="-0.0770932337762766">
            <text:p>-7,71%</text:p>
          </table:table-cell>
          <table:table-cell table:style-name="ce610" office:value-type="float" office:value="4357.97">
            <text:p>4 357,97 €</text:p>
          </table:table-cell>
          <table:table-cell table:style-name="ce605" office:value-type="percentage" office:value="0.246915593705293">
            <text:p>24,69%</text:p>
          </table:table-cell>
          <table:table-cell table:style-name="ce618" office:value-type="float" office:value="3495">
            <text:p>3 495,00 €</text:p>
          </table:table-cell>
          <table:table-cell table:style-name="ce622" office:value-type="percentage" office:value="0.00337328644225938">
            <text:p>0%</text:p>
          </table:table-cell>
          <table:table-cell table:style-name="ce626" office:value-type="currency" office:currency="EUR" office:value="3483.25">
            <text:p>3 483,25 €</text:p>
          </table:table-cell>
          <table:table-cell table:style-name="ce622" office:value-type="percentage" office:value="0.00671965317919075">
            <text:p>1%</text:p>
          </table:table-cell>
          <table:table-cell table:style-name="ce626" office:value-type="currency" office:currency="EUR" office:value="3460">
            <text:p>3 460,00 €</text:p>
          </table:table-cell>
          <table:table-cell table:style-name="ce622" office:value-type="percentage" office:value="0.0629800307219662">
            <text:p>6%</text:p>
          </table:table-cell>
          <table:table-cell table:style-name="ce632" office:value-type="float" office:value="3255">
            <text:p>3 255</text:p>
          </table:table-cell>
          <table:table-cell table:style-name="ce636" office:value-type="percentage" office:value="-0.0335510688836105">
            <text:p>-3%</text:p>
          </table:table-cell>
          <table:table-cell table:style-name="ce641" office:value-type="currency" office:currency="EUR" office:value="3368">
            <text:p>3 368,00 €</text:p>
          </table:table-cell>
          <table:table-cell table:style-name="ce636" office:value-type="percentage" office:value="0.0787956438180653">
            <text:p>8%</text:p>
          </table:table-cell>
          <table:table-cell table:style-name="ce632" office:value-type="float" office:value="3122">
            <text:p>3 122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compétitions</text:p>
          </table:table-cell>
          <table:table-cell table:style-name="ce587" office:value-type="currency" office:currency="EUR" office:value="810">
            <text:p>810,00 €</text:p>
          </table:table-cell>
          <table:table-cell table:style-name="ce591" table:formula="of:=+([.B21]-[.D21])/[.D21]" office:value-type="percentage" office:value="-0.451219512195122">
            <text:p>-45,12%</text:p>
          </table:table-cell>
          <table:table-cell table:style-name="ce593" office:value-type="currency" office:currency="EUR" office:value="1476">
            <text:p>1 476,00 €</text:p>
          </table:table-cell>
          <table:table-cell table:style-name="ce591" table:formula="of:=+([.D21]-[.F21])/[.F21]" office:value-type="percentage" office:value="0.684931506849315">
            <text:p>68,49%</text:p>
          </table:table-cell>
          <table:table-cell table:style-name="ce601" office:value-type="currency" office:currency="EUR" office:value="876">
            <text:p>876,00 €</text:p>
          </table:table-cell>
          <table:table-cell table:style-name="ce601" office:value-type="currency" office:currency="EUR" office:value="2251">
            <text:p>2 251,00 €</text:p>
          </table:table-cell>
          <table:table-cell table:style-name="ce605" office:value-type="percentage" office:value="-0.0988791032826261">
            <text:p>-9,89%</text:p>
          </table:table-cell>
          <table:table-cell table:style-name="ce606" office:value-type="currency" office:currency="EUR" office:value="2498">
            <text:p>2 498,00 €</text:p>
          </table:table-cell>
          <table:table-cell table:style-name="ce605" office:value-type="percentage" office:value="0.401009534492428">
            <text:p>40,10%</text:p>
          </table:table-cell>
          <table:table-cell table:style-name="ce610" office:value-type="float" office:value="1783">
            <text:p>1 783,00 €</text:p>
          </table:table-cell>
          <table:table-cell table:style-name="ce605" office:value-type="percentage" office:value="-0.717428168433731">
            <text:p>-71,74%</text:p>
          </table:table-cell>
          <table:table-cell table:style-name="ce618" office:value-type="float" office:value="6309.9">
            <text:p>6 309,90 €</text:p>
          </table:table-cell>
          <table:table-cell table:style-name="ce622" office:value-type="percentage" office:value="0.0520006668889629">
            <text:p>5%</text:p>
          </table:table-cell>
          <table:table-cell table:style-name="ce626" office:value-type="currency" office:currency="EUR" office:value="5998">
            <text:p>5 998,00 €</text:p>
          </table:table-cell>
          <table:table-cell table:style-name="ce622" office:value-type="percentage" office:value="0.242593743526">
            <text:p>24%</text:p>
          </table:table-cell>
          <table:table-cell table:style-name="ce626" office:value-type="currency" office:currency="EUR" office:value="4827">
            <text:p>4 827,00 €</text:p>
          </table:table-cell>
          <table:table-cell table:style-name="ce622" office:value-type="percentage" office:value="-0.203465346534653">
            <text:p>-20%</text:p>
          </table:table-cell>
          <table:table-cell table:style-name="ce632" office:value-type="float" office:value="6060">
            <text:p>6 060</text:p>
          </table:table-cell>
          <table:table-cell table:style-name="ce636" office:value-type="percentage" office:value="-0.035799522673031">
            <text:p>-4%</text:p>
          </table:table-cell>
          <table:table-cell table:style-name="ce641" office:value-type="currency" office:currency="EUR" office:value="6285">
            <text:p>6 285,00 €</text:p>
          </table:table-cell>
          <table:table-cell table:style-name="ce636" office:value-type="percentage" office:value="0.248510131108462">
            <text:p>25%</text:p>
          </table:table-cell>
          <table:table-cell table:style-name="ce632" office:value-type="float" office:value="5034">
            <text:p>5 034</text:p>
          </table:table-cell>
          <table:table-cell table:number-columns-repeated="1001"/>
        </table:table-row>
        <table:table-row table:style-name="ro2">
          <table:table-cell table:style-name="ce583" office:value-type="string">
            <text:p>divers formation</text:p>
          </table:table-cell>
          <table:table-cell table:style-name="ce588"/>
          <table:table-cell table:style-name="ce583"/>
          <table:table-cell table:style-name="ce594"/>
          <table:table-cell table:style-name="ce597"/>
          <table:table-cell table:style-name="ce602" table:number-columns-repeated="2"/>
          <table:table-cell table:style-name="ce605"/>
          <table:table-cell table:style-name="ce607" table:number-columns-repeated="2"/>
          <table:table-cell table:style-name="ce611"/>
          <table:table-cell table:style-name="ce605"/>
          <table:table-cell table:style-name="ce619" office:value-type="float" office:value="875">
            <text:p>875,00 €</text:p>
          </table:table-cell>
          <table:table-cell table:style-name="ce622"/>
          <table:table-cell table:style-name="ce627"/>
          <table:table-cell table:style-name="ce622"/>
          <table:table-cell table:style-name="ce627"/>
          <table:table-cell table:style-name="ce622"/>
          <table:table-cell table:style-name="ce634"/>
          <table:table-cell table:style-name="ce637"/>
          <table:table-cell table:style-name="ce642"/>
          <table:table-cell table:style-name="ce637"/>
          <table:table-cell table:style-name="ce634"/>
          <table:table-cell table:number-columns-repeated="1001"/>
        </table:table-row>
        <table:table-row table:style-name="ro2">
          <table:table-cell table:style-name="ce581" office:value-type="string">
            <text:p>autres recettes :</text:p>
          </table:table-cell>
          <table:table-cell table:style-name="ce586"/>
          <table:table-cell table:style-name="ce581"/>
          <table:table-cell table:style-name="ce592"/>
          <table:table-cell table:style-name="ce596"/>
          <table:table-cell table:style-name="ce600" table:number-columns-repeated="2"/>
          <table:table-cell table:style-name="ce605"/>
          <table:table-cell table:style-name="ce121" table:number-columns-repeated="2"/>
          <table:table-cell table:style-name="ce609"/>
          <table:table-cell table:style-name="ce605"/>
          <table:table-cell table:style-name="ce617"/>
          <table:table-cell table:style-name="ce622"/>
          <table:table-cell table:style-name="ce625"/>
          <table:table-cell table:style-name="ce622"/>
          <table:table-cell table:style-name="ce625"/>
          <table:table-cell table:style-name="ce622"/>
          <table:table-cell table:style-name="ce631"/>
          <table:table-cell table:style-name="ce636"/>
          <table:table-cell table:style-name="ce640"/>
          <table:table-cell table:style-name="ce636"/>
          <table:table-cell table:style-name="ce631"/>
          <table:table-cell table:number-columns-repeated="1001"/>
        </table:table-row>
        <table:table-row table:style-name="ro2">
          <table:table-cell table:style-name="ce584" office:value-type="string">
            <text:p>t du 8 mai</text:p>
          </table:table-cell>
          <table:table-cell table:style-name="ce589" office:value-type="currency" office:currency="EUR" office:value="30">
            <text:p>30,00 €</text:p>
          </table:table-cell>
          <table:table-cell table:style-name="ce591" table:formula="of:=+([.B24]-[.D24])/[.D24]" office:value-type="percentage" office:value="-0.994918699186992">
            <text:p>-99,49%</text:p>
          </table:table-cell>
          <table:table-cell table:style-name="ce595" office:value-type="currency" office:currency="EUR" office:value="5904">
            <text:p>5 904,00 €</text:p>
          </table:table-cell>
          <table:table-cell table:style-name="ce591" table:formula="of:=+([.D24]-[.F24])/[.F24]" office:value-type="percentage" office:value="-0.0870573681768981">
            <text:p>-8,71%</text:p>
          </table:table-cell>
          <table:table-cell table:style-name="ce603" office:value-type="currency" office:currency="EUR" office:value="6467">
            <text:p>6 467,00 €</text:p>
          </table:table-cell>
          <table:table-cell table:style-name="ce603" office:value-type="currency" office:currency="EUR" office:value="6011">
            <text:p>6 011,00 €</text:p>
          </table:table-cell>
          <table:table-cell table:style-name="ce605" office:value-type="percentage" office:value="0.317190752711734">
            <text:p>31,72%</text:p>
          </table:table-cell>
          <table:table-cell table:style-name="ce606" office:value-type="currency" office:currency="EUR" office:value="4563.5">
            <text:p>4 563,50 €</text:p>
          </table:table-cell>
          <table:table-cell table:style-name="ce605" office:value-type="percentage" office:value="-0.133287751884983">
            <text:p>-13,33%</text:p>
          </table:table-cell>
          <table:table-cell table:style-name="ce610" office:value-type="float" office:value="5265.3">
            <text:p>5 265,30 €</text:p>
          </table:table-cell>
          <table:table-cell table:style-name="ce605" office:value-type="percentage" office:value="0.0997280599521286">
            <text:p>9,97%</text:p>
          </table:table-cell>
          <table:table-cell table:style-name="ce618" office:value-type="float" office:value="4787.82">
            <text:p>4 787,82 €</text:p>
          </table:table-cell>
          <table:table-cell table:style-name="ce622" office:value-type="percentage" office:value="-0.118427545571718">
            <text:p>-12%</text:p>
          </table:table-cell>
          <table:table-cell table:style-name="ce626" office:value-type="currency" office:currency="EUR" office:value="5431">
            <text:p>5 431,00 €</text:p>
          </table:table-cell>
          <table:table-cell table:style-name="ce622" office:value-type="percentage" office:value="-0.236146272855134">
            <text:p>-24%</text:p>
          </table:table-cell>
          <table:table-cell table:style-name="ce626" office:value-type="currency" office:currency="EUR" office:value="7110">
            <text:p>7 110,00 €</text:p>
          </table:table-cell>
          <table:table-cell table:style-name="ce622" office:value-type="percentage" office:value="0.997191011235955">
            <text:p>100%</text:p>
          </table:table-cell>
          <table:table-cell table:style-name="ce632" office:value-type="float" office:value="3560">
            <text:p>3 560</text:p>
          </table:table-cell>
          <table:table-cell table:style-name="ce636" office:value-type="percentage" office:value="-0.101010101010101">
            <text:p>-10%</text:p>
          </table:table-cell>
          <table:table-cell table:style-name="ce641" office:value-type="currency" office:currency="EUR" office:value="3960">
            <text:p>3 960,00 €</text:p>
          </table:table-cell>
          <table:table-cell table:style-name="ce636" office:value-type="percentage" office:value="0.118012422360248">
            <text:p>12%</text:p>
          </table:table-cell>
          <table:table-cell table:style-name="ce632" office:value-type="float" office:value="3542">
            <text:p>3 542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Mach boissons/cas croute</text:p>
          </table:table-cell>
          <table:table-cell table:style-name="ce587" office:value-type="currency" office:currency="EUR" office:value="241.45">
            <text:p>241,45 €</text:p>
          </table:table-cell>
          <table:table-cell table:style-name="ce591" table:formula="of:=+([.B25]-[.D25])/[.D25]" office:value-type="percentage" office:value="0.20725">
            <text:p>20,73%</text:p>
          </table:table-cell>
          <table:table-cell table:style-name="ce593" office:value-type="currency" office:currency="EUR" office:value="200">
            <text:p>200,00 €</text:p>
          </table:table-cell>
          <table:table-cell table:style-name="ce591" table:formula="of:=+([.D25]-[.F25])/[.F25]" office:value-type="percentage" office:value="-0.00891972249752235">
            <text:p>-0,89%</text:p>
          </table:table-cell>
          <table:table-cell table:style-name="ce601" office:value-type="currency" office:currency="EUR" office:value="201.8">
            <text:p>201,80 €</text:p>
          </table:table-cell>
          <table:table-cell table:style-name="ce601" office:value-type="currency" office:currency="EUR" office:value="273">
            <text:p>273,00 €</text:p>
          </table:table-cell>
          <table:table-cell table:style-name="ce605" office:value-type="percentage" office:value="-0.235936188077246">
            <text:p>-23,59%</text:p>
          </table:table-cell>
          <table:table-cell table:style-name="ce606" office:value-type="currency" office:currency="EUR" office:value="357.3">
            <text:p>357,30 €</text:p>
          </table:table-cell>
          <table:table-cell table:style-name="ce605" office:value-type="percentage" office:value="-0.339189938968004">
            <text:p>-33,92%</text:p>
          </table:table-cell>
          <table:table-cell table:style-name="ce610" office:value-type="float" office:value="540.7">
            <text:p>540,70 €</text:p>
          </table:table-cell>
          <table:table-cell table:style-name="ce605" office:value-type="percentage" office:value="0.124817973788226">
            <text:p>12,48%</text:p>
          </table:table-cell>
          <table:table-cell table:style-name="ce618" office:value-type="float" office:value="480.7">
            <text:p>480,70 €</text:p>
          </table:table-cell>
          <table:table-cell table:style-name="ce622" office:value-type="percentage" office:value="-0.222545689794598">
            <text:p>-22%</text:p>
          </table:table-cell>
          <table:table-cell table:style-name="ce626" office:value-type="currency" office:currency="EUR" office:value="618.3">
            <text:p>618,30 €</text:p>
          </table:table-cell>
          <table:table-cell table:style-name="ce622" office:value-type="percentage" office:value="0.829289940828402">
            <text:p>83%</text:p>
          </table:table-cell>
          <table:table-cell table:style-name="ce626" office:value-type="currency" office:currency="EUR" office:value="338">
            <text:p>338,00 €</text:p>
          </table:table-cell>
          <table:table-cell table:style-name="ce622" office:value-type="percentage" office:value="-0.471875">
            <text:p>-47%</text:p>
          </table:table-cell>
          <table:table-cell table:style-name="ce633" office:value-type="float" office:value="640">
            <text:p>640</text:p>
          </table:table-cell>
          <table:table-cell table:style-name="ce636" office:value-type="percentage" office:value="-0.230769230769231">
            <text:p>-23%</text:p>
          </table:table-cell>
          <table:table-cell table:style-name="ce641" office:value-type="currency" office:currency="EUR" office:value="832">
            <text:p>832,00 €</text:p>
          </table:table-cell>
          <table:table-cell table:style-name="ce636" office:value-type="percentage" office:value="2.85185185185185">
            <text:p>285%</text:p>
          </table:table-cell>
          <table:table-cell table:style-name="ce633" office:value-type="float" office:value="216">
            <text:p>216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fêtes</text:p>
          </table:table-cell>
          <table:table-cell table:style-name="ce587" office:value-type="currency" office:currency="EUR" office:value="4028">
            <text:p>4 028,00 €</text:p>
          </table:table-cell>
          <table:table-cell table:style-name="ce591" table:formula="of:=+([.B26]-[.D26])/[.D26]" office:value-type="percentage" office:value="-0.084961381190368">
            <text:p>-8,50%</text:p>
          </table:table-cell>
          <table:table-cell table:style-name="ce593" office:value-type="currency" office:currency="EUR" office:value="4402">
            <text:p>4 402,00 €</text:p>
          </table:table-cell>
          <table:table-cell table:style-name="ce591" table:formula="of:=+([.D26]-[.F26])/[.F26]" office:value-type="percentage" office:value="0.692425990003845">
            <text:p>69,24%</text:p>
          </table:table-cell>
          <table:table-cell table:style-name="ce601" office:value-type="currency" office:currency="EUR" office:value="2601">
            <text:p>2 601,00 €</text:p>
          </table:table-cell>
          <table:table-cell table:style-name="ce601" office:value-type="currency" office:currency="EUR" office:value="2473">
            <text:p>2 473,00 €</text:p>
          </table:table-cell>
          <table:table-cell table:style-name="ce605" office:value-type="percentage" office:value="-0.167620329855268">
            <text:p>-16,76%</text:p>
          </table:table-cell>
          <table:table-cell table:style-name="ce606" office:value-type="currency" office:currency="EUR" office:value="2971">
            <text:p>2 971,00 €</text:p>
          </table:table-cell>
          <table:table-cell table:style-name="ce605" office:value-type="percentage" office:value="-0.157163120567376">
            <text:p>-15,72%</text:p>
          </table:table-cell>
          <table:table-cell table:style-name="ce610" office:value-type="float" office:value="3525">
            <text:p>3 525,00 €</text:p>
          </table:table-cell>
          <table:table-cell table:style-name="ce605" office:value-type="percentage" office:value="0.396039603960396">
            <text:p>39,60%</text:p>
          </table:table-cell>
          <table:table-cell table:style-name="ce618" office:value-type="float" office:value="2525">
            <text:p>2 525,00 €</text:p>
          </table:table-cell>
          <table:table-cell table:style-name="ce622" office:value-type="percentage" office:value="0.224539282250242">
            <text:p>22%</text:p>
          </table:table-cell>
          <table:table-cell table:style-name="ce626" office:value-type="currency" office:currency="EUR" office:value="2062">
            <text:p>2 062,00 €</text:p>
          </table:table-cell>
          <table:table-cell table:style-name="ce622" office:value-type="percentage" office:value="-0.358431860609832">
            <text:p>-36%</text:p>
          </table:table-cell>
          <table:table-cell table:style-name="ce626" office:value-type="currency" office:currency="EUR" office:value="3214">
            <text:p>3 214,00 €</text:p>
          </table:table-cell>
          <table:table-cell table:style-name="ce622" office:value-type="percentage" office:value="0.203294646199925">
            <text:p>20%</text:p>
          </table:table-cell>
          <table:table-cell table:style-name="ce632" office:value-type="float" office:value="2671">
            <text:p>2 671</text:p>
          </table:table-cell>
          <table:table-cell table:style-name="ce636" office:value-type="percentage" office:value="0.671464330413016">
            <text:p>67%</text:p>
          </table:table-cell>
          <table:table-cell table:style-name="ce641" office:value-type="currency" office:currency="EUR" office:value="1598">
            <text:p>1 598,00 €</text:p>
          </table:table-cell>
          <table:table-cell table:style-name="ce636" office:value-type="percentage" office:value="-0.265625">
            <text:p>-27%</text:p>
          </table:table-cell>
          <table:table-cell table:style-name="ce632" office:value-type="float" office:value="2176">
            <text:p>2 176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prod financ</text:p>
          </table:table-cell>
          <table:table-cell table:style-name="ce587" office:value-type="currency" office:currency="EUR" office:value="75.97">
            <text:p>75,97 €</text:p>
          </table:table-cell>
          <table:table-cell table:style-name="ce591" table:formula="of:=+([.B27]-[.D27])/[.D27]" office:value-type="percentage" office:value="-0.342649476507744">
            <text:p>-34,26%</text:p>
          </table:table-cell>
          <table:table-cell table:style-name="ce593" office:value-type="currency" office:currency="EUR" office:value="115.57">
            <text:p>115,57 €</text:p>
          </table:table-cell>
          <table:table-cell table:style-name="ce591" table:formula="of:=+([.D27]-[.F27])/[.F27]" office:value-type="percentage" office:value="0.00749716676837241">
            <text:p>0,75%</text:p>
          </table:table-cell>
          <table:table-cell table:style-name="ce601" office:value-type="currency" office:currency="EUR" office:value="114.71">
            <text:p>114,71 €</text:p>
          </table:table-cell>
          <table:table-cell table:style-name="ce601"/>
          <table:table-cell table:style-name="ce605"/>
          <table:table-cell table:style-name="ce606" office:value-type="currency" office:currency="EUR" office:value="128.44">
            <text:p>128,44 €</text:p>
          </table:table-cell>
          <table:table-cell table:style-name="ce605" office:value-type="percentage" office:value="1.61748522518851">
            <text:p>161,75%</text:p>
          </table:table-cell>
          <table:table-cell table:style-name="ce610" office:value-type="float" office:value="49.07">
            <text:p>49,07 €</text:p>
          </table:table-cell>
          <table:table-cell table:style-name="ce605" office:value-type="percentage" office:value="-0.86421119628082">
            <text:p>-86,42%</text:p>
          </table:table-cell>
          <table:table-cell table:style-name="ce618" office:value-type="float" office:value="361.37">
            <text:p>361,37 €</text:p>
          </table:table-cell>
          <table:table-cell table:style-name="ce622" office:value-type="percentage" office:value="-0.266551654150599">
            <text:p>-27%</text:p>
          </table:table-cell>
          <table:table-cell table:style-name="ce626" office:value-type="currency" office:currency="EUR" office:value="492.7">
            <text:p>492,70 €</text:p>
          </table:table-cell>
          <table:table-cell table:style-name="ce622" office:value-type="percentage" office:value="0.0996049724373424">
            <text:p>10%</text:p>
          </table:table-cell>
          <table:table-cell table:style-name="ce626" office:value-type="currency" office:currency="EUR" office:value="448.07">
            <text:p>448,07 €</text:p>
          </table:table-cell>
          <table:table-cell table:style-name="ce622" office:value-type="percentage" office:value="-0.577690857681433">
            <text:p>-58%</text:p>
          </table:table-cell>
          <table:table-cell table:style-name="ce633" office:value-type="float" office:value="1061">
            <text:p>1061</text:p>
          </table:table-cell>
          <table:table-cell table:style-name="ce636"/>
          <table:table-cell table:style-name="ce641"/>
          <table:table-cell table:style-name="ce636"/>
          <table:table-cell table:style-name="ce633"/>
          <table:table-cell table:number-columns-repeated="1001"/>
        </table:table-row>
        <table:table-row table:style-name="ro2">
          <table:table-cell table:style-name="ce582" office:value-type="string">
            <text:p>subvent</text:p>
          </table:table-cell>
          <table:table-cell table:style-name="ce587" office:value-type="currency" office:currency="EUR" office:value="150">
            <text:p>150,00 €</text:p>
          </table:table-cell>
          <table:table-cell table:style-name="ce591" table:formula="of:=+([.B28]-[.D28])/[.D28]" office:value-type="percentage" office:value="-0.25">
            <text:p>-25,00%</text:p>
          </table:table-cell>
          <table:table-cell table:style-name="ce593" office:value-type="currency" office:currency="EUR" office:value="200">
            <text:p>200,00 €</text:p>
          </table:table-cell>
          <table:table-cell table:style-name="ce591" table:formula="of:=+([.D28]-[.F28])/[.F28]" office:value-type="percentage" office:value="0">
            <text:p>0,00%</text:p>
          </table:table-cell>
          <table:table-cell table:style-name="ce601" office:value-type="currency" office:currency="EUR" office:value="200">
            <text:p>200,00 €</text:p>
          </table:table-cell>
          <table:table-cell table:style-name="ce601" office:value-type="currency" office:currency="EUR" office:value="560">
            <text:p>560,00 €</text:p>
          </table:table-cell>
          <table:table-cell table:style-name="ce605" office:value-type="percentage" office:value="1.8">
            <text:p>180,00%</text:p>
          </table:table-cell>
          <table:table-cell table:style-name="ce606" office:value-type="currency" office:currency="EUR" office:value="200">
            <text:p>200,00 €</text:p>
          </table:table-cell>
          <table:table-cell table:style-name="ce605" office:value-type="percentage" office:value="-0.5">
            <text:p>-50,00%</text:p>
          </table:table-cell>
          <table:table-cell table:style-name="ce610" office:value-type="float" office:value="400">
            <text:p>400,00 €</text:p>
          </table:table-cell>
          <table:table-cell table:style-name="ce605" office:value-type="percentage" office:value="-0.111111111111111">
            <text:p>-11,11%</text:p>
          </table:table-cell>
          <table:table-cell table:style-name="ce618" office:value-type="float" office:value="450">
            <text:p>450,00 €</text:p>
          </table:table-cell>
          <table:table-cell table:style-name="ce622" office:value-type="percentage" office:value="0">
            <text:p>0%</text:p>
          </table:table-cell>
          <table:table-cell table:style-name="ce626" office:value-type="currency" office:currency="EUR" office:value="450">
            <text:p>450,00 €</text:p>
          </table:table-cell>
          <table:table-cell table:style-name="ce622" office:value-type="percentage" office:value="-0.526315789473684">
            <text:p>-53%</text:p>
          </table:table-cell>
          <table:table-cell table:style-name="ce626" office:value-type="currency" office:currency="EUR" office:value="950">
            <text:p>950,00 €</text:p>
          </table:table-cell>
          <table:table-cell table:style-name="ce622" office:value-type="percentage" office:value="-0.344827586206897">
            <text:p>-34%</text:p>
          </table:table-cell>
          <table:table-cell table:style-name="ce633" office:value-type="float" office:value="1450">
            <text:p>1450</text:p>
          </table:table-cell>
          <table:table-cell table:style-name="ce636" office:value-type="percentage" office:value="-0.0333333333333333">
            <text:p>-3%</text:p>
          </table:table-cell>
          <table:table-cell table:style-name="ce641" office:value-type="currency" office:currency="EUR" office:value="1500">
            <text:p>1 500,00 €</text:p>
          </table:table-cell>
          <table:table-cell table:style-name="ce636" office:value-type="percentage" office:value="0">
            <text:p>0%</text:p>
          </table:table-cell>
          <table:table-cell table:style-name="ce633" office:value-type="float" office:value="1500">
            <text:p>1500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divers</text:p>
          </table:table-cell>
          <table:table-cell table:style-name="ce587"/>
          <table:table-cell table:style-name="ce591" table:formula="of:=+([.B29]-[.D29])/[.D29]" office:value-type="percentage" office:value="-1">
            <text:p>-100,00%</text:p>
          </table:table-cell>
          <table:table-cell table:style-name="ce593" office:value-type="currency" office:currency="EUR" office:value="2261.5">
            <text:p>2 261,50 €</text:p>
          </table:table-cell>
          <table:table-cell table:style-name="ce591"/>
          <table:table-cell table:style-name="ce601" table:number-columns-repeated="2"/>
          <table:table-cell table:style-name="ce605"/>
          <table:table-cell table:style-name="ce606" table:number-columns-repeated="2"/>
          <table:table-cell table:style-name="ce610"/>
          <table:table-cell table:style-name="ce605"/>
          <table:table-cell table:style-name="ce618" office:value-type="float" office:value="150">
            <text:p>150,00 €</text:p>
          </table:table-cell>
          <table:table-cell table:style-name="ce622"/>
          <table:table-cell table:style-name="ce626"/>
          <table:table-cell table:style-name="ce622" office:value-type="percentage" office:value="-1">
            <text:p>-100%</text:p>
          </table:table-cell>
          <table:table-cell table:style-name="ce626" office:value-type="currency" office:currency="EUR" office:value="210">
            <text:p>210,00 €</text:p>
          </table:table-cell>
          <table:table-cell table:style-name="ce622" office:value-type="percentage" office:value="-0.818181818181818">
            <text:p>-82%</text:p>
          </table:table-cell>
          <table:table-cell table:style-name="ce632" office:value-type="float" office:value="1155">
            <text:p>1 155</text:p>
          </table:table-cell>
          <table:table-cell table:style-name="ce636"/>
          <table:table-cell table:style-name="ce641" office:value-type="currency" office:currency="EUR" office:value="1119">
            <text:p>1 119,00 €</text:p>
          </table:table-cell>
          <table:table-cell table:style-name="ce636"/>
          <table:table-cell table:style-name="ce632" office:value-type="float" office:value="4410">
            <text:p>4 410</text:p>
          </table:table-cell>
          <table:table-cell table:number-columns-repeated="1001"/>
        </table:table-row>
        <table:table-row table:style-name="ro2">
          <table:table-cell table:style-name="ce583" office:value-type="string">
            <text:p>Produits exceptionnels</text:p>
          </table:table-cell>
          <table:table-cell table:style-name="ce588" office:value-type="currency" office:currency="EUR" office:value="589.45">
            <text:p>589,45 €</text:p>
          </table:table-cell>
          <table:table-cell table:style-name="ce591" table:formula="of:=+([.B30]-[.D30])/[.D30]" office:value-type="percentage" office:value="-0.941055">
            <text:p>-94,11%</text:p>
          </table:table-cell>
          <table:table-cell table:style-name="ce594" office:value-type="currency" office:currency="EUR" office:value="10000">
            <text:p>10 000,00 €</text:p>
          </table:table-cell>
          <table:table-cell table:style-name="ce597"/>
          <table:table-cell table:style-name="ce602"/>
          <table:table-cell table:style-name="ce602" office:value-type="currency" office:currency="EUR" office:value="85">
            <text:p>85,00 €</text:p>
          </table:table-cell>
          <table:table-cell table:style-name="ce605" office:value-type="percentage" office:value="-0.0173410404624277">
            <text:p>-1,73%</text:p>
          </table:table-cell>
          <table:table-cell table:style-name="ce607" office:value-type="currency" office:currency="EUR" office:value="86.5">
            <text:p>86,50 €</text:p>
          </table:table-cell>
          <table:table-cell table:style-name="ce607"/>
          <table:table-cell table:style-name="ce612"/>
          <table:table-cell table:style-name="ce615"/>
          <table:table-cell office:value-type="float" office:value="576.62">
            <text:p>576,62 €</text:p>
          </table:table-cell>
          <table:table-cell table:style-name="ce623"/>
          <table:table-cell table:style-name="ce627" office:value-type="currency" office:currency="EUR" office:value="82.1">
            <text:p>82,10 €</text:p>
          </table:table-cell>
          <table:table-cell/>
          <table:table-cell table:style-name="ce627" office:value-type="currency" office:currency="EUR" office:value="679.87">
            <text:p>679,87 €</text:p>
          </table:table-cell>
          <table:table-cell/>
          <table:table-cell table:style-name="ce634"/>
          <table:table-cell table:style-name="ce636"/>
          <table:table-cell table:style-name="ce642"/>
          <table:table-cell table:style-name="ce637"/>
          <table:table-cell table:style-name="ce634"/>
          <table:table-cell table:number-columns-repeated="1001"/>
        </table:table-row>
        <table:table-row table:style-name="ro2">
          <table:table-cell table:style-name="ce585" office:value-type="string">
            <text:p>total</text:p>
          </table:table-cell>
          <table:table-cell table:style-name="ce590" table:formula="of:=+SUM([.B7:.B30])" office:value-type="currency" office:currency="EUR" office:value="47120.93">
            <text:p>47 120,93 €</text:p>
          </table:table-cell>
          <table:table-cell table:style-name="ce585"/>
          <table:table-cell table:style-name="ce590" table:formula="of:=+SUM([.D7:.D30])" office:value-type="currency" office:currency="EUR" office:value="76212.58">
            <text:p>76 212,58 €</text:p>
          </table:table-cell>
          <table:table-cell table:style-name="ce598"/>
          <table:table-cell table:style-name="ce590" office:value-type="currency" office:currency="EUR" office:value="58049.74">
            <text:p>58 049,74 €</text:p>
          </table:table-cell>
          <table:table-cell table:style-name="ce590" office:value-type="currency" office:currency="EUR" office:value="63492">
            <text:p>63 492,00 €</text:p>
          </table:table-cell>
          <table:table-cell table:style-name="ce605" office:value-type="percentage" office:value="0.0646635725489445">
            <text:p>6,47%</text:p>
          </table:table-cell>
          <table:table-cell table:style-name="ce590" office:value-type="currency" office:currency="EUR" office:value="59635.74">
            <text:p>59 635,74 €</text:p>
          </table:table-cell>
          <table:table-cell table:style-name="ce590"/>
          <table:table-cell table:style-name="ce613" office:value-type="float" office:value="57899.04">
            <text:p>57899,04</text:p>
          </table:table-cell>
          <table:table-cell table:style-name="ce605" office:value-type="percentage" office:value="-0.0674050235327091">
            <text:p>-6,74%</text:p>
          </table:table-cell>
          <table:table-cell table:style-name="ce620" office:value-type="float" office:value="62083.8">
            <text:p>62 083,80 €</text:p>
          </table:table-cell>
          <table:table-cell table:style-name="ce613"/>
          <table:table-cell table:style-name="ce628" office:value-type="currency" office:currency="EUR" office:value="56780.35">
            <text:p>56 780,35 €</text:p>
          </table:table-cell>
          <table:table-cell table:style-name="ce613"/>
          <table:table-cell table:style-name="ce628" office:value-type="currency" office:currency="EUR" office:value="63148.64">
            <text:p>63 148,64 €</text:p>
          </table:table-cell>
          <table:table-cell table:style-name="ce613"/>
          <table:table-cell table:style-name="ce635" office:value-type="float" office:value="59446">
            <text:p>59 446</text:p>
          </table:table-cell>
          <table:table-cell table:style-name="ce639" office:value-type="percentage" office:value="0.000723869164856994">
            <text:p>0%</text:p>
          </table:table-cell>
          <table:table-cell table:style-name="ce635" office:value-type="float" office:value="59403">
            <text:p>59 403</text:p>
          </table:table-cell>
          <table:table-cell table:style-name="ce639"/>
          <table:table-cell table:style-name="ce635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08" table:number-columns-repeated="4"/>
          <table:table-cell/>
          <table:table-cell table:style-name="ce608"/>
          <table:table-cell/>
          <table:table-cell table:style-name="ce608"/>
          <table:table-cell table:number-columns-repeated="1008"/>
        </table:table-row>
        <table:table-row table:style-name="ro2">
          <table:table-cell table:number-columns-repeated="2"/>
          <table:table-cell table:formula="of:=+798-150" office:value-type="float" office:value="648">
            <text:p>648</text:p>
          </table:table-cell>
          <table:table-cell table:number-columns-repeated="5"/>
          <table:table-cell table:style-name="ce608" table:number-columns-repeated="4"/>
          <table:table-cell/>
          <table:table-cell table:style-name="ce608"/>
          <table:table-cell/>
          <table:table-cell table:style-name="ce60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+47044.96-[.B31]" office:value-type="currency" office:currency="EUR" office:value="-75.9700000000012">
            <text:p>-75,97 €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évisionnel" table:style-name="ta9" table:print="false">
        <office:forms form:automatic-focus="false" form:apply-design-mode="false"/>
        <table:table-column table:style-name="co10" table:number-columns-repeated="4" table:default-cell-style-name="Excel_20_Built-in_20_Normal"/>
        <table:table-column table:style-name="co81" table:number-columns-repeated="2" table:default-cell-style-name="Excel_20_Built-in_20_Normal"/>
        <table:table-column table:style-name="co10" table:default-cell-style-name="Excel_20_Built-in_20_Normal"/>
        <table:table-column table:style-name="co88" table:default-cell-style-name="Excel_20_Built-in_20_Normal"/>
        <table:table-column table:style-name="co89" table:default-cell-style-name="Excel_20_Built-in_20_Normal"/>
        <table:table-column table:style-name="co71" table:default-cell-style-name="Excel_20_Built-in_20_Normal"/>
        <table:table-column table:style-name="co90" table:default-cell-style-name="Excel_20_Built-in_20_Normal"/>
        <table:table-column table:style-name="co10" table:default-cell-style-name="Excel_20_Built-in_20_Normal"/>
        <table:table-column table:style-name="co81" table:number-columns-repeated="2" table:default-cell-style-name="Excel_20_Built-in_20_Normal"/>
        <table:table-column table:style-name="co10" table:number-columns-repeated="1010" table:default-cell-style-name="Excel_20_Built-in_20_Normal"/>
        <table:table-row table:style-name="ro10">
          <table:table-cell table:style-name="ce521" office:value-type="string" table:number-columns-spanned="14" table:number-rows-spanned="1">
            <text:p>Exercice 2020/2021</text:p>
          </table:table-cell>
          <table:covered-table-cell table:number-columns-repeated="3" table:style-name="ce521"/>
          <table:covered-table-cell table:number-columns-repeated="10" table:style-name="ce544"/>
          <table:table-cell table:number-columns-repeated="1010"/>
        </table:table-row>
        <table:table-row table:style-name="ro10">
          <table:table-cell table:style-name="ce521" office:value-type="string" table:number-columns-spanned="14" table:number-rows-spanned="1">
            <text:p>budget prévisionnel</text:p>
          </table:table-cell>
          <table:covered-table-cell table:number-columns-repeated="3" table:style-name="ce521"/>
          <table:covered-table-cell table:number-columns-repeated="10" table:style-name="ce544"/>
          <table:table-cell table:number-columns-repeated="1010"/>
        </table:table-row>
        <table:table-row table:style-name="ro10">
          <table:table-cell table:style-name="ce521" office:value-type="string" table:number-columns-spanned="14" table:number-rows-spanned="1">
            <text:p>BRIDGE CLUB DE DAX</text:p>
          </table:table-cell>
          <table:covered-table-cell table:number-columns-repeated="3" table:style-name="ce521"/>
          <table:covered-table-cell table:number-columns-repeated="10" table:style-name="ce544"/>
          <table:table-cell table:number-columns-repeated="1010"/>
        </table:table-row>
        <table:table-row table:style-name="ro11">
          <table:table-cell table:style-name="ce522" office:value-type="string">
            <text:p>Année</text:p>
          </table:table-cell>
          <table:table-cell table:style-name="ce531" office:value-type="string">
            <text:p>2020/2021</text:p>
          </table:table-cell>
          <table:table-cell table:number-columns-repeated="2" table:style-name="ce538" office:value-type="string">
            <text:p>2019/2020</text:p>
          </table:table-cell>
          <table:table-cell table:style-name="ce524" office:value-type="string">
            <text:p>2018/2019</text:p>
          </table:table-cell>
          <table:table-cell table:style-name="ce522" office:value-type="string">
            <text:p>2018/2019</text:p>
          </table:table-cell>
          <table:table-cell table:style-name="ce731"/>
          <table:table-cell table:style-name="ce524" office:value-type="string">
            <text:p>Année</text:p>
          </table:table-cell>
          <table:table-cell table:style-name="ce734"/>
          <table:table-cell table:style-name="ce739" office:value-type="string">
            <text:p>2020/2021</text:p>
          </table:table-cell>
          <table:table-cell table:number-columns-repeated="2" table:style-name="ce743" office:value-type="string">
            <text:p>2019/2020</text:p>
          </table:table-cell>
          <table:table-cell table:style-name="ce748" office:value-type="string">
            <text:p>2018/2019</text:p>
          </table:table-cell>
          <table:table-cell table:style-name="ce757" office:value-type="string">
            <text:p>2018/2019</text:p>
          </table:table-cell>
          <table:table-cell table:number-columns-repeated="1010"/>
        </table:table-row>
        <table:table-row table:style-name="ro11">
          <table:table-cell table:style-name="ce523" office:value-type="string">
            <text:p>Dépenses</text:p>
          </table:table-cell>
          <table:table-cell table:style-name="ce532"/>
          <table:table-cell table:style-name="ce539" office:value-type="string">
            <text:p>prévisionnel</text:p>
          </table:table-cell>
          <table:table-cell table:style-name="ce539" office:value-type="string">
            <text:p>réalisé</text:p>
          </table:table-cell>
          <table:table-cell table:style-name="ce523" office:value-type="string">
            <text:p>prévisionnel</text:p>
          </table:table-cell>
          <table:table-cell table:style-name="ce726" office:value-type="string">
            <text:p>réalisé</text:p>
          </table:table-cell>
          <table:table-cell table:style-name="ce732"/>
          <table:table-cell table:style-name="ce733" office:value-type="string">
            <text:p>Recettes</text:p>
          </table:table-cell>
          <table:table-cell table:style-name="ce735"/>
          <table:table-cell table:style-name="ce740"/>
          <table:table-cell table:style-name="ce744" office:value-type="string">
            <text:p>prévisionnel</text:p>
          </table:table-cell>
          <table:table-cell table:style-name="ce744" office:value-type="string">
            <text:p>réalisé</text:p>
          </table:table-cell>
          <table:table-cell table:style-name="ce749" office:value-type="string">
            <text:p>prévisionnel</text:p>
          </table:table-cell>
          <table:table-cell table:style-name="ce749" office:value-type="string">
            <text:p>réalisé</text:p>
          </table:table-cell>
          <table:table-cell table:number-columns-repeated="1010"/>
        </table:table-row>
        <table:table-row table:style-name="ro11">
          <table:table-cell table:style-name="ce524" office:value-type="string">
            <text:p>Personnel</text:p>
          </table:table-cell>
          <table:table-cell table:style-name="ce533" office:value-type="currency" office:currency="EUR" office:value="11000">
            <text:p>11 000,00 €</text:p>
          </table:table-cell>
          <table:table-cell table:style-name="ce540" office:value-type="currency" office:currency="EUR" office:value="14300">
            <text:p>14 300,00 €</text:p>
          </table:table-cell>
          <table:table-cell table:style-name="ce540" office:value-type="currency" office:currency="EUR" office:value="9964.77">
            <text:p>9 964,77 €</text:p>
          </table:table-cell>
          <table:table-cell table:style-name="ce545" office:value-type="string">
            <text:p>21 000,00 €</text:p>
          </table:table-cell>
          <table:table-cell table:style-name="ce664" office:value-type="float" office:value="29081.88">
            <text:p>29 081,88 €</text:p>
          </table:table-cell>
          <table:table-cell table:style-name="ce529"/>
          <table:table-cell table:style-name="ce524" office:value-type="string">
            <text:p>retoursalaire</text:p>
          </table:table-cell>
          <table:table-cell table:style-name="ce736"/>
          <table:table-cell table:style-name="ce739"/>
          <table:table-cell table:style-name="ce745" table:number-columns-repeated="2"/>
          <table:table-cell table:style-name="ce750"/>
          <table:table-cell table:style-name="ce758" office:value-type="currency" office:currency="EUR" office:value="1041.01">
            <text:p>1 041,01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petit mat, entretien</text:p>
          </table:table-cell>
          <table:table-cell table:style-name="ce534" office:value-type="currency" office:currency="EUR" office:value="1000">
            <text:p>1 000,00 €</text:p>
          </table:table-cell>
          <table:table-cell table:style-name="ce541" office:value-type="currency" office:currency="EUR" office:value="2000">
            <text:p>2 000,00 €</text:p>
          </table:table-cell>
          <table:table-cell table:style-name="ce541" office:value-type="currency" office:currency="EUR" office:value="2011.79">
            <text:p>2 011,79 €</text:p>
          </table:table-cell>
          <table:table-cell table:style-name="ce546" office:value-type="string">
            <text:p>3 000,00 €</text:p>
          </table:table-cell>
          <table:table-cell table:style-name="ce665" office:value-type="float" office:value="1329.34">
            <text:p>1 329,34 €</text:p>
          </table:table-cell>
          <table:table-cell table:style-name="ce529"/>
          <table:table-cell table:style-name="ce525" office:value-type="string">
            <text:p>l mar merc jeu</text:p>
          </table:table-cell>
          <table:table-cell table:style-name="ce737"/>
          <table:table-cell table:style-name="ce741" office:value-type="currency" office:currency="EUR" office:value="17000">
            <text:p>17 000,00 €</text:p>
          </table:table-cell>
          <table:table-cell table:style-name="ce746" office:value-type="currency" office:currency="EUR" office:value="27000">
            <text:p>27 000,00 €</text:p>
          </table:table-cell>
          <table:table-cell table:style-name="ce746" office:value-type="currency" office:currency="EUR" office:value="19082.5">
            <text:p>19 082,50 €</text:p>
          </table:table-cell>
          <table:table-cell table:style-name="ce751" office:value-type="string">
            <text:p>27 000,00 €</text:p>
          </table:table-cell>
          <table:table-cell table:style-name="ce759" office:value-type="currency" office:currency="EUR" office:value="27172.5">
            <text:p>27 172,5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Services ext</text:p>
          </table:table-cell>
          <table:table-cell table:style-name="ce534" office:value-type="currency" office:currency="EUR" office:value="4000">
            <text:p>4 000,00 €</text:p>
          </table:table-cell>
          <table:table-cell table:style-name="ce541" office:value-type="currency" office:currency="EUR" office:value="4000">
            <text:p>4 000,00 €</text:p>
          </table:table-cell>
          <table:table-cell table:style-name="ce541" office:value-type="currency" office:currency="EUR" office:value="4557.23">
            <text:p>4 557,23 €</text:p>
          </table:table-cell>
          <table:table-cell table:style-name="ce546" office:value-type="string">
            <text:p>3 000,00 €</text:p>
          </table:table-cell>
          <table:table-cell table:style-name="ce665" office:value-type="float" office:value="3667.21">
            <text:p>3 667,21 €</text:p>
          </table:table-cell>
          <table:table-cell table:style-name="ce529"/>
          <table:table-cell table:style-name="ce525"/>
          <table:table-cell table:style-name="ce737"/>
          <table:table-cell table:style-name="ce741"/>
          <table:table-cell table:style-name="ce746" table:number-columns-repeated="2"/>
          <table:table-cell table:style-name="ce752"/>
          <table:table-cell table:style-name="ce759"/>
          <table:table-cell table:number-columns-repeated="1010"/>
        </table:table-row>
        <table:table-row table:style-name="ro11">
          <table:table-cell table:style-name="ce526"/>
          <table:table-cell table:style-name="ce535"/>
          <table:table-cell table:style-name="ce542" table:number-columns-repeated="2"/>
          <table:table-cell table:style-name="ce547"/>
          <table:table-cell table:style-name="ce666"/>
          <table:table-cell table:style-name="ce529"/>
          <table:table-cell table:style-name="ce525" office:value-type="string">
            <text:p>Roy René</text:p>
          </table:table-cell>
          <table:table-cell table:style-name="ce737"/>
          <table:table-cell table:style-name="ce741"/>
          <table:table-cell table:style-name="ce746" table:number-columns-repeated="2"/>
          <table:table-cell table:style-name="ce752"/>
          <table:table-cell table:style-name="ce759"/>
          <table:table-cell table:number-columns-repeated="1010"/>
        </table:table-row>
        <table:table-row table:style-name="ro11">
          <table:table-cell table:style-name="ce524" office:value-type="string">
            <text:p>pts expert, simult</text:p>
          </table:table-cell>
          <table:table-cell table:style-name="ce533" office:value-type="currency" office:currency="EUR" office:value="4000">
            <text:p>4 000,00 €</text:p>
          </table:table-cell>
          <table:table-cell table:style-name="ce540" office:value-type="currency" office:currency="EUR" office:value="8500">
            <text:p>8 500,00 €</text:p>
          </table:table-cell>
          <table:table-cell table:style-name="ce540" office:value-type="currency" office:currency="EUR" office:value="5327.07">
            <text:p>5 327,07 €</text:p>
          </table:table-cell>
          <table:table-cell table:style-name="ce548" office:value-type="string">
            <text:p>7 000,00 €</text:p>
          </table:table-cell>
          <table:table-cell table:style-name="ce664" office:value-type="float" office:value="8436.4">
            <text:p>8 436,40 €</text:p>
          </table:table-cell>
          <table:table-cell table:style-name="ce529"/>
          <table:table-cell table:style-name="ce525" office:value-type="string">
            <text:p>Vendredi soir</text:p>
          </table:table-cell>
          <table:table-cell table:style-name="ce737"/>
          <table:table-cell table:style-name="ce741" office:value-type="currency" office:currency="EUR" office:value="1000">
            <text:p>1 000,00 €</text:p>
          </table:table-cell>
          <table:table-cell table:style-name="ce746" office:value-type="currency" office:currency="EUR" office:value="1900">
            <text:p>1 900,00 €</text:p>
          </table:table-cell>
          <table:table-cell table:style-name="ce746" office:value-type="currency" office:currency="EUR" office:value="1332">
            <text:p>1 332,00 €</text:p>
          </table:table-cell>
          <table:table-cell table:style-name="ce751" office:value-type="string">
            <text:p>1 800,00 €</text:p>
          </table:table-cell>
          <table:table-cell table:style-name="ce759" office:value-type="currency" office:currency="EUR" office:value="2020">
            <text:p>2 020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cotisations adhésion</text:p>
          </table:table-cell>
          <table:table-cell table:style-name="ce534" office:value-type="currency" office:currency="EUR" office:value="4400">
            <text:p>4 400,00 €</text:p>
          </table:table-cell>
          <table:table-cell table:style-name="ce541" office:value-type="currency" office:currency="EUR" office:value="5000">
            <text:p>5 000,00 €</text:p>
          </table:table-cell>
          <table:table-cell table:style-name="ce541" office:value-type="currency" office:currency="EUR" office:value="7290">
            <text:p>7 290,00 €</text:p>
          </table:table-cell>
          <table:table-cell table:style-name="ce546" office:value-type="string">
            <text:p>5 000,00 €</text:p>
          </table:table-cell>
          <table:table-cell table:style-name="ce665" office:value-type="float" office:value="5544">
            <text:p>5 544,00 €</text:p>
          </table:table-cell>
          <table:table-cell table:style-name="ce529"/>
          <table:table-cell table:style-name="ce525" office:value-type="string">
            <text:p>autres tournois</text:p>
          </table:table-cell>
          <table:table-cell table:style-name="ce737"/>
          <table:table-cell table:style-name="ce741"/>
          <table:table-cell table:style-name="ce746" table:number-columns-repeated="2"/>
          <table:table-cell table:style-name="ce751" office:value-type="string">
            <text:p>1 000,00 €</text:p>
          </table:table-cell>
          <table:table-cell table:style-name="ce759" office:value-type="currency" office:currency="EUR" office:value="1972">
            <text:p>1 972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compétitions</text:p>
          </table:table-cell>
          <table:table-cell table:style-name="ce534" office:value-type="currency" office:currency="EUR" office:value="1500">
            <text:p>1 500,00 €</text:p>
          </table:table-cell>
          <table:table-cell table:style-name="ce541" office:value-type="currency" office:currency="EUR" office:value="2900">
            <text:p>2 900,00 €</text:p>
          </table:table-cell>
          <table:table-cell table:style-name="ce541" office:value-type="currency" office:currency="EUR" office:value="1656">
            <text:p>1 656,00 €</text:p>
          </table:table-cell>
          <table:table-cell table:style-name="ce546" office:value-type="string">
            <text:p>1 500,00 €</text:p>
          </table:table-cell>
          <table:table-cell table:style-name="ce665" office:value-type="float" office:value="2612">
            <text:p>2 612,00 €</text:p>
          </table:table-cell>
          <table:table-cell table:style-name="ce529"/>
          <table:table-cell table:style-name="ce525" office:value-type="string">
            <text:p>Simultanés Adour</text:p>
          </table:table-cell>
          <table:table-cell table:style-name="ce737"/>
          <table:table-cell table:style-name="ce741"/>
          <table:table-cell table:style-name="ce746" office:value-type="currency" office:currency="EUR" office:value="500">
            <text:p>500,00 €</text:p>
          </table:table-cell>
          <table:table-cell table:style-name="ce746"/>
          <table:table-cell table:style-name="ce752"/>
          <table:table-cell table:style-name="ce759" office:value-type="currency" office:currency="EUR" office:value="1377">
            <text:p>1 377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Formation</text:p>
          </table:table-cell>
          <table:table-cell table:style-name="ce534" office:value-type="currency" office:currency="EUR" office:value="5000">
            <text:p>5 000,00 €</text:p>
          </table:table-cell>
          <table:table-cell table:style-name="ce541" office:value-type="currency" office:currency="EUR" office:value="6200">
            <text:p>6 200,00 €</text:p>
          </table:table-cell>
          <table:table-cell table:style-name="ce541" office:value-type="currency" office:currency="EUR" office:value="2691.73">
            <text:p>2 691,73 €</text:p>
          </table:table-cell>
          <table:table-cell table:style-name="ce546" office:value-type="string">
            <text:p>5 500,00 €</text:p>
          </table:table-cell>
          <table:table-cell table:style-name="ce665" office:value-type="float" office:value="6107.89">
            <text:p>6 107,89 €</text:p>
          </table:table-cell>
          <table:table-cell table:style-name="ce529"/>
          <table:table-cell table:style-name="ce525" office:value-type="string">
            <text:p>Tournoi 8 mai</text:p>
          </table:table-cell>
          <table:table-cell table:style-name="ce737"/>
          <table:table-cell table:style-name="ce741" office:value-type="currency" office:currency="EUR" office:value="4200">
            <text:p>4 200,00 €</text:p>
          </table:table-cell>
          <table:table-cell table:style-name="ce746" office:value-type="currency" office:currency="EUR" office:value="5000">
            <text:p>5 000,00 €</text:p>
          </table:table-cell>
          <table:table-cell table:style-name="ce746" office:value-type="currency" office:currency="EUR" office:value="30">
            <text:p>30,00 €</text:p>
          </table:table-cell>
          <table:table-cell table:style-name="ce751" office:value-type="string">
            <text:p>6 000,00 €</text:p>
          </table:table-cell>
          <table:table-cell table:style-name="ce759" office:value-type="currency" office:currency="EUR" office:value="5904">
            <text:p>5 904,00 €</text:p>
          </table:table-cell>
          <table:table-cell table:number-columns-repeated="1010"/>
        </table:table-row>
        <table:table-row table:style-name="ro11">
          <table:table-cell table:style-name="ce526"/>
          <table:table-cell table:style-name="ce535"/>
          <table:table-cell table:style-name="ce542" table:number-columns-repeated="2"/>
          <table:table-cell table:style-name="ce547"/>
          <table:table-cell table:style-name="ce666"/>
          <table:table-cell table:style-name="ce529"/>
          <table:table-cell table:style-name="ce525"/>
          <table:table-cell table:style-name="ce737"/>
          <table:table-cell table:style-name="ce741"/>
          <table:table-cell table:style-name="ce746" table:number-columns-repeated="2"/>
          <table:table-cell table:style-name="ce752"/>
          <table:table-cell table:style-name="ce759"/>
          <table:table-cell table:number-columns-repeated="1010"/>
        </table:table-row>
        <table:table-row table:style-name="ro11">
          <table:table-cell table:style-name="ce524" office:value-type="string">
            <text:p>Manifest</text:p>
          </table:table-cell>
          <table:table-cell table:style-name="ce533" office:value-type="currency" office:currency="EUR" office:value="2000">
            <text:p>2 000,00 €</text:p>
          </table:table-cell>
          <table:table-cell table:style-name="ce540" office:value-type="currency" office:currency="EUR" office:value="3300">
            <text:p>3 300,00 €</text:p>
          </table:table-cell>
          <table:table-cell table:style-name="ce540" office:value-type="currency" office:currency="EUR" office:value="4040.84">
            <text:p>4 040,84 €</text:p>
          </table:table-cell>
          <table:table-cell table:style-name="ce548" office:value-type="string">
            <text:p>2 900,00 €</text:p>
          </table:table-cell>
          <table:table-cell table:style-name="ce664" office:value-type="float" office:value="5635.5">
            <text:p>5 635,50 €</text:p>
          </table:table-cell>
          <table:table-cell table:style-name="ce529"/>
          <table:table-cell table:style-name="ce526" office:value-type="string">
            <text:p>solidarité</text:p>
          </table:table-cell>
          <table:table-cell table:style-name="ce735"/>
          <table:table-cell table:style-name="ce740" office:value-type="currency" office:currency="EUR" office:value="1000">
            <text:p>1 000,00 €</text:p>
          </table:table-cell>
          <table:table-cell table:style-name="ce747" office:value-type="currency" office:currency="EUR" office:value="1000">
            <text:p>1 000,00 €</text:p>
          </table:table-cell>
          <table:table-cell table:style-name="ce747" office:value-type="currency" office:currency="EUR" office:value="648">
            <text:p>648,00 €</text:p>
          </table:table-cell>
          <table:table-cell table:style-name="ce753" office:value-type="string">
            <text:p>2 000,00 €</text:p>
          </table:table-cell>
          <table:table-cell table:style-name="ce760" office:value-type="currency" office:currency="EUR" office:value="846">
            <text:p>846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solidarité</text:p>
          </table:table-cell>
          <table:table-cell table:style-name="ce534" office:value-type="currency" office:currency="EUR" office:value="1000">
            <text:p>1 000,00 €</text:p>
          </table:table-cell>
          <table:table-cell table:style-name="ce541" office:value-type="currency" office:currency="EUR" office:value="2000">
            <text:p>2 000,00 €</text:p>
          </table:table-cell>
          <table:table-cell table:style-name="ce541" office:value-type="currency" office:currency="EUR" office:value="909">
            <text:p>909,00 €</text:p>
          </table:table-cell>
          <table:table-cell table:style-name="ce546" office:value-type="string">
            <text:p>2 000,00 €</text:p>
          </table:table-cell>
          <table:table-cell table:style-name="ce665" office:value-type="float" office:value="1902.28">
            <text:p>1 902,28 €</text:p>
          </table:table-cell>
          <table:table-cell table:style-name="ce529"/>
          <table:table-cell table:style-name="ce524" office:value-type="string">
            <text:p>Inscriptions :</text:p>
          </table:table-cell>
          <table:table-cell table:style-name="ce736"/>
          <table:table-cell table:style-name="ce739"/>
          <table:table-cell table:style-name="ce745" table:number-columns-repeated="2"/>
          <table:table-cell table:style-name="ce750"/>
          <table:table-cell table:style-name="ce760"/>
          <table:table-cell table:number-columns-repeated="1010"/>
        </table:table-row>
        <table:table-row table:style-name="ro11">
          <table:table-cell table:style-name="ce525" office:value-type="string">
            <text:p>Tournoi 8 mai</text:p>
          </table:table-cell>
          <table:table-cell table:style-name="ce534" office:value-type="currency" office:currency="EUR" office:value="4200">
            <text:p>4 200,00 €</text:p>
          </table:table-cell>
          <table:table-cell table:style-name="ce541" office:value-type="currency" office:currency="EUR" office:value="4200">
            <text:p>4 200,00 €</text:p>
          </table:table-cell>
          <table:table-cell table:style-name="ce541" office:value-type="currency" office:currency="EUR" office:value="1170.8">
            <text:p>1 170,80 €</text:p>
          </table:table-cell>
          <table:table-cell table:style-name="ce546" office:value-type="string">
            <text:p>3 500,00 €</text:p>
          </table:table-cell>
          <table:table-cell table:style-name="ce665" office:value-type="float" office:value="3875.84">
            <text:p>3 875,84 €</text:p>
          </table:table-cell>
          <table:table-cell table:style-name="ce529"/>
          <table:table-cell table:style-name="ce525" office:value-type="string">
            <text:p>Cotisations</text:p>
          </table:table-cell>
          <table:table-cell table:style-name="ce737"/>
          <table:table-cell table:style-name="ce741" office:value-type="currency" office:currency="EUR" office:value="9000">
            <text:p>9 000,00 €</text:p>
          </table:table-cell>
          <table:table-cell table:style-name="ce746" office:value-type="currency" office:currency="EUR" office:value="10500">
            <text:p>10 500,00 €</text:p>
          </table:table-cell>
          <table:table-cell table:style-name="ce746" office:value-type="currency" office:currency="EUR" office:value="12025">
            <text:p>12 025,00 €</text:p>
          </table:table-cell>
          <table:table-cell table:style-name="ce751" office:value-type="string">
            <text:p>10 000,00 €</text:p>
          </table:table-cell>
          <table:table-cell table:style-name="ce759" office:value-type="currency" office:currency="EUR" office:value="11025">
            <text:p>11 025,00 €</text:p>
          </table:table-cell>
          <table:table-cell table:number-columns-repeated="1010"/>
        </table:table-row>
        <table:table-row table:style-name="ro11">
          <table:table-cell table:style-name="ce526"/>
          <table:table-cell table:style-name="ce535"/>
          <table:table-cell table:style-name="ce542" table:number-columns-repeated="2"/>
          <table:table-cell table:style-name="ce547"/>
          <table:table-cell table:style-name="ce666"/>
          <table:table-cell table:style-name="ce529"/>
          <table:table-cell table:style-name="ce525" office:value-type="string">
            <text:p>écoles</text:p>
          </table:table-cell>
          <table:table-cell table:style-name="ce737"/>
          <table:table-cell table:style-name="ce741" office:value-type="currency" office:currency="EUR" office:value="2500">
            <text:p>2 500,00 €</text:p>
          </table:table-cell>
          <table:table-cell table:style-name="ce746" office:value-type="currency" office:currency="EUR" office:value="5500">
            <text:p>5 500,00 €</text:p>
          </table:table-cell>
          <table:table-cell table:style-name="ce746" office:value-type="currency" office:currency="EUR" office:value="5302">
            <text:p>5 302,00 €</text:p>
          </table:table-cell>
          <table:table-cell table:style-name="ce751" office:value-type="string">
            <text:p>5 000,00 €</text:p>
          </table:table-cell>
          <table:table-cell table:style-name="ce759" office:value-type="currency" office:currency="EUR" office:value="6200">
            <text:p>6 200,00 €</text:p>
          </table:table-cell>
          <table:table-cell table:number-columns-repeated="1010"/>
        </table:table-row>
        <table:table-row table:style-name="ro11">
          <table:table-cell table:style-name="ce524" office:value-type="string">
            <text:p>Matériel</text:p>
          </table:table-cell>
          <table:table-cell table:style-name="ce533" office:value-type="currency" office:currency="EUR" office:value="2000">
            <text:p>2 000,00 €</text:p>
          </table:table-cell>
          <table:table-cell table:style-name="ce540" office:value-type="currency" office:currency="EUR" office:value="3990">
            <text:p>3 990,00 €</text:p>
          </table:table-cell>
          <table:table-cell table:style-name="ce540" office:value-type="currency" office:currency="EUR" office:value="1149.66">
            <text:p>1 149,66 €</text:p>
          </table:table-cell>
          <table:table-cell table:style-name="ce548" office:value-type="string">
            <text:p>2 715,00 €</text:p>
          </table:table-cell>
          <table:table-cell table:style-name="ce664" office:value-type="float" office:value="2987.32">
            <text:p>2 987,32 €</text:p>
          </table:table-cell>
          <table:table-cell table:style-name="ce529"/>
          <table:table-cell table:style-name="ce525" office:value-type="string">
            <text:p>compétitions</text:p>
          </table:table-cell>
          <table:table-cell table:style-name="ce737"/>
          <table:table-cell table:style-name="ce741" office:value-type="currency" office:currency="EUR" office:value="1500">
            <text:p>1 500,00 €</text:p>
          </table:table-cell>
          <table:table-cell table:style-name="ce746" office:value-type="currency" office:currency="EUR" office:value="1500">
            <text:p>1 500,00 €</text:p>
          </table:table-cell>
          <table:table-cell table:style-name="ce746" office:value-type="currency" office:currency="EUR" office:value="810">
            <text:p>810,00 €</text:p>
          </table:table-cell>
          <table:table-cell table:style-name="ce754" office:value-type="float" office:value="900">
            <text:p>900,00 €</text:p>
          </table:table-cell>
          <table:table-cell table:style-name="ce759" office:value-type="currency" office:currency="EUR" office:value="1476">
            <text:p>1 476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Divers</text:p>
          </table:table-cell>
          <table:table-cell table:style-name="ce534"/>
          <table:table-cell table:style-name="ce541" table:number-columns-repeated="2"/>
          <table:table-cell table:style-name="ce719"/>
          <table:table-cell table:style-name="ce665" office:value-type="float" office:value="10000">
            <text:p>10 000,00 €</text:p>
          </table:table-cell>
          <table:table-cell table:style-name="ce529"/>
          <table:table-cell table:style-name="ce526"/>
          <table:table-cell table:style-name="ce735"/>
          <table:table-cell table:style-name="ce740"/>
          <table:table-cell table:style-name="ce747" table:number-columns-repeated="2"/>
          <table:table-cell table:style-name="ce755"/>
          <table:table-cell table:style-name="ce760"/>
          <table:table-cell table:number-columns-repeated="1010"/>
        </table:table-row>
        <table:table-row table:style-name="ro11">
          <table:table-cell table:style-name="ce525" office:value-type="string">
            <text:p>emprunt</text:p>
          </table:table-cell>
          <table:table-cell table:style-name="ce534"/>
          <table:table-cell table:style-name="ce541" table:number-columns-repeated="2"/>
          <table:table-cell table:style-name="ce719"/>
          <table:table-cell table:style-name="ce665" office:value-type="float" office:value="0">
            <text:p>0,00 €</text:p>
          </table:table-cell>
          <table:table-cell table:style-name="ce529"/>
          <table:table-cell table:style-name="ce524" office:value-type="string">
            <text:p>autres recettes :</text:p>
          </table:table-cell>
          <table:table-cell table:style-name="ce736"/>
          <table:table-cell table:style-name="ce739"/>
          <table:table-cell table:style-name="ce745" table:number-columns-repeated="2"/>
          <table:table-cell table:style-name="ce750"/>
          <table:table-cell table:style-name="ce758"/>
          <table:table-cell table:number-columns-repeated="1010"/>
        </table:table-row>
        <table:table-row table:style-name="ro11">
          <table:table-cell table:style-name="ce525" office:value-type="string">
            <text:p>provisions</text:p>
          </table:table-cell>
          <table:table-cell table:style-name="ce534"/>
          <table:table-cell table:style-name="ce541" office:value-type="currency" office:currency="EUR" office:value="0">
            <text:p>0,00 €</text:p>
          </table:table-cell>
          <table:table-cell table:style-name="ce541"/>
          <table:table-cell table:style-name="ce546" office:value-type="float" office:value="0">
            <text:p>0,00 €</text:p>
          </table:table-cell>
          <table:table-cell table:style-name="ce666" office:value-type="float" office:value="0">
            <text:p>0,00 €</text:p>
          </table:table-cell>
          <table:table-cell table:style-name="ce529"/>
          <table:table-cell table:style-name="ce525" office:value-type="string">
            <text:p>Mach bois/c croute</text:p>
          </table:table-cell>
          <table:table-cell table:style-name="ce737"/>
          <table:table-cell table:style-name="ce741" office:value-type="currency" office:currency="EUR" office:value="100">
            <text:p>100,00 €</text:p>
          </table:table-cell>
          <table:table-cell table:style-name="ce746" office:value-type="currency" office:currency="EUR" office:value="200">
            <text:p>200,00 €</text:p>
          </table:table-cell>
          <table:table-cell table:style-name="ce746" office:value-type="currency" office:currency="EUR" office:value="241.45">
            <text:p>241,45 €</text:p>
          </table:table-cell>
          <table:table-cell table:style-name="ce754" office:value-type="float" office:value="200">
            <text:p>200,00 €</text:p>
          </table:table-cell>
          <table:table-cell table:style-name="ce759" office:value-type="currency" office:currency="EUR" office:value="200">
            <text:p>200,00 €</text:p>
          </table:table-cell>
          <table:table-cell table:number-columns-repeated="1010"/>
        </table:table-row>
        <table:table-row table:style-name="ro11">
          <table:table-cell table:style-name="ce526" office:value-type="string">
            <text:p>frais</text:p>
          </table:table-cell>
          <table:table-cell table:style-name="ce535"/>
          <table:table-cell table:style-name="ce542" table:number-columns-repeated="2"/>
          <table:table-cell table:style-name="ce547"/>
          <table:table-cell table:style-name="ce667" office:value-type="float" office:value="5.08">
            <text:p>5,08 €</text:p>
          </table:table-cell>
          <table:table-cell table:style-name="ce529"/>
          <table:table-cell table:style-name="ce525" office:value-type="string">
            <text:p>fêtes/repas</text:p>
          </table:table-cell>
          <table:table-cell table:style-name="ce737"/>
          <table:table-cell table:style-name="ce741" office:value-type="currency" office:currency="EUR" office:value="1000">
            <text:p>1 000,00 €</text:p>
          </table:table-cell>
          <table:table-cell table:style-name="ce746" office:value-type="currency" office:currency="EUR" office:value="3000">
            <text:p>3 000,00 €</text:p>
          </table:table-cell>
          <table:table-cell table:style-name="ce746" office:value-type="currency" office:currency="EUR" office:value="4028">
            <text:p>4 028,00 €</text:p>
          </table:table-cell>
          <table:table-cell table:style-name="ce751" office:value-type="string">
            <text:p>2 900,00 €</text:p>
          </table:table-cell>
          <table:table-cell table:style-name="ce759" office:value-type="currency" office:currency="EUR" office:value="4402">
            <text:p>4 402,00 €</text:p>
          </table:table-cell>
          <table:table-cell table:number-columns-repeated="1010"/>
        </table:table-row>
        <table:table-row table:style-name="ro11">
          <table:table-cell table:style-name="ce527" office:value-type="string">
            <text:p>Dépenses totales</text:p>
          </table:table-cell>
          <table:table-cell table:style-name="ce536" table:formula="of:=+SUM([.B6:.B23])" office:value-type="currency" office:currency="EUR" office:value="40100">
            <text:p>40 100,00 €</text:p>
          </table:table-cell>
          <table:table-cell table:style-name="ce536" table:formula="of:=+SUM([.C6:.C23])" office:value-type="currency" office:currency="EUR" office:value="56390">
            <text:p>56 390,00 €</text:p>
          </table:table-cell>
          <table:table-cell table:style-name="ce536" table:formula="of:=+SUM([.D6:.D22])" office:value-type="currency" office:currency="EUR" office:value="40768.89">
            <text:p>40 768,89 €</text:p>
          </table:table-cell>
          <table:table-cell table:style-name="ce720"/>
          <table:table-cell table:style-name="ce727" office:value-type="float" office:value="81184.75">
            <text:p>81 184,75 €</text:p>
          </table:table-cell>
          <table:table-cell table:style-name="ce529"/>
          <table:table-cell table:style-name="ce525" office:value-type="string">
            <text:p>prod financ</text:p>
          </table:table-cell>
          <table:table-cell table:style-name="ce737"/>
          <table:table-cell table:style-name="ce741" office:value-type="currency" office:currency="EUR" office:value="80">
            <text:p>80,00 €</text:p>
          </table:table-cell>
          <table:table-cell table:style-name="ce746" office:value-type="currency" office:currency="EUR" office:value="90">
            <text:p>90,00 €</text:p>
          </table:table-cell>
          <table:table-cell table:style-name="ce746" office:value-type="currency" office:currency="EUR" office:value="75.97">
            <text:p>75,97 €</text:p>
          </table:table-cell>
          <table:table-cell table:style-name="ce754" office:value-type="float" office:value="115">
            <text:p>115,00 €</text:p>
          </table:table-cell>
          <table:table-cell table:style-name="ce759" office:value-type="currency" office:currency="EUR" office:value="115.57">
            <text:p>115,57 €</text:p>
          </table:table-cell>
          <table:table-cell table:number-columns-repeated="1010"/>
        </table:table-row>
        <table:table-row table:style-name="ro11">
          <table:table-cell table:style-name="ce524"/>
          <table:table-cell table:style-name="ce533"/>
          <table:table-cell table:style-name="ce540" table:number-columns-repeated="2"/>
          <table:table-cell table:style-name="ce721"/>
          <table:table-cell table:style-name="ce728"/>
          <table:table-cell table:style-name="ce529"/>
          <table:table-cell table:style-name="ce525" office:value-type="string">
            <text:p>subvent</text:p>
          </table:table-cell>
          <table:table-cell table:style-name="ce737"/>
          <table:table-cell table:style-name="ce741" office:value-type="currency" office:currency="EUR" office:value="150">
            <text:p>150,00 €</text:p>
          </table:table-cell>
          <table:table-cell table:style-name="ce746" office:value-type="currency" office:currency="EUR" office:value="200">
            <text:p>200,00 €</text:p>
          </table:table-cell>
          <table:table-cell table:style-name="ce746" office:value-type="currency" office:currency="EUR" office:value="150">
            <text:p>150,00 €</text:p>
          </table:table-cell>
          <table:table-cell table:style-name="ce754" office:value-type="float" office:value="200">
            <text:p>200,00 €</text:p>
          </table:table-cell>
          <table:table-cell table:style-name="ce759" office:value-type="currency" office:currency="EUR" office:value="200">
            <text:p>200,00 €</text:p>
          </table:table-cell>
          <table:table-cell table:number-columns-repeated="1010"/>
        </table:table-row>
        <table:table-row table:style-name="ro11">
          <table:table-cell table:style-name="ce525" office:value-type="string">
            <text:p>Résultat (Perte/Gain)</text:p>
          </table:table-cell>
          <table:table-cell table:style-name="ce534" office:value-type="currency" office:currency="EUR" office:value="-2570">
            <text:p>-2 570,00 €</text:p>
          </table:table-cell>
          <table:table-cell table:style-name="ce541" table:formula="of:=+[.C24]-[.K28]" office:value-type="currency" office:currency="EUR" office:value="0">
            <text:p>0,00 €</text:p>
          </table:table-cell>
          <table:table-cell table:style-name="ce541"/>
          <table:table-cell table:style-name="ce722"/>
          <table:table-cell table:style-name="ce728"/>
          <table:table-cell table:style-name="ce529"/>
          <table:table-cell table:style-name="ce525" office:value-type="string">
            <text:p>divers</text:p>
          </table:table-cell>
          <table:table-cell table:style-name="ce737"/>
          <table:table-cell table:style-name="ce741"/>
          <table:table-cell table:style-name="ce746" table:number-columns-repeated="2"/>
          <table:table-cell table:style-name="ce752"/>
          <table:table-cell table:style-name="ce759" office:value-type="currency" office:currency="EUR" office:value="2261.25">
            <text:p>2 261,25 €</text:p>
          </table:table-cell>
          <table:table-cell table:number-columns-repeated="1010"/>
        </table:table-row>
        <table:table-row table:style-name="ro11">
          <table:table-cell table:style-name="ce525"/>
          <table:table-cell table:style-name="ce534"/>
          <table:table-cell table:style-name="ce541" table:number-columns-repeated="2"/>
          <table:table-cell table:style-name="ce723"/>
          <table:table-cell table:style-name="ce729"/>
          <table:table-cell table:style-name="ce529"/>
          <table:table-cell table:style-name="ce526" office:value-type="string">
            <text:p>Produits exceptionnels</text:p>
          </table:table-cell>
          <table:table-cell table:style-name="ce735"/>
          <table:table-cell table:style-name="ce740"/>
          <table:table-cell table:style-name="ce747" table:number-columns-repeated="2"/>
          <table:table-cell table:style-name="ce755"/>
          <table:table-cell table:style-name="ce680" office:value-type="currency" office:currency="EUR" office:value="10000">
            <text:p>10 000,00 €</text:p>
          </table:table-cell>
          <table:table-cell table:number-columns-repeated="1010"/>
        </table:table-row>
        <table:table-row table:style-name="ro11">
          <table:table-cell table:style-name="ce528" office:value-type="string">
            <text:p>Total</text:p>
          </table:table-cell>
          <table:table-cell table:style-name="ce537" table:formula="of:=+[.B24]+[.B26]" office:value-type="currency" office:currency="EUR" office:value="37530">
            <text:p>37 530,00 €</text:p>
          </table:table-cell>
          <table:table-cell table:style-name="ce543" table:formula="of:=+[.C24]" office:value-type="currency" office:currency="EUR" office:value="56390">
            <text:p>56 390,00 €</text:p>
          </table:table-cell>
          <table:table-cell table:style-name="ce543"/>
          <table:table-cell table:style-name="ce724" office:value-type="string">
            <text:p>57 115,00 €</text:p>
          </table:table-cell>
          <table:table-cell table:style-name="ce730" office:value-type="currency" office:currency="EUR" office:value="81184.75">
            <text:p>81 184,75 €</text:p>
          </table:table-cell>
          <table:table-cell table:style-name="ce529"/>
          <table:table-cell table:style-name="ce527" office:value-type="string">
            <text:p>Recettes totales</text:p>
          </table:table-cell>
          <table:table-cell table:style-name="ce738"/>
          <table:table-cell table:style-name="ce742" table:formula="of:=+SUM([.J6:.J27])" office:value-type="currency" office:currency="EUR" office:value="37530">
            <text:p>37 530,00 €</text:p>
          </table:table-cell>
          <table:table-cell table:style-name="ce742" table:formula="of:=+SUM([.K6:.K27])" office:value-type="currency" office:currency="EUR" office:value="56390">
            <text:p>56 390,00 €</text:p>
          </table:table-cell>
          <table:table-cell table:style-name="ce742"/>
          <table:table-cell table:style-name="ce756" office:value-type="string">
            <text:p>57 115,00 €</text:p>
          </table:table-cell>
          <table:table-cell table:style-name="ce677" table:formula="of:=+SUM([.N6:.N27])" office:value-type="currency" office:currency="EUR" office:value="76212.33">
            <text:p>76 212,33 €</text:p>
          </table:table-cell>
          <table:table-cell table:number-columns-repeated="1010"/>
        </table:table-row>
        <table:table-row table:style-name="ro2">
          <table:table-cell table:style-name="ce529" table:number-columns-repeated="4"/>
          <table:table-cell table:style-name="ce725" table:number-columns-repeated="2"/>
          <table:table-cell table:style-name="ce529" table:number-columns-repeated="7"/>
          <table:table-cell table:style-name="ce530"/>
          <table:table-cell table:number-columns-repeated="1010"/>
        </table:table-row>
        <table:table-row table:style-name="ro2">
          <table:table-cell table:style-name="ce530" table:number-columns-repeated="13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^paratif dépenses" table:style-name="ta11" table:print="false">
        <office:forms form:automatic-focus="false" form:apply-design-mode="false"/>
        <table:table-column table:style-name="co92" table:default-cell-style-name="Excel_20_Built-in_20_Normal"/>
        <table:table-column table:style-name="co93" table:default-cell-style-name="Excel_20_Built-in_20_Normal"/>
        <table:table-column table:style-name="co67" table:default-cell-style-name="Excel_20_Built-in_20_Normal"/>
        <table:table-column table:style-name="co93" table:default-cell-style-name="Excel_20_Built-in_20_Normal"/>
        <table:table-column table:style-name="co59" table:default-cell-style-name="Excel_20_Built-in_20_Normal"/>
        <table:table-column table:style-name="co93" table:default-cell-style-name="Excel_20_Built-in_20_Normal"/>
        <table:table-column table:style-name="co94" table:default-cell-style-name="Excel_20_Built-in_20_Normal"/>
        <table:table-column table:style-name="co13" table:default-cell-style-name="Excel_20_Built-in_20_Normal"/>
        <table:table-column table:style-name="co70" table:default-cell-style-name="Excel_20_Built-in_20_Normal"/>
        <table:table-column table:style-name="co13" table:number-columns-repeated="3" table:default-cell-style-name="Excel_20_Built-in_20_Normal"/>
        <table:table-column table:style-name="co73" table:default-cell-style-name="ce126"/>
        <table:table-column table:style-name="co95" table:default-cell-style-name="Excel_20_Built-in_20_Normal"/>
        <table:table-column table:style-name="co72" table:default-cell-style-name="ce799"/>
        <table:table-column table:style-name="co96" table:default-cell-style-name="Excel_20_Built-in_20_Normal"/>
        <table:table-column table:style-name="co13" table:default-cell-style-name="Excel_20_Built-in_20_Normal"/>
        <table:table-column table:style-name="co97" table:default-cell-style-name="Excel_20_Built-in_20_Normal"/>
        <table:table-column table:style-name="co72" table:default-cell-style-name="Excel_20_Built-in_20_Normal"/>
        <table:table-column table:style-name="co98" table:default-cell-style-name="Excel_20_Built-in_20_Normal"/>
        <table:table-column table:style-name="co99" table:default-cell-style-name="Excel_20_Built-in_20_Normal"/>
        <table:table-column table:style-name="co13" table:number-columns-repeated="243" table:default-cell-style-name="Excel_20_Built-in_20_Normal"/>
        <table:table-column table:style-name="co33" table:number-columns-repeated="760" table:default-cell-style-name="Excel_20_Built-in_20_Normal"/>
        <table:table-row table:style-name="ro2">
          <table:table-cell table:number-columns-repeated="20"/>
          <table:table-cell table:style-name="ce52"/>
          <table:table-cell table:number-columns-repeated="1003"/>
        </table:table-row>
        <table:table-row table:style-name="ro2">
          <table:table-cell table:style-name="ce578" office:value-type="date" office:date-value="2020-09-01">
            <text:p>01/09/20</text:p>
          </table:table-cell>
          <table:table-cell table:style-name="ce578" table:number-columns-repeated="4"/>
          <table:table-cell table:style-name="ce782"/>
          <table:table-cell table:style-name="ce578" table:number-columns-repeated="4"/>
          <table:table-cell table:number-columns-repeated="1014"/>
        </table:table-row>
        <table:table-row table:style-name="ro3">
          <table:table-cell table:style-name="ce579" office:value-type="string" table:number-columns-spanned="21" table:number-rows-spanned="1">
            <text:p>TABLEAU COMPARATIF DES DEPENSES 2019 <text:s/>2018 2017 2016 2015 2014 2013 2012 2011 2010 2009</text:p>
          </table:table-cell>
          <table:covered-table-cell table:number-columns-repeated="4" table:style-name="ce579"/>
          <table:covered-table-cell table:number-columns-repeated="16" table:style-name="ce599"/>
          <table:table-cell table:number-columns-repeated="1003"/>
        </table:table-row>
        <table:table-row table:style-name="ro2">
          <table:table-cell table:number-columns-repeated="2"/>
          <table:table-cell table:style-name="ce768" table:number-columns-repeated="4"/>
          <table:table-cell table:number-columns-repeated="1018"/>
        </table:table-row>
        <table:table-row table:style-name="ro2">
          <table:table-cell/>
          <table:table-cell table:style-name="ce761"/>
          <table:table-cell table:style-name="ce768"/>
          <table:table-cell table:style-name="ce773"/>
          <table:table-cell table:style-name="ce768" table:number-columns-repeated="2"/>
          <table:table-cell table:number-columns-repeated="1018"/>
        </table:table-row>
        <table:table-row table:style-name="ro14">
          <table:table-cell table:style-name="ce580" office:value-type="string">
            <text:p>Année</text:p>
          </table:table-cell>
          <table:table-cell table:style-name="ce762" office:value-type="string">
            <text:p>2019/2020</text:p>
          </table:table-cell>
          <table:table-cell table:style-name="ce769" office:value-type="string">
            <text:p>N/N-1</text:p>
          </table:table-cell>
          <table:table-cell table:style-name="ce774" office:value-type="string">
            <text:p>2018/2019</text:p>
          </table:table-cell>
          <table:table-cell table:style-name="ce769" office:value-type="string">
            <text:p>N/N-1</text:p>
          </table:table-cell>
          <table:table-cell table:style-name="ce769" office:value-type="string">
            <text:p>2017/2018</text:p>
          </table:table-cell>
          <table:table-cell table:style-name="ce580" office:value-type="string">
            <text:p>2016/2017</text:p>
          </table:table-cell>
          <table:table-cell table:style-name="ce604" office:value-type="string">
            <text:p>N/N-1</text:p>
          </table:table-cell>
          <table:table-cell table:style-name="ce580" office:value-type="string">
            <text:p>2015/2016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14/2015</text:p>
          </table:table-cell>
          <table:table-cell table:style-name="ce604" office:value-type="string">
            <text:p>N/N-1</text:p>
          </table:table-cell>
          <table:table-cell table:style-name="ce796" office:value-type="string">
            <text:p>2013/2014</text:p>
          </table:table-cell>
          <table:table-cell table:style-name="ce604" office:value-type="string">
            <text:p>N/N-1</text:p>
          </table:table-cell>
          <table:table-cell table:style-name="ce800" office:value-type="string">
            <text:p>2012/2013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11/2012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10/2011</text:p>
          </table:table-cell>
          <table:table-cell table:style-name="ce604" office:value-type="string">
            <text:p>N/N-1</text:p>
          </table:table-cell>
          <table:table-cell table:style-name="ce630" office:value-type="string">
            <text:p>2009/2010</text:p>
          </table:table-cell>
          <table:table-cell table:style-name="ce643" office:value-type="string">
            <text:p>N-5/N-6</text:p>
          </table:table-cell>
          <table:table-cell table:style-name="ce643" office:value-type="string">
            <text:p>2008/2009</text:p>
          </table:table-cell>
          <table:table-cell table:style-name="ce643" table:number-columns-repeated="1001"/>
        </table:table-row>
        <table:table-row table:style-name="ro2">
          <table:table-cell table:style-name="ce583"/>
          <table:table-cell table:style-name="ce763"/>
          <table:table-cell table:style-name="ce770"/>
          <table:table-cell table:style-name="ce775"/>
          <table:table-cell table:style-name="ce770" table:number-columns-repeated="2"/>
          <table:table-cell table:style-name="ce583" table:number-columns-repeated="2"/>
          <table:table-cell table:style-name="ce602" table:number-columns-repeated="2"/>
          <table:table-cell table:style-name="ce791"/>
          <table:table-cell table:style-name="ce623"/>
          <table:table-cell table:style-name="ce619"/>
          <table:table-cell table:style-name="ce623"/>
          <table:table-cell table:style-name="ce801"/>
          <table:table-cell table:style-name="ce807"/>
          <table:table-cell table:style-name="ce815"/>
          <table:table-cell table:style-name="ce634" table:number-columns-repeated="4"/>
          <table:table-cell table:number-columns-repeated="1003"/>
        </table:table-row>
        <table:table-row table:style-name="ro2">
          <table:table-cell table:style-name="ce581" office:value-type="string">
            <text:p>Personnel(Cf note)</text:p>
          </table:table-cell>
          <table:table-cell table:style-name="ce764" office:value-type="float" office:value="9964.77">
            <text:p>9964,77</text:p>
          </table:table-cell>
          <table:table-cell table:style-name="ce771" table:formula="of:=+([.B8]-[.D8])/[.D8]" office:value-type="percentage" office:value="-0.657354682709646">
            <text:p>-66%</text:p>
          </table:table-cell>
          <table:table-cell table:style-name="ce776" office:value-type="currency" office:currency="EUR" office:value="29081.88">
            <text:p>29 081,88 €</text:p>
          </table:table-cell>
          <table:table-cell table:style-name="ce771" table:formula="of:=+([.D8]-[.F8])/[.F8]" office:value-type="percentage" office:value="0.452676188040473">
            <text:p>45%</text:p>
          </table:table-cell>
          <table:table-cell table:style-name="ce783" office:value-type="currency" office:currency="EUR" office:value="20019.52">
            <text:p>20 019,52 €</text:p>
          </table:table-cell>
          <table:table-cell table:style-name="ce600" office:value-type="currency" office:currency="EUR" office:value="22256.42">
            <text:p>22 256,42 €</text:p>
          </table:table-cell>
          <table:table-cell table:style-name="ce638" office:value-type="percentage" office:value="-0.0438384248033669">
            <text:p>-4%</text:p>
          </table:table-cell>
          <table:table-cell table:style-name="ce641" office:value-type="currency" office:currency="EUR" office:value="23276.84">
            <text:p>23 276,84 €</text:p>
          </table:table-cell>
          <table:table-cell table:style-name="ce638" office:value-type="percentage" office:value="0.0576074471487976">
            <text:p>6%</text:p>
          </table:table-cell>
          <table:table-cell table:style-name="ce792" office:value-type="float" office:value="22008.96">
            <text:p>22 008,96 €</text:p>
          </table:table-cell>
          <table:table-cell table:style-name="ce638" office:value-type="percentage" office:value="0.0104219319206957">
            <text:p>1%</text:p>
          </table:table-cell>
          <table:table-cell table:style-name="ce617" office:value-type="float" office:value="21781.95">
            <text:p>21 781,95 €</text:p>
          </table:table-cell>
          <table:table-cell table:style-name="ce638" office:value-type="percentage" office:value="0.0249938708218651">
            <text:p>2%</text:p>
          </table:table-cell>
          <table:table-cell table:style-name="ce802" office:value-type="float" office:value="21250.81">
            <text:p>21250,81</text:p>
          </table:table-cell>
          <table:table-cell table:style-name="ce808" office:value-type="percentage" office:value="0.00198739571476941">
            <text:p>0%</text:p>
          </table:table-cell>
          <table:table-cell table:style-name="ce802" office:value-type="float" office:value="21208.66">
            <text:p>21208,66</text:p>
          </table:table-cell>
          <table:table-cell table:style-name="ce638" office:value-type="percentage" office:value="0.188692971639951">
            <text:p>19%</text:p>
          </table:table-cell>
          <table:table-cell table:style-name="ce823" office:value-type="float" office:value="17842">
            <text:p>17 842</text:p>
          </table:table-cell>
          <table:table-cell table:style-name="ce638" office:value-type="percentage" office:value="0.0770902505282222">
            <text:p>8%</text:p>
          </table:table-cell>
          <table:table-cell table:style-name="ce823" office:value-type="float" office:value="16565">
            <text:p>16 565</text:p>
          </table:table-cell>
          <table:table-cell table:style-name="ce638" office:value-type="percentage" office:value="0.0759288126786178">
            <text:p>8%</text:p>
          </table:table-cell>
          <table:table-cell table:style-name="ce827" office:value-type="float" office:value="15396">
            <text:p>15 396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entretien/bar</text:p>
          </table:table-cell>
          <table:table-cell table:style-name="ce765" office:value-type="float" office:value="2011.79">
            <text:p>2011,79</text:p>
          </table:table-cell>
          <table:table-cell table:style-name="ce771" table:formula="of:=+([.B9]-[.D9])/[.D9]" office:value-type="percentage" office:value="0.513375058299607">
            <text:p>51%</text:p>
          </table:table-cell>
          <table:table-cell table:style-name="ce777" office:value-type="currency" office:currency="EUR" office:value="1329.34">
            <text:p>1 329,34 €</text:p>
          </table:table-cell>
          <table:table-cell table:style-name="ce771" table:formula="of:=+([.D9]-[.F9])/[.F9]" office:value-type="percentage" office:value="-0.590324389958272">
            <text:p>-59%</text:p>
          </table:table-cell>
          <table:table-cell table:style-name="ce784" office:value-type="currency" office:currency="EUR" office:value="3244.86">
            <text:p>3 244,86 €</text:p>
          </table:table-cell>
          <table:table-cell table:style-name="ce601" office:value-type="currency" office:currency="EUR" office:value="1808.77">
            <text:p>1 808,77 €</text:p>
          </table:table-cell>
          <table:table-cell table:style-name="ce638" office:value-type="percentage" office:value="-0.35042179470144">
            <text:p>-35%</text:p>
          </table:table-cell>
          <table:table-cell table:style-name="ce601" office:value-type="currency" office:currency="EUR" office:value="2784.53">
            <text:p>2 784,53 €</text:p>
          </table:table-cell>
          <table:table-cell table:style-name="ce638" office:value-type="percentage" office:value="0.0671191351235346">
            <text:p>7%</text:p>
          </table:table-cell>
          <table:table-cell table:style-name="ce793" office:value-type="float" office:value="2609.39">
            <text:p>2 609,39 €</text:p>
          </table:table-cell>
          <table:table-cell table:style-name="ce638" office:value-type="percentage" office:value="0.432007639159473">
            <text:p>43%</text:p>
          </table:table-cell>
          <table:table-cell table:style-name="ce618" office:value-type="float" office:value="1822.19">
            <text:p>1 822,19 €</text:p>
          </table:table-cell>
          <table:table-cell table:style-name="ce638" office:value-type="percentage" office:value="0.470136429280257">
            <text:p>47%</text:p>
          </table:table-cell>
          <table:table-cell table:style-name="ce803" office:value-type="float" office:value="1239.47">
            <text:p>1239,47</text:p>
          </table:table-cell>
          <table:table-cell table:style-name="ce809" office:value-type="percentage" office:value="-0.424150491075162">
            <text:p>-42%</text:p>
          </table:table-cell>
          <table:table-cell table:style-name="ce803" office:value-type="float" office:value="2152.42">
            <text:p>2152,42</text:p>
          </table:table-cell>
          <table:table-cell table:style-name="ce636" office:value-type="percentage" office:value="-0.432677912493411">
            <text:p>-43%</text:p>
          </table:table-cell>
          <table:table-cell table:style-name="ce824" office:value-type="float" office:value="3794">
            <text:p>3 794</text:p>
          </table:table-cell>
          <table:table-cell table:style-name="ce636" office:value-type="percentage" office:value="0.45141545524101">
            <text:p>45%</text:p>
          </table:table-cell>
          <table:table-cell table:style-name="ce824" office:value-type="float" office:value="2614">
            <text:p>2 614</text:p>
          </table:table-cell>
          <table:table-cell table:style-name="ce825" office:value-type="percentage" office:value="-0.277748919662692">
            <text:p>-28%</text:p>
          </table:table-cell>
          <table:table-cell table:style-name="ce632" office:value-type="float" office:value="3619.24">
            <text:p>3 619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Services ext</text:p>
          </table:table-cell>
          <table:table-cell table:style-name="ce765" office:value-type="float" office:value="4557.23">
            <text:p>4557,23</text:p>
          </table:table-cell>
          <table:table-cell table:style-name="ce771" table:formula="of:=+([.B10]-[.D10])/[.D10]" office:value-type="percentage" office:value="0.242696764024967">
            <text:p>24%</text:p>
          </table:table-cell>
          <table:table-cell table:style-name="ce777" office:value-type="currency" office:currency="EUR" office:value="3667.21">
            <text:p>3 667,21 €</text:p>
          </table:table-cell>
          <table:table-cell table:style-name="ce771" table:formula="of:=+([.D10]-[.F10])/[.F10]" office:value-type="percentage" office:value="-0.286371190273253">
            <text:p>-29%</text:p>
          </table:table-cell>
          <table:table-cell table:style-name="ce784" office:value-type="currency" office:currency="EUR" office:value="5138.82">
            <text:p>5 138,82 €</text:p>
          </table:table-cell>
          <table:table-cell table:style-name="ce601" office:value-type="currency" office:currency="EUR" office:value="4210.64">
            <text:p>4 210,64 €</text:p>
          </table:table-cell>
          <table:table-cell table:style-name="ce638" office:value-type="percentage" office:value="0.256603627182681">
            <text:p>26%</text:p>
          </table:table-cell>
          <table:table-cell table:style-name="ce601" office:value-type="currency" office:currency="EUR" office:value="3350.81">
            <text:p>3 350,81 €</text:p>
          </table:table-cell>
          <table:table-cell table:style-name="ce638" office:value-type="percentage" office:value="-0.00946544756904721">
            <text:p>-1%</text:p>
          </table:table-cell>
          <table:table-cell table:style-name="ce793" office:value-type="float" office:value="3382.83">
            <text:p>3 382,83 €</text:p>
          </table:table-cell>
          <table:table-cell table:style-name="ce638" office:value-type="percentage" office:value="-0.0914869960359664">
            <text:p>-9%</text:p>
          </table:table-cell>
          <table:table-cell table:style-name="ce618" office:value-type="float" office:value="3723.48">
            <text:p>3 723,48 €</text:p>
          </table:table-cell>
          <table:table-cell table:style-name="ce638" office:value-type="percentage" office:value="-0.205820248013207">
            <text:p>-21%</text:p>
          </table:table-cell>
          <table:table-cell table:style-name="ce803" office:value-type="float" office:value="4688.46">
            <text:p>4688,46</text:p>
          </table:table-cell>
          <table:table-cell table:style-name="ce809" office:value-type="percentage" office:value="0.22196187998947">
            <text:p>22%</text:p>
          </table:table-cell>
          <table:table-cell table:style-name="ce803" office:value-type="float" office:value="3836.83">
            <text:p>3836,83</text:p>
          </table:table-cell>
          <table:table-cell table:style-name="ce636" office:value-type="percentage" office:value="-0.159327344434706">
            <text:p>-16%</text:p>
          </table:table-cell>
          <table:table-cell table:style-name="ce824" office:value-type="float" office:value="4564">
            <text:p>4 564</text:p>
          </table:table-cell>
          <table:table-cell table:style-name="ce636" office:value-type="percentage" office:value="0.0455899198167239">
            <text:p>5%</text:p>
          </table:table-cell>
          <table:table-cell table:style-name="ce824" office:value-type="float" office:value="4365">
            <text:p>4 365</text:p>
          </table:table-cell>
          <table:table-cell table:style-name="ce636" office:value-type="percentage" office:value="0.329046283694292">
            <text:p>33%</text:p>
          </table:table-cell>
          <table:table-cell table:style-name="ce632" office:value-type="float" office:value="3284.31">
            <text:p>3 284</text:p>
          </table:table-cell>
          <table:table-cell table:number-columns-repeated="1001"/>
        </table:table-row>
        <table:table-row table:style-name="ro2">
          <table:table-cell table:style-name="ce583"/>
          <table:table-cell table:style-name="ce763"/>
          <table:table-cell table:style-name="ce771"/>
          <table:table-cell table:style-name="ce778"/>
          <table:table-cell table:style-name="ce770"/>
          <table:table-cell table:style-name="ce785"/>
          <table:table-cell table:style-name="ce602"/>
          <table:table-cell table:style-name="ce638"/>
          <table:table-cell table:style-name="ce602"/>
          <table:table-cell table:style-name="ce638"/>
          <table:table-cell table:style-name="ce794"/>
          <table:table-cell table:style-name="ce623"/>
          <table:table-cell table:style-name="ce619"/>
          <table:table-cell table:style-name="ce623"/>
          <table:table-cell table:style-name="ce801"/>
          <table:table-cell table:style-name="ce810"/>
          <table:table-cell table:style-name="ce801"/>
          <table:table-cell table:style-name="ce637"/>
          <table:table-cell table:style-name="ce583"/>
          <table:table-cell table:style-name="ce637"/>
          <table:table-cell table:style-name="ce583"/>
          <table:table-cell table:style-name="ce634" table:number-columns-repeated="2"/>
          <table:table-cell table:number-columns-repeated="1001"/>
        </table:table-row>
        <table:table-row table:style-name="ro2">
          <table:table-cell table:style-name="ce581" office:value-type="string">
            <text:p>pts expert, simult</text:p>
          </table:table-cell>
          <table:table-cell table:style-name="ce764" office:value-type="float" office:value="5327.07">
            <text:p>5327,07</text:p>
          </table:table-cell>
          <table:table-cell table:style-name="ce771" table:formula="of:=+([.B12]-[.D12])/[.D12]" office:value-type="percentage" office:value="-0.368561234649851">
            <text:p>-37%</text:p>
          </table:table-cell>
          <table:table-cell table:style-name="ce776" office:value-type="currency" office:currency="EUR" office:value="8436.4">
            <text:p>8 436,40 €</text:p>
          </table:table-cell>
          <table:table-cell table:style-name="ce771" table:formula="of:=+([.D12]-[.F12])/[.F12]" office:value-type="percentage" office:value="0.151632630774271">
            <text:p>15%</text:p>
          </table:table-cell>
          <table:table-cell table:style-name="ce783" office:value-type="currency" office:currency="EUR" office:value="7325.6">
            <text:p>7 325,60 €</text:p>
          </table:table-cell>
          <table:table-cell table:style-name="ce600" office:value-type="currency" office:currency="EUR" office:value="8479.71">
            <text:p>8 479,71 €</text:p>
          </table:table-cell>
          <table:table-cell table:style-name="ce638" office:value-type="percentage" office:value="-0.0331885346832672">
            <text:p>-3%</text:p>
          </table:table-cell>
          <table:table-cell table:style-name="ce600" office:value-type="currency" office:currency="EUR" office:value="8770.8">
            <text:p>8 770,80 €</text:p>
          </table:table-cell>
          <table:table-cell table:style-name="ce638" office:value-type="percentage" office:value="0.223842235031626">
            <text:p>22%</text:p>
          </table:table-cell>
          <table:table-cell table:style-name="ce792" office:value-type="float" office:value="7166.61">
            <text:p>7 166,61 €</text:p>
          </table:table-cell>
          <table:table-cell table:style-name="ce638" office:value-type="percentage" office:value="-0.134872789079513">
            <text:p>-13%</text:p>
          </table:table-cell>
          <table:table-cell table:style-name="ce617" office:value-type="float" office:value="8283.88">
            <text:p>8 283,88 €</text:p>
          </table:table-cell>
          <table:table-cell table:style-name="ce638" office:value-type="percentage" office:value="-0.0165528752948663">
            <text:p>-2%</text:p>
          </table:table-cell>
          <table:table-cell table:style-name="ce802" office:value-type="float" office:value="8423.31">
            <text:p>8423,31</text:p>
          </table:table-cell>
          <table:table-cell table:style-name="ce808" office:value-type="percentage" office:value="0.083130379769623">
            <text:p>8%</text:p>
          </table:table-cell>
          <table:table-cell table:style-name="ce802" office:value-type="float" office:value="7776.82">
            <text:p>7776,82</text:p>
          </table:table-cell>
          <table:table-cell table:style-name="ce638" office:value-type="percentage" office:value="-0.122849086397474">
            <text:p>-12%</text:p>
          </table:table-cell>
          <table:table-cell table:style-name="ce823" office:value-type="float" office:value="8866">
            <text:p>8 866</text:p>
          </table:table-cell>
          <table:table-cell table:style-name="ce638" office:value-type="percentage" office:value="-0.0831437435367115">
            <text:p>-8%</text:p>
          </table:table-cell>
          <table:table-cell table:style-name="ce823" office:value-type="float" office:value="9670">
            <text:p>9 670</text:p>
          </table:table-cell>
          <table:table-cell table:style-name="ce638" office:value-type="percentage" office:value="0.12638322655795">
            <text:p>13%</text:p>
          </table:table-cell>
          <table:table-cell table:style-name="ce827" office:value-type="float" office:value="8585">
            <text:p>8 585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licences</text:p>
          </table:table-cell>
          <table:table-cell table:style-name="ce765" office:value-type="float" office:value="7290">
            <text:p>7290</text:p>
          </table:table-cell>
          <table:table-cell table:style-name="ce771" table:formula="of:=+([.B13]-[.D13])/[.D13]" office:value-type="percentage" office:value="0.314935064935065">
            <text:p>31%</text:p>
          </table:table-cell>
          <table:table-cell table:style-name="ce777" office:value-type="currency" office:currency="EUR" office:value="5544">
            <text:p>5 544,00 €</text:p>
          </table:table-cell>
          <table:table-cell table:style-name="ce771" table:formula="of:=+([.D13]-[.F13])/[.F13]" office:value-type="percentage" office:value="0.0490066225165563">
            <text:p>5%</text:p>
          </table:table-cell>
          <table:table-cell table:style-name="ce784" office:value-type="currency" office:currency="EUR" office:value="5285">
            <text:p>5 285,00 €</text:p>
          </table:table-cell>
          <table:table-cell table:style-name="ce601" office:value-type="currency" office:currency="EUR" office:value="5110">
            <text:p>5 110,00 €</text:p>
          </table:table-cell>
          <table:table-cell table:style-name="ce638" office:value-type="percentage" office:value="0.0619285120532003">
            <text:p>6%</text:p>
          </table:table-cell>
          <table:table-cell table:style-name="ce601" office:value-type="currency" office:currency="EUR" office:value="4812">
            <text:p>4 812,00 €</text:p>
          </table:table-cell>
          <table:table-cell table:style-name="ce638" office:value-type="percentage" office:value="0.396806966618287">
            <text:p>40%</text:p>
          </table:table-cell>
          <table:table-cell table:style-name="ce793" office:value-type="float" office:value="3445">
            <text:p>3 445,00 €</text:p>
          </table:table-cell>
          <table:table-cell table:style-name="ce638" office:value-type="percentage" office:value="-0.0210287013356067">
            <text:p>-2%</text:p>
          </table:table-cell>
          <table:table-cell table:style-name="ce618" office:value-type="float" office:value="3519">
            <text:p>3 519,00 €</text:p>
          </table:table-cell>
          <table:table-cell table:style-name="ce638" office:value-type="percentage" office:value="0.0149985578309778">
            <text:p>1%</text:p>
          </table:table-cell>
          <table:table-cell table:style-name="ce803" office:value-type="float" office:value="3467">
            <text:p>3467,00</text:p>
          </table:table-cell>
          <table:table-cell table:style-name="ce809" office:value-type="percentage" office:value="-0.0873914187944196">
            <text:p>-9%</text:p>
          </table:table-cell>
          <table:table-cell table:style-name="ce803" office:value-type="float" office:value="3799">
            <text:p>3799,00</text:p>
          </table:table-cell>
          <table:table-cell table:style-name="ce636" office:value-type="percentage" office:value="0">
            <text:p>0%</text:p>
          </table:table-cell>
          <table:table-cell table:style-name="ce824" office:value-type="float" office:value="3799">
            <text:p>3 799</text:p>
          </table:table-cell>
          <table:table-cell table:style-name="ce636" office:value-type="percentage" office:value="0.117024404586886">
            <text:p>12%</text:p>
          </table:table-cell>
          <table:table-cell table:style-name="ce824" office:value-type="float" office:value="3401">
            <text:p>3 401</text:p>
          </table:table-cell>
          <table:table-cell table:style-name="ce825" office:value-type="percentage" office:value="0.0939208748793824">
            <text:p>9%</text:p>
          </table:table-cell>
          <table:table-cell table:style-name="ce632" office:value-type="float" office:value="3109">
            <text:p>3 109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compétitions</text:p>
          </table:table-cell>
          <table:table-cell table:style-name="ce765" office:value-type="float" office:value="1656">
            <text:p>1656</text:p>
          </table:table-cell>
          <table:table-cell table:style-name="ce771" table:formula="of:=+([.B14]-[.D14])/[.D14]" office:value-type="percentage" office:value="-0.366003062787136">
            <text:p>-37%</text:p>
          </table:table-cell>
          <table:table-cell table:style-name="ce777" office:value-type="currency" office:currency="EUR" office:value="2612">
            <text:p>2 612,00 €</text:p>
          </table:table-cell>
          <table:table-cell table:style-name="ce771" table:formula="of:=+([.D14]-[.F14])/[.F14]" office:value-type="percentage" office:value="0.532863849765258">
            <text:p>53%</text:p>
          </table:table-cell>
          <table:table-cell table:style-name="ce784" office:value-type="currency" office:currency="EUR" office:value="1704">
            <text:p>1 704,00 €</text:p>
          </table:table-cell>
          <table:table-cell table:style-name="ce601" office:value-type="currency" office:currency="EUR" office:value="2917">
            <text:p>2 917,00 €</text:p>
          </table:table-cell>
          <table:table-cell table:style-name="ce638" office:value-type="percentage" office:value="-0.08729662077597">
            <text:p>-9%</text:p>
          </table:table-cell>
          <table:table-cell table:style-name="ce601" office:value-type="currency" office:currency="EUR" office:value="3196">
            <text:p>3 196,00 €</text:p>
          </table:table-cell>
          <table:table-cell table:style-name="ce638" office:value-type="percentage" office:value="0.834672789896671">
            <text:p>83%</text:p>
          </table:table-cell>
          <table:table-cell table:style-name="ce793" office:value-type="float" office:value="1742">
            <text:p>1 742,00 €</text:p>
          </table:table-cell>
          <table:table-cell table:style-name="ce638" office:value-type="percentage" office:value="-0.65034122842232">
            <text:p>-65%</text:p>
          </table:table-cell>
          <table:table-cell table:style-name="ce618" office:value-type="float" office:value="4982">
            <text:p>4 982,00 €</text:p>
          </table:table-cell>
          <table:table-cell table:style-name="ce638" office:value-type="percentage" office:value="-0.13865836791148">
            <text:p>-14%</text:p>
          </table:table-cell>
          <table:table-cell table:style-name="ce803" office:value-type="float" office:value="5784">
            <text:p>5784,00</text:p>
          </table:table-cell>
          <table:table-cell table:style-name="ce809" office:value-type="percentage" office:value="0.151503085805296">
            <text:p>15%</text:p>
          </table:table-cell>
          <table:table-cell table:style-name="ce803" office:value-type="float" office:value="5023">
            <text:p>5023,00</text:p>
          </table:table-cell>
          <table:table-cell table:style-name="ce636" office:value-type="percentage" office:value="-0.188005172971225">
            <text:p>-19%</text:p>
          </table:table-cell>
          <table:table-cell table:style-name="ce824" office:value-type="float" office:value="6186">
            <text:p>6 186</text:p>
          </table:table-cell>
          <table:table-cell table:style-name="ce636" office:value-type="percentage" office:value="0.0104540999673309">
            <text:p>1%</text:p>
          </table:table-cell>
          <table:table-cell table:style-name="ce824" office:value-type="float" office:value="6122">
            <text:p>6 122</text:p>
          </table:table-cell>
          <table:table-cell table:style-name="ce825" office:value-type="percentage" office:value="0.11430651619949">
            <text:p>11%</text:p>
          </table:table-cell>
          <table:table-cell table:style-name="ce632" office:value-type="float" office:value="5494">
            <text:p>5 494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Formation</text:p>
          </table:table-cell>
          <table:table-cell table:style-name="ce765" office:value-type="float" office:value="2691.73">
            <text:p>2691,73</text:p>
          </table:table-cell>
          <table:table-cell table:style-name="ce771" table:formula="of:=+([.B15]-[.D15])/[.D15]" office:value-type="percentage" office:value="-0.559302803423113">
            <text:p>-56%</text:p>
          </table:table-cell>
          <table:table-cell table:style-name="ce777" office:value-type="currency" office:currency="EUR" office:value="6107.89">
            <text:p>6 107,89 €</text:p>
          </table:table-cell>
          <table:table-cell table:style-name="ce771" table:formula="of:=+([.D15]-[.F15])/[.F15]" office:value-type="percentage" office:value="0.153239343011806">
            <text:p>15%</text:p>
          </table:table-cell>
          <table:table-cell table:style-name="ce784" office:value-type="currency" office:currency="EUR" office:value="5296.29">
            <text:p>5 296,29 €</text:p>
          </table:table-cell>
          <table:table-cell table:style-name="ce601" office:value-type="currency" office:currency="EUR" office:value="5472.93">
            <text:p>5 472,93 €</text:p>
          </table:table-cell>
          <table:table-cell table:style-name="ce638" office:value-type="percentage" office:value="0.0721144804889516">
            <text:p>7%</text:p>
          </table:table-cell>
          <table:table-cell table:style-name="ce601" office:value-type="currency" office:currency="EUR" office:value="5104.8">
            <text:p>5 104,80 €</text:p>
          </table:table-cell>
          <table:table-cell table:style-name="ce638" office:value-type="percentage" office:value="-0.0144526860836425">
            <text:p>-1%</text:p>
          </table:table-cell>
          <table:table-cell table:style-name="ce793" office:value-type="float" office:value="5179.66">
            <text:p>5 179,66 €</text:p>
          </table:table-cell>
          <table:table-cell table:style-name="ce638" office:value-type="percentage" office:value="0.211554025289926">
            <text:p>21%</text:p>
          </table:table-cell>
          <table:table-cell table:style-name="ce618" office:value-type="float" office:value="4275.22">
            <text:p>4 275,22 €</text:p>
          </table:table-cell>
          <table:table-cell table:style-name="ce638" office:value-type="percentage" office:value="0.134010610079576">
            <text:p>13%</text:p>
          </table:table-cell>
          <table:table-cell table:style-name="ce803" office:value-type="float" office:value="3770">
            <text:p>3770,00</text:p>
          </table:table-cell>
          <table:table-cell table:style-name="ce809" office:value-type="percentage" office:value="-0.148984198645598">
            <text:p>-15%</text:p>
          </table:table-cell>
          <table:table-cell table:style-name="ce803" office:value-type="float" office:value="4430">
            <text:p>4430,00</text:p>
          </table:table-cell>
          <table:table-cell table:style-name="ce636" office:value-type="percentage" office:value="0.239160839160839">
            <text:p>24%</text:p>
          </table:table-cell>
          <table:table-cell table:style-name="ce824" office:value-type="float" office:value="3575">
            <text:p>3 575</text:p>
          </table:table-cell>
          <table:table-cell table:style-name="ce636" office:value-type="percentage" office:value="0.134920634920635">
            <text:p>13%</text:p>
          </table:table-cell>
          <table:table-cell table:style-name="ce824" office:value-type="float" office:value="3150">
            <text:p>3 150</text:p>
          </table:table-cell>
          <table:table-cell table:style-name="ce636" office:value-type="percentage" office:value="0.3125">
            <text:p>31%</text:p>
          </table:table-cell>
          <table:table-cell table:style-name="ce632" office:value-type="float" office:value="2400">
            <text:p>2 400</text:p>
          </table:table-cell>
          <table:table-cell table:number-columns-repeated="1001"/>
        </table:table-row>
        <table:table-row table:style-name="ro2">
          <table:table-cell table:style-name="ce583"/>
          <table:table-cell table:style-name="ce763"/>
          <table:table-cell table:style-name="ce771"/>
          <table:table-cell table:style-name="ce778"/>
          <table:table-cell table:style-name="ce770"/>
          <table:table-cell table:style-name="ce785"/>
          <table:table-cell table:style-name="ce602"/>
          <table:table-cell table:style-name="ce638"/>
          <table:table-cell table:style-name="ce602"/>
          <table:table-cell table:style-name="ce638"/>
          <table:table-cell table:style-name="ce794"/>
          <table:table-cell table:style-name="ce623"/>
          <table:table-cell table:style-name="ce619" office:value-type="float" office:value="875">
            <text:p>875,00 €</text:p>
          </table:table-cell>
          <table:table-cell table:style-name="ce623"/>
          <table:table-cell table:style-name="ce801"/>
          <table:table-cell table:style-name="ce810"/>
          <table:table-cell table:style-name="ce801"/>
          <table:table-cell table:style-name="ce637"/>
          <table:table-cell table:style-name="ce583"/>
          <table:table-cell table:style-name="ce637"/>
          <table:table-cell table:style-name="ce583"/>
          <table:table-cell table:style-name="ce634" table:number-columns-repeated="2"/>
          <table:table-cell table:number-columns-repeated="1001"/>
        </table:table-row>
        <table:table-row table:style-name="ro2">
          <table:table-cell table:style-name="ce581" office:value-type="string">
            <text:p>Manifest</text:p>
          </table:table-cell>
          <table:table-cell table:style-name="ce764" office:value-type="float" office:value="4040.84">
            <text:p>4040,84</text:p>
          </table:table-cell>
          <table:table-cell table:style-name="ce771" table:formula="of:=+([.B17]-[.D17])/[.D17]" office:value-type="percentage" office:value="-0.282966906219501">
            <text:p>-28%</text:p>
          </table:table-cell>
          <table:table-cell table:style-name="ce776" office:value-type="currency" office:currency="EUR" office:value="5635.5">
            <text:p>5 635,50 €</text:p>
          </table:table-cell>
          <table:table-cell table:style-name="ce780"/>
          <table:table-cell table:style-name="ce783" office:value-type="currency" office:currency="EUR" office:value="2937.02">
            <text:p>2 937,02 €</text:p>
          </table:table-cell>
          <table:table-cell table:style-name="ce600" office:value-type="currency" office:currency="EUR" office:value="3090.78">
            <text:p>3 090,78 €</text:p>
          </table:table-cell>
          <table:table-cell table:style-name="ce638" office:value-type="percentage" office:value="-0.0986325419438376">
            <text:p>-10%</text:p>
          </table:table-cell>
          <table:table-cell table:style-name="ce600" office:value-type="currency" office:currency="EUR" office:value="3428.99">
            <text:p>3 428,99 €</text:p>
          </table:table-cell>
          <table:table-cell table:style-name="ce638" office:value-type="percentage" office:value="-0.212086884390819">
            <text:p>-21%</text:p>
          </table:table-cell>
          <table:table-cell table:style-name="ce792" office:value-type="float" office:value="4351.99">
            <text:p>4 351,99 €</text:p>
          </table:table-cell>
          <table:table-cell table:style-name="ce638" office:value-type="percentage" office:value="0.103669608439846">
            <text:p>10%</text:p>
          </table:table-cell>
          <table:table-cell table:style-name="ce617" office:value-type="float" office:value="3943.2">
            <text:p>3 943,20 €</text:p>
          </table:table-cell>
          <table:table-cell table:style-name="ce638" office:value-type="percentage" office:value="0.0154145658119041">
            <text:p>2%</text:p>
          </table:table-cell>
          <table:table-cell table:style-name="ce802" office:value-type="float" office:value="3883.34">
            <text:p>3883,34</text:p>
          </table:table-cell>
          <table:table-cell table:style-name="ce808" office:value-type="percentage" office:value="-0.265330137367263">
            <text:p>-27%</text:p>
          </table:table-cell>
          <table:table-cell table:style-name="ce802" office:value-type="float" office:value="5285.83">
            <text:p>5285,83</text:p>
          </table:table-cell>
          <table:table-cell table:style-name="ce638" office:value-type="percentage" office:value="0.734196194225722">
            <text:p>73%</text:p>
          </table:table-cell>
          <table:table-cell table:style-name="ce823" office:value-type="float" office:value="3048">
            <text:p>3 048</text:p>
          </table:table-cell>
          <table:table-cell table:style-name="ce638" office:value-type="percentage" office:value="0.213375796178344">
            <text:p>21%</text:p>
          </table:table-cell>
          <table:table-cell table:style-name="ce823" office:value-type="float" office:value="2512">
            <text:p>2 512</text:p>
          </table:table-cell>
          <table:table-cell table:style-name="ce638" office:value-type="percentage" office:value="-0.441405381365355">
            <text:p>-44%</text:p>
          </table:table-cell>
          <table:table-cell table:style-name="ce827" office:value-type="float" office:value="4497">
            <text:p>4 497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solidarité</text:p>
          </table:table-cell>
          <table:table-cell table:style-name="ce765" office:value-type="float" office:value="909">
            <text:p>909</text:p>
          </table:table-cell>
          <table:table-cell table:style-name="ce771" table:formula="of:=+([.B18]-[.D18])/[.D18]" office:value-type="percentage" office:value="-0.522152364530984">
            <text:p>-52%</text:p>
          </table:table-cell>
          <table:table-cell table:style-name="ce777" office:value-type="currency" office:currency="EUR" office:value="1902.28">
            <text:p>1 902,28 €</text:p>
          </table:table-cell>
          <table:table-cell table:style-name="ce771" table:formula="of:=+([.D18]-[.F18])/[.F18]" office:value-type="percentage" office:value="-0.128625611521337">
            <text:p>-13%</text:p>
          </table:table-cell>
          <table:table-cell table:style-name="ce784" office:value-type="currency" office:currency="EUR" office:value="2183.08">
            <text:p>2 183,08 €</text:p>
          </table:table-cell>
          <table:table-cell table:style-name="ce601" office:value-type="currency" office:currency="EUR" office:value="1683">
            <text:p>1 683,00 €</text:p>
          </table:table-cell>
          <table:table-cell table:style-name="ce638" office:value-type="percentage" office:value="-0.415817699022892">
            <text:p>-42%</text:p>
          </table:table-cell>
          <table:table-cell table:style-name="ce601" office:value-type="currency" office:currency="EUR" office:value="2880.95">
            <text:p>2 880,95 €</text:p>
          </table:table-cell>
          <table:table-cell table:style-name="ce638" office:value-type="percentage" office:value="0.274587444144582">
            <text:p>27%</text:p>
          </table:table-cell>
          <table:table-cell table:style-name="ce793" office:value-type="float" office:value="2260.3">
            <text:p>2 260,30 €</text:p>
          </table:table-cell>
          <table:table-cell table:style-name="ce638" office:value-type="percentage" office:value="-0.312389342840976">
            <text:p>-31%</text:p>
          </table:table-cell>
          <table:table-cell table:style-name="ce618" office:value-type="float" office:value="3287.18">
            <text:p>3 287,18 €</text:p>
          </table:table-cell>
          <table:table-cell table:style-name="ce638" office:value-type="percentage" office:value="0.0778840919971407">
            <text:p>8%</text:p>
          </table:table-cell>
          <table:table-cell table:style-name="ce803" office:value-type="float" office:value="3049.66">
            <text:p>3049,66</text:p>
          </table:table-cell>
          <table:table-cell table:style-name="ce809" office:value-type="percentage" office:value="-0.31184081667652">
            <text:p>-31%</text:p>
          </table:table-cell>
          <table:table-cell table:style-name="ce803" office:value-type="float" office:value="4431.62">
            <text:p>4431,62</text:p>
          </table:table-cell>
          <table:table-cell table:style-name="ce636" office:value-type="percentage" office:value="1.04222119815668">
            <text:p>104%</text:p>
          </table:table-cell>
          <table:table-cell table:style-name="ce824" office:value-type="float" office:value="2170">
            <text:p>2 170</text:p>
          </table:table-cell>
          <table:table-cell table:style-name="ce636" office:value-type="percentage" office:value="-0.103305785123967">
            <text:p>-10%</text:p>
          </table:table-cell>
          <table:table-cell table:style-name="ce824" office:value-type="float" office:value="2420">
            <text:p>2 420</text:p>
          </table:table-cell>
          <table:table-cell table:style-name="ce825" office:value-type="percentage" office:value="0.0521739130434783">
            <text:p>5%</text:p>
          </table:table-cell>
          <table:table-cell table:style-name="ce632" office:value-type="float" office:value="2300">
            <text:p>2 300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Tournoi du 8 mai</text:p>
          </table:table-cell>
          <table:table-cell table:style-name="ce765" office:value-type="float" office:value="1170.8">
            <text:p>1170,8</text:p>
          </table:table-cell>
          <table:table-cell table:style-name="ce771" table:formula="of:=+([.B19]-[.D19])/[.D19]" office:value-type="percentage" office:value="-0.697923546895641">
            <text:p>-70%</text:p>
          </table:table-cell>
          <table:table-cell table:style-name="ce777" office:value-type="currency" office:currency="EUR" office:value="3875.84">
            <text:p>3 875,84 €</text:p>
          </table:table-cell>
          <table:table-cell table:style-name="ce771" table:formula="of:=+([.D19]-[.F19])/[.F19]" office:value-type="percentage" office:value="0.259215459489665">
            <text:p>26%</text:p>
          </table:table-cell>
          <table:table-cell table:style-name="ce784" office:value-type="currency" office:currency="EUR" office:value="3077.98">
            <text:p>3 077,98 €</text:p>
          </table:table-cell>
          <table:table-cell table:style-name="ce601" office:value-type="currency" office:currency="EUR" office:value="5282.68">
            <text:p>5 282,68 €</text:p>
          </table:table-cell>
          <table:table-cell table:style-name="ce638" office:value-type="percentage" office:value="0.316132632748599">
            <text:p>32%</text:p>
          </table:table-cell>
          <table:table-cell table:style-name="ce601" office:value-type="currency" office:currency="EUR" office:value="4013.79">
            <text:p>4 013,79 €</text:p>
          </table:table-cell>
          <table:table-cell table:style-name="ce638" office:value-type="percentage" office:value="-0.0468388968969586">
            <text:p>-5%</text:p>
          </table:table-cell>
          <table:table-cell table:style-name="ce793" office:value-type="float" office:value="4211.03">
            <text:p>4 211,03 €</text:p>
          </table:table-cell>
          <table:table-cell table:style-name="ce638" office:value-type="percentage" office:value="-0.140683285582519">
            <text:p>-14%</text:p>
          </table:table-cell>
          <table:table-cell table:style-name="ce618" office:value-type="float" office:value="4900.44">
            <text:p>4 900,44 €</text:p>
          </table:table-cell>
          <table:table-cell table:style-name="ce638" office:value-type="percentage" office:value="-0.254013125145569">
            <text:p>-25%</text:p>
          </table:table-cell>
          <table:table-cell table:style-name="ce803" office:value-type="float" office:value="6569.07">
            <text:p>6569,07</text:p>
          </table:table-cell>
          <table:table-cell table:style-name="ce809" office:value-type="percentage" office:value="0.0826757248526562">
            <text:p>8%</text:p>
          </table:table-cell>
          <table:table-cell table:style-name="ce803" office:value-type="float" office:value="6067.44">
            <text:p>6067,44</text:p>
          </table:table-cell>
          <table:table-cell table:style-name="ce636" office:value-type="percentage" office:value="0.236990825688073">
            <text:p>24%</text:p>
          </table:table-cell>
          <table:table-cell table:style-name="ce824" office:value-type="float" office:value="4905">
            <text:p>4 905</text:p>
          </table:table-cell>
          <table:table-cell table:style-name="ce636" office:value-type="percentage" office:value="0.0280863550618319">
            <text:p>3%</text:p>
          </table:table-cell>
          <table:table-cell table:style-name="ce824" office:value-type="float" office:value="4771">
            <text:p>4 771</text:p>
          </table:table-cell>
          <table:table-cell table:style-name="ce636" office:value-type="percentage" office:value="0.230908152734778">
            <text:p>23%</text:p>
          </table:table-cell>
          <table:table-cell table:style-name="ce632" office:value-type="float" office:value="3876">
            <text:p>3 876</text:p>
          </table:table-cell>
          <table:table-cell table:number-columns-repeated="1001"/>
        </table:table-row>
        <table:table-row table:style-name="ro2">
          <table:table-cell table:style-name="ce583"/>
          <table:table-cell table:style-name="ce763"/>
          <table:table-cell table:style-name="ce771"/>
          <table:table-cell table:style-name="ce778"/>
          <table:table-cell table:style-name="ce770"/>
          <table:table-cell table:style-name="ce785"/>
          <table:table-cell table:style-name="ce602"/>
          <table:table-cell table:style-name="ce638"/>
          <table:table-cell table:style-name="ce602"/>
          <table:table-cell table:style-name="ce638"/>
          <table:table-cell table:style-name="ce794"/>
          <table:table-cell table:style-name="ce623"/>
          <table:table-cell table:style-name="ce619"/>
          <table:table-cell table:style-name="ce623"/>
          <table:table-cell table:style-name="ce801"/>
          <table:table-cell table:style-name="ce810"/>
          <table:table-cell table:style-name="ce801"/>
          <table:table-cell table:style-name="ce637"/>
          <table:table-cell table:style-name="ce583"/>
          <table:table-cell table:style-name="ce637"/>
          <table:table-cell table:style-name="ce583"/>
          <table:table-cell table:style-name="ce634" table:number-columns-repeated="2"/>
          <table:table-cell table:number-columns-repeated="1001"/>
        </table:table-row>
        <table:table-row table:style-name="ro2">
          <table:table-cell table:style-name="ce581" office:value-type="string">
            <text:p>Matériel</text:p>
          </table:table-cell>
          <table:table-cell table:style-name="ce764" office:value-type="float" office:value="1149.66">
            <text:p>1149,66</text:p>
          </table:table-cell>
          <table:table-cell table:style-name="ce771" table:formula="of:=+([.B21]-[.D21])/[.D21]" office:value-type="percentage" office:value="-0.615153381626341">
            <text:p>-62%</text:p>
          </table:table-cell>
          <table:table-cell table:style-name="ce776" office:value-type="currency" office:currency="EUR" office:value="2987.32">
            <text:p>2 987,32 €</text:p>
          </table:table-cell>
          <table:table-cell table:style-name="ce771" table:formula="of:=+([.D21]-[.F21])/[.F21]" office:value-type="percentage" office:value="2.80744328320163">
            <text:p>281%</text:p>
          </table:table-cell>
          <table:table-cell table:style-name="ce783" office:value-type="currency" office:currency="EUR" office:value="784.6">
            <text:p>784,60 €</text:p>
          </table:table-cell>
          <table:table-cell table:style-name="ce600" office:value-type="currency" office:currency="EUR" office:value="241.49">
            <text:p>241,49 €</text:p>
          </table:table-cell>
          <table:table-cell table:style-name="ce638" office:value-type="percentage" office:value="-0.630749235474006">
            <text:p>-63%</text:p>
          </table:table-cell>
          <table:table-cell table:style-name="ce600" office:value-type="currency" office:currency="EUR" office:value="654">
            <text:p>654,00 €</text:p>
          </table:table-cell>
          <table:table-cell table:style-name="ce638" office:value-type="percentage" office:value="0.286388670338316">
            <text:p>29%</text:p>
          </table:table-cell>
          <table:table-cell table:style-name="ce792" office:value-type="float" office:value="508.4">
            <text:p>508,40 €</text:p>
          </table:table-cell>
          <table:table-cell table:style-name="ce638" office:value-type="percentage" office:value="0.440185830429733">
            <text:p>44%</text:p>
          </table:table-cell>
          <table:table-cell table:style-name="ce617" office:value-type="float" office:value="353.01">
            <text:p>353,01 €</text:p>
          </table:table-cell>
          <table:table-cell table:style-name="ce638" office:value-type="percentage" office:value="-0.169368691028024">
            <text:p>-17%</text:p>
          </table:table-cell>
          <table:table-cell table:style-name="ce802" office:value-type="float" office:value="424.99">
            <text:p>424,99</text:p>
          </table:table-cell>
          <table:table-cell table:style-name="ce808" office:value-type="percentage" office:value="-0.643877055087231">
            <text:p>-64%</text:p>
          </table:table-cell>
          <table:table-cell table:style-name="ce802" office:value-type="float" office:value="1193.38">
            <text:p>1193,38</text:p>
          </table:table-cell>
          <table:table-cell table:style-name="ce638" office:value-type="percentage" office:value="0.734563953488372">
            <text:p>73%</text:p>
          </table:table-cell>
          <table:table-cell table:style-name="ce581" office:value-type="float" office:value="688">
            <text:p>688</text:p>
          </table:table-cell>
          <table:table-cell table:style-name="ce638" office:value-type="percentage" office:value="-0.623426382047072">
            <text:p>-62%</text:p>
          </table:table-cell>
          <table:table-cell table:style-name="ce581" office:value-type="float" office:value="1827">
            <text:p>1827</text:p>
          </table:table-cell>
          <table:table-cell table:style-name="ce631"/>
          <table:table-cell table:style-name="ce631" office:value-type="float" office:value="309">
            <text:p>309</text:p>
          </table:table-cell>
          <table:table-cell table:number-columns-repeated="1001"/>
        </table:table-row>
        <table:table-row table:style-name="ro2">
          <table:table-cell table:style-name="ce582" office:value-type="string">
            <text:p>frais financiers</text:p>
          </table:table-cell>
          <table:table-cell table:style-name="ce765" office:value-type="float" office:value="0">
            <text:p>0</text:p>
          </table:table-cell>
          <table:table-cell table:style-name="ce771" table:formula="of:=+([.B22]-[.D22])/[.D22]" office:value-type="percentage" office:value="-1">
            <text:p>-100%</text:p>
          </table:table-cell>
          <table:table-cell table:style-name="ce777" office:value-type="currency" office:currency="EUR" office:value="5.08">
            <text:p>5,08 €</text:p>
          </table:table-cell>
          <table:table-cell table:style-name="ce781"/>
          <table:table-cell table:style-name="ce784" office:value-type="currency" office:currency="EUR" office:value="0">
            <text:p>0,00 €</text:p>
          </table:table-cell>
          <table:table-cell table:style-name="ce601" office:value-type="currency" office:currency="EUR" office:value="101.77">
            <text:p>101,77 €</text:p>
          </table:table-cell>
          <table:table-cell table:style-name="ce638" office:value-type="percentage" office:value="-0.474328512396694">
            <text:p>-47%</text:p>
          </table:table-cell>
          <table:table-cell table:style-name="ce601" office:value-type="currency" office:currency="EUR" office:value="193.6">
            <text:p>193,60 €</text:p>
          </table:table-cell>
          <table:table-cell table:style-name="ce638" office:value-type="percentage" office:value="19.8172043010753">
            <text:p>1982%</text:p>
          </table:table-cell>
          <table:table-cell table:style-name="ce793" office:value-type="float" office:value="9.3">
            <text:p>9,30 €</text:p>
          </table:table-cell>
          <table:table-cell table:style-name="ce795" office:value-type="float" office:value="2.1">
            <text:p>2,1</text:p>
          </table:table-cell>
          <table:table-cell table:style-name="ce618" office:value-type="float" office:value="3">
            <text:p>3,00 €</text:p>
          </table:table-cell>
          <table:table-cell table:style-name="ce638"/>
          <table:table-cell table:style-name="ce803"/>
          <table:table-cell table:style-name="ce809"/>
          <table:table-cell table:style-name="ce803" office:value-type="float" office:value="130">
            <text:p>130,00</text:p>
          </table:table-cell>
          <table:table-cell table:style-name="ce636"/>
          <table:table-cell table:style-name="ce582"/>
          <table:table-cell table:style-name="ce636"/>
          <table:table-cell table:style-name="ce582"/>
          <table:table-cell table:style-name="ce633" table:number-columns-repeated="2"/>
          <table:table-cell table:number-columns-repeated="1001"/>
        </table:table-row>
        <table:table-row table:style-name="ro2">
          <table:table-cell table:style-name="ce582" office:value-type="string">
            <text:p>inter banque</text:p>
          </table:table-cell>
          <table:table-cell table:style-name="ce765" office:value-type="float" office:value="589.45">
            <text:p>589,45</text:p>
          </table:table-cell>
          <table:table-cell table:style-name="ce771" table:formula="of:=+([.B23]-[.D23])/[.D23]" office:value-type="percentage" office:value="-0.941055">
            <text:p>-94%</text:p>
          </table:table-cell>
          <table:table-cell table:style-name="ce777" office:value-type="currency" office:currency="EUR" office:value="10000">
            <text:p>10 000,00 €</text:p>
          </table:table-cell>
          <table:table-cell table:style-name="ce781"/>
          <table:table-cell table:style-name="ce784" office:value-type="currency" office:currency="EUR" office:value="0">
            <text:p>0,00 €</text:p>
          </table:table-cell>
          <table:table-cell table:style-name="ce601"/>
          <table:table-cell table:style-name="ce582"/>
          <table:table-cell table:style-name="ce601" office:value-type="currency" office:currency="EUR" office:value="0">
            <text:p>0,00 €</text:p>
          </table:table-cell>
          <table:table-cell table:style-name="ce638"/>
          <table:table-cell table:style-name="ce793"/>
          <table:table-cell table:style-name="ce795"/>
          <table:table-cell table:style-name="ce618" office:value-type="float" office:value="0">
            <text:p>0,00 €</text:p>
          </table:table-cell>
          <table:table-cell table:style-name="ce795"/>
          <table:table-cell table:style-name="ce803"/>
          <table:table-cell table:style-name="ce809"/>
          <table:table-cell table:style-name="ce803"/>
          <table:table-cell table:style-name="ce636" office:value-type="percentage" office:value="-1">
            <text:p>-100%</text:p>
          </table:table-cell>
          <table:table-cell table:style-name="ce582" office:value-type="float" office:value="993">
            <text:p>993</text:p>
          </table:table-cell>
          <table:table-cell table:style-name="ce636" office:value-type="percentage" office:value="0.00100806451612903">
            <text:p>0%</text:p>
          </table:table-cell>
          <table:table-cell table:style-name="ce582" office:value-type="float" office:value="992">
            <text:p>992</text:p>
          </table:table-cell>
          <table:table-cell table:style-name="ce633"/>
          <table:table-cell table:style-name="ce633" office:value-type="float" office:value="993">
            <text:p>993</text:p>
          </table:table-cell>
          <table:table-cell table:number-columns-repeated="1001"/>
        </table:table-row>
        <table:table-row table:style-name="ro2">
          <table:table-cell table:style-name="ce582"/>
          <table:table-cell table:style-name="ce765"/>
          <table:table-cell table:style-name="ce771"/>
          <table:table-cell table:style-name="ce777"/>
          <table:table-cell table:style-name="ce781"/>
          <table:table-cell table:style-name="ce784"/>
          <table:table-cell table:style-name="ce601"/>
          <table:table-cell table:style-name="ce582"/>
          <table:table-cell table:style-name="ce601" table:number-columns-repeated="2"/>
          <table:table-cell table:style-name="ce793"/>
          <table:table-cell table:style-name="ce795"/>
          <table:table-cell table:style-name="ce618"/>
          <table:table-cell table:style-name="ce795"/>
          <table:table-cell table:style-name="ce803"/>
          <table:table-cell table:style-name="ce809"/>
          <table:table-cell table:style-name="ce803"/>
          <table:table-cell table:style-name="ce636"/>
          <table:table-cell table:style-name="ce824"/>
          <table:table-cell table:style-name="ce636"/>
          <table:table-cell table:style-name="ce824"/>
          <table:table-cell table:style-name="ce633"/>
          <table:table-cell table:style-name="ce632" office:value-type="float" office:value="6500">
            <text:p>6 500</text:p>
          </table:table-cell>
          <table:table-cell table:number-columns-repeated="1001"/>
        </table:table-row>
        <table:table-row table:style-name="ro2">
          <table:table-cell table:style-name="ce583"/>
          <table:table-cell table:style-name="ce763"/>
          <table:table-cell table:style-name="ce771"/>
          <table:table-cell table:style-name="ce778"/>
          <table:table-cell table:style-name="ce770"/>
          <table:table-cell table:style-name="ce785"/>
          <table:table-cell table:style-name="ce602"/>
          <table:table-cell table:style-name="ce583"/>
          <table:table-cell table:style-name="ce602" table:number-columns-repeated="2"/>
          <table:table-cell table:style-name="ce794"/>
          <table:table-cell table:style-name="ce623"/>
          <table:table-cell table:style-name="ce619"/>
          <table:table-cell table:style-name="ce623"/>
          <table:table-cell table:style-name="ce801"/>
          <table:table-cell table:style-name="ce810"/>
          <table:table-cell table:style-name="ce801"/>
          <table:table-cell table:style-name="ce637"/>
          <table:table-cell table:style-name="ce583"/>
          <table:table-cell table:style-name="ce637"/>
          <table:table-cell table:style-name="ce583"/>
          <table:table-cell table:style-name="ce634" table:number-columns-repeated="2"/>
          <table:table-cell table:number-columns-repeated="1001"/>
        </table:table-row>
        <table:table-row table:style-name="ro2">
          <table:table-cell table:style-name="ce585" office:value-type="string">
            <text:p>Total</text:p>
          </table:table-cell>
          <table:table-cell table:style-name="ce766" table:formula="of:=+SUM([.B8:.B25])" office:value-type="float" office:value="41358.34">
            <text:p>41358,34</text:p>
          </table:table-cell>
          <table:table-cell table:style-name="ce772"/>
          <table:table-cell table:style-name="ce779" table:formula="of:=+SUM([.D8:.D25])" office:value-type="currency" office:currency="EUR" office:value="81184.74">
            <text:p>81 184,74 €</text:p>
          </table:table-cell>
          <table:table-cell table:style-name="ce772"/>
          <table:table-cell table:style-name="ce786" office:value-type="currency" office:currency="EUR" office:value="56996.77">
            <text:p>56 996,77 €</text:p>
          </table:table-cell>
          <table:table-cell table:style-name="ce788" office:value-type="currency" office:currency="EUR" office:value="60655.19">
            <text:p>60 655,19 €</text:p>
          </table:table-cell>
          <table:table-cell table:style-name="ce638" office:value-type="percentage" office:value="-0.0290059841090776">
            <text:p>-3%</text:p>
          </table:table-cell>
          <table:table-cell table:style-name="ce789" office:value-type="float" office:value="62467.11">
            <text:p>62 467,11 €</text:p>
          </table:table-cell>
          <table:table-cell table:style-name="ce789"/>
          <table:table-cell table:style-name="ce789" office:value-type="float" office:value="56875.47">
            <text:p>56 875,47 €</text:p>
          </table:table-cell>
          <table:table-cell table:style-name="ce613"/>
          <table:table-cell table:style-name="ce620" office:value-type="float" office:value="61749.55">
            <text:p>61 749,55 €</text:p>
          </table:table-cell>
          <table:table-cell table:style-name="ce638" office:value-type="percentage" office:value="-0.0127986985154782">
            <text:p>-1%</text:p>
          </table:table-cell>
          <table:table-cell table:style-name="ce804" office:value-type="float" office:value="62550.11">
            <text:p>62550,11</text:p>
          </table:table-cell>
          <table:table-cell table:style-name="ce811" office:value-type="percentage" office:value="-0.0426247799801025">
            <text:p>-4%</text:p>
          </table:table-cell>
          <table:table-cell table:style-name="ce804" office:value-type="float" office:value="65335">
            <text:p>65335,00</text:p>
          </table:table-cell>
          <table:table-cell table:style-name="ce639" office:value-type="percentage" office:value="0.0811682938937614">
            <text:p>8%</text:p>
          </table:table-cell>
          <table:table-cell table:style-name="ce635" office:value-type="float" office:value="60430">
            <text:p>60 430</text:p>
          </table:table-cell>
          <table:table-cell table:style-name="ce639" office:value-type="percentage" office:value="0.0346008320635518">
            <text:p>3%</text:p>
          </table:table-cell>
          <table:table-cell table:style-name="ce635" office:value-type="float" office:value="58409">
            <text:p>58 409</text:p>
          </table:table-cell>
          <table:table-cell table:style-name="ce639" office:value-type="percentage" office:value="-0.032363609555925">
            <text:p>-3%</text:p>
          </table:table-cell>
          <table:table-cell table:style-name="ce635" office:value-type="float" office:value="60362.55">
            <text:p>60 363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768" table:number-columns-repeated="2"/>
          <table:table-cell table:style-name="ce787"/>
          <table:table-cell table:number-columns-repeated="8"/>
          <table:table-cell table:style-name="ce805"/>
          <table:table-cell table:style-name="ce812"/>
          <table:table-cell table:style-name="ce768"/>
          <table:table-cell table:number-columns-repeated="1007"/>
        </table:table-row>
        <table:table-row table:style-name="ro2">
          <table:table-cell office:value-type="string">
            <text:p>note :</text:p>
          </table:table-cell>
          <table:table-cell table:number-columns-repeated="4"/>
          <table:table-cell table:style-name="ce768"/>
          <table:table-cell/>
          <table:table-cell office:value-type="string">
            <text:p>2019/2020</text:p>
          </table:table-cell>
          <table:table-cell table:style-name="ce767" office:value-type="string">
            <text:p>2108/2019</text:p>
          </table:table-cell>
          <table:table-cell table:style-name="ce790" office:value-type="string">
            <text:p>2017/2018</text:p>
          </table:table-cell>
          <table:table-cell table:style-name="ce790" office:value-type="string">
            <text:p>2016/2017</text:p>
          </table:table-cell>
          <table:table-cell table:style-name="ce790" office:value-type="string">
            <text:p>2015/2016</text:p>
          </table:table-cell>
          <table:table-cell table:style-name="ce789" office:value-type="string">
            <text:p>2014/2015</text:p>
          </table:table-cell>
          <table:table-cell table:style-name="ce797" office:value-type="string">
            <text:p>N/N-1</text:p>
          </table:table-cell>
          <table:table-cell table:style-name="ce789" office:value-type="string">
            <text:p>2013/2014</text:p>
          </table:table-cell>
          <table:table-cell table:style-name="ce797" office:value-type="string">
            <text:p>N-1/N-2</text:p>
          </table:table-cell>
          <table:table-cell table:style-name="ce816" office:value-type="string">
            <text:p>2012/2013</text:p>
          </table:table-cell>
          <table:table-cell table:style-name="ce820" office:value-type="string">
            <text:p>N-2/N-3</text:p>
          </table:table-cell>
          <table:table-cell table:style-name="ce816" office:value-type="string">
            <text:p>2011/2012</text:p>
          </table:table-cell>
          <table:table-cell table:style-name="ce820" office:value-type="string">
            <text:p>N-3/N-4</text:p>
          </table:table-cell>
          <table:table-cell table:style-name="ce820" office:value-type="string">
            <text:p>2010/2011</text:p>
          </table:table-cell>
          <table:table-cell table:style-name="ce820" office:value-type="string">
            <text:p>N-4/N-5</text:p>
          </table:table-cell>
          <table:table-cell table:style-name="ce820" office:value-type="string">
            <text:p>2009/2010</text:p>
          </table:table-cell>
          <table:table-cell table:number-columns-repeated="1001"/>
        </table:table-row>
        <table:table-row table:style-name="ro2">
          <table:table-cell/>
          <table:table-cell table:style-name="ce767" office:value-type="string">
            <text:p>2019/2020</text:p>
          </table:table-cell>
          <table:table-cell table:style-name="ce767" office:value-type="string">
            <text:p>2108/2019</text:p>
          </table:table-cell>
          <table:table-cell table:number-columns-repeated="2"/>
          <table:table-cell table:style-name="ce768"/>
          <table:table-cell/>
          <table:table-cell office:value-type="float" office:value="7225.23">
            <text:p>7225,23</text:p>
          </table:table-cell>
          <table:table-cell table:style-name="ce767" office:value-type="float" office:value="12239.76">
            <text:p>12239,76</text:p>
          </table:table-cell>
          <table:table-cell table:style-name="ce790" office:value-type="float" office:value="8526.36">
            <text:p>8526,36</text:p>
          </table:table-cell>
          <table:table-cell table:style-name="ce790" office:value-type="float" office:value="9365.13">
            <text:p>9365,13</text:p>
          </table:table-cell>
          <table:table-cell table:style-name="ce790" office:value-type="float" office:value="9755.83">
            <text:p>9755,83</text:p>
          </table:table-cell>
          <table:table-cell table:style-name="ce789" office:value-type="float" office:value="9622.72">
            <text:p>9 622,72 €</text:p>
          </table:table-cell>
          <table:table-cell table:style-name="ce798" office:value-type="percentage" office:value="0.0222255245917993">
            <text:p>2,22%</text:p>
          </table:table-cell>
          <table:table-cell table:style-name="ce789" office:value-type="float" office:value="9408.85">
            <text:p>9 408,85 €</text:p>
          </table:table-cell>
          <table:table-cell table:style-name="ce798" office:value-type="percentage" office:value="0.0566328509860398">
            <text:p>5,66%</text:p>
          </table:table-cell>
          <table:table-cell table:style-name="ce817" office:value-type="float" office:value="8876">
            <text:p>8 876,00 €</text:p>
          </table:table-cell>
          <table:table-cell table:style-name="ce821" office:value-type="percentage" office:value="0.0277906438165817">
            <text:p>2,78%</text:p>
          </table:table-cell>
          <table:table-cell table:style-name="ce817" office:value-type="float" office:value="8636">
            <text:p>8 636,00 €</text:p>
          </table:table-cell>
          <table:table-cell table:style-name="ce814" office:value-type="percentage" office:value="0.269626580417524">
            <text:p>27%</text:p>
          </table:table-cell>
          <table:table-cell table:style-name="ce817" office:value-type="float" office:value="6802">
            <text:p>6 802,00 €</text:p>
          </table:table-cell>
          <table:table-cell table:style-name="ce814" office:value-type="percentage" office:value="0.11">
            <text:p>11%</text:p>
          </table:table-cell>
          <table:table-cell table:style-name="ce817" office:value-type="float" office:value="6111">
            <text:p>6 111,00 €</text:p>
          </table:table-cell>
          <table:table-cell table:number-columns-repeated="1001"/>
        </table:table-row>
        <table:table-row table:style-name="ro2">
          <table:table-cell office:value-type="string">
            <text:p>charges soc</text:p>
          </table:table-cell>
          <table:table-cell table:style-name="ce767" office:value-type="float" office:value="7225.23">
            <text:p>7225,23</text:p>
          </table:table-cell>
          <table:table-cell table:style-name="ce767" office:value-type="float" office:value="12239.76">
            <text:p>12239,76</text:p>
          </table:table-cell>
          <table:table-cell table:number-columns-repeated="4"/>
          <table:table-cell office:value-type="float" office:value="2739.54">
            <text:p>2739,54</text:p>
          </table:table-cell>
          <table:table-cell table:style-name="ce767" office:value-type="float" office:value="16642.12">
            <text:p>16642,12</text:p>
          </table:table-cell>
          <table:table-cell table:style-name="ce790" office:value-type="float" office:value="11493.36">
            <text:p>11493,36</text:p>
          </table:table-cell>
          <table:table-cell table:style-name="ce790" office:value-type="float" office:value="12861.29">
            <text:p>12861,29</text:p>
          </table:table-cell>
          <table:table-cell table:style-name="ce790" office:value-type="float" office:value="13521.01">
            <text:p>13521,01</text:p>
          </table:table-cell>
          <table:table-cell table:style-name="ce793" office:value-type="float" office:value="12386.24">
            <text:p>12 386,24 €</text:p>
          </table:table-cell>
          <table:table-cell table:style-name="ce798" office:value-type="percentage" office:value="0.0011472408091559">
            <text:p>0,11%</text:p>
          </table:table-cell>
          <table:table-cell table:style-name="ce793" office:value-type="float" office:value="12372.03">
            <text:p>12 372,03 €</text:p>
          </table:table-cell>
          <table:table-cell table:style-name="ce798" office:value-type="percentage" office:value="0.00106853927770957">
            <text:p>0,11%</text:p>
          </table:table-cell>
          <table:table-cell table:style-name="ce817" office:value-type="float" office:value="12358.81">
            <text:p>12 358,81 €</text:p>
          </table:table-cell>
          <table:table-cell table:style-name="ce821" office:value-type="percentage" office:value="-0.0170091293330131">
            <text:p>-1,70%</text:p>
          </table:table-cell>
          <table:table-cell table:style-name="ce817" office:value-type="float" office:value="12572.66">
            <text:p>12 572,66 €</text:p>
          </table:table-cell>
          <table:table-cell table:style-name="ce814" office:value-type="percentage" office:value="0.138827898550725">
            <text:p>14%</text:p>
          </table:table-cell>
          <table:table-cell table:style-name="ce817" office:value-type="float" office:value="11040">
            <text:p>11 040,00 €</text:p>
          </table:table-cell>
          <table:table-cell table:style-name="ce826" office:value-type="percentage" office:value="0.056">
            <text:p>5,6%</text:p>
          </table:table-cell>
          <table:table-cell table:style-name="ce817" office:value-type="float" office:value="10454">
            <text:p>10 454,00 €</text:p>
          </table:table-cell>
          <table:table-cell table:number-columns-repeated="1001"/>
        </table:table-row>
        <table:table-row table:style-name="ro2">
          <table:table-cell office:value-type="string">
            <text:p>salaires</text:p>
          </table:table-cell>
          <table:table-cell table:style-name="ce767" office:value-type="float" office:value="2739.54">
            <text:p>2739,54</text:p>
          </table:table-cell>
          <table:table-cell table:style-name="ce767" office:value-type="float" office:value="16642.12">
            <text:p>16642,12</text:p>
          </table:table-cell>
          <table:table-cell table:number-columns-repeated="12"/>
          <table:table-cell table:style-name="ce813"/>
          <table:table-cell table:style-name="ce818"/>
          <table:table-cell table:style-name="ce822"/>
          <table:table-cell table:style-name="ce60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Default" office:value-type="float" office:value="9964.77">
            <text:p>9964,77</text:p>
          </table:table-cell>
          <table:table-cell table:style-name="Default" office:value-type="float" office:value="2739.54">
            <text:p>2739,54</text:p>
          </table:table-cell>
          <table:table-cell table:style-name="Default" office:value-type="float" office:value="7225.23">
            <text:p>7225,23</text:p>
          </table:table-cell>
          <table:table-cell table:number-columns-repeated="3"/>
          <table:table-cell table:style-name="ce806"/>
          <table:table-cell table:style-name="ce814"/>
          <table:table-cell table:style-name="ce819"/>
          <table:table-cell table:style-name="ce822"/>
          <table:table-cell table:style-name="ce608"/>
          <table:table-cell table:number-columns-repeated="1005"/>
        </table:table-row>
        <table:table-row table:style-name="ro2">
          <table:table-cell table:number-columns-repeated="3"/>
          <table:table-cell table:formula="of:=+1058.72+953.07" office:value-type="float" office:value="2011.79">
            <text:p>2011,79</text:p>
          </table:table-cell>
          <table:table-cell table:number-columns-repeated="1020"/>
        </table:table-row>
        <table:table-row table:style-name="ro2">
          <table:table-cell table:number-columns-repeated="15"/>
          <table:table-cell table:style-name="ce813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rnoi" table:style-name="ta8" table:print="false">
        <office:forms form:automatic-focus="false" form:apply-design-mode="false"/>
        <table:table-column table:style-name="co51" table:number-columns-repeated="2" table:default-cell-style-name="Default"/>
        <table:table-column table:style-name="co52" table:default-cell-style-name="Default"/>
        <table:table-column table:style-name="co53" table:number-columns-repeated="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5" table:default-cell-style-name="Default"/>
        <table:table-column table:style-name="co51" table:number-columns-repeated="27" table:default-cell-style-name="Default"/>
        <table:table-column table:style-name="co58" table:default-cell-style-name="ce465"/>
        <table:table-column table:style-name="co60" table:default-cell-style-name="Default"/>
        <table:table-column table:style-name="co51" table:default-cell-style-name="ce497"/>
        <table:table-column table:style-name="co61" table:default-cell-style-name="ce465"/>
        <table:table-column table:style-name="co62" table:default-cell-style-name="ce498"/>
        <table:table-column table:style-name="co51" table:default-cell-style-name="Default"/>
        <table:table-column table:style-name="co63" table:default-cell-style-name="ce501"/>
        <table:table-column table:style-name="co58" table:default-cell-style-name="ce504"/>
        <table:table-column table:style-name="co51" table:default-cell-style-name="ce504"/>
        <table:table-column table:style-name="co19" table:default-cell-style-name="ce461"/>
        <table:table-column table:style-name="co64" table:default-cell-style-name="ce504"/>
        <table:table-column table:style-name="co65" table:default-cell-style-name="ce504"/>
        <table:table-column table:style-name="co51" table:number-columns-repeated="3" table:default-cell-style-name="Default"/>
        <table:table-row table:style-name="ro3">
          <table:table-cell table:style-name="ce312" table:number-columns-repeated="7"/>
          <table:table-cell table:style-name="ce339" table:number-columns-repeated="2"/>
          <table:table-cell table:style-name="ce352" table:number-columns-repeated="2"/>
          <table:table-cell table:style-name="ce368" table:number-columns-repeated="2"/>
          <table:table-cell table:style-name="ce386"/>
          <table:table-cell table:style-name="ce312"/>
          <table:table-cell table:style-name="ce408"/>
          <table:table-cell table:style-name="ce417"/>
          <table:table-cell table:style-name="ce352" table:number-columns-repeated="4"/>
          <table:table-cell table:style-name="ce433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75"/>
          <table:table-cell/>
          <table:table-cell table:style-name="Default"/>
          <table:table-cell table:style-name="ce499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3" office:value-type="string" table:number-columns-spanned="16" table:number-rows-spanned="1">
            <text:p>Comptes du Tournoi du 8 mai 2019</text:p>
          </table:table-cell>
          <table:covered-table-cell table:number-columns-repeated="8" table:style-name="ce313"/>
          <table:covered-table-cell table:number-columns-repeated="2" table:style-name="ce353"/>
          <table:covered-table-cell table:number-columns-repeated="2" table:style-name="ce369"/>
          <table:covered-table-cell table:style-name="ce387"/>
          <table:covered-table-cell table:style-name="ce313"/>
          <table:covered-table-cell table:style-name="ce353"/>
          <table:table-cell table:style-name="ce417"/>
          <table:table-cell table:style-name="ce353" table:number-columns-repeated="4"/>
          <table:table-cell table:style-name="ce434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 office:value-type="string">
            <text:p>ch</text:p>
          </table:table-cell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4"/>
          <table:table-cell table:style-name="ce322" table:number-columns-repeated="8"/>
          <table:table-cell table:style-name="ce354" table:number-columns-repeated="2"/>
          <table:table-cell table:style-name="ce370" table:number-columns-repeated="2"/>
          <table:table-cell table:style-name="ce388"/>
          <table:table-cell table:style-name="ce402"/>
          <table:table-cell table:style-name="ce409"/>
          <table:table-cell table:style-name="ce417"/>
          <table:table-cell table:style-name="ce425" table:number-columns-repeated="4"/>
          <table:table-cell table:style-name="ce435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Sponsors 2019</text:p>
          </table:table-cell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4"/>
          <table:table-cell table:style-name="ce322" table:number-columns-repeated="2"/>
          <table:table-cell table:style-name="ce313" office:value-type="string" table:number-columns-spanned="3" table:number-rows-spanned="1">
            <text:p>Dépenses</text:p>
          </table:table-cell>
          <table:covered-table-cell table:number-columns-repeated="2" table:style-name="ce313"/>
          <table:table-cell table:style-name="ce313"/>
          <table:table-cell table:style-name="ce340" office:value-type="string">
            <text:p><text:s text:c="9"/>dépenses</text:p>
          </table:table-cell>
          <table:table-cell table:style-name="ce349"/>
          <table:table-cell table:style-name="ce355" table:number-columns-repeated="2"/>
          <table:table-cell table:style-name="ce371" table:number-columns-repeated="2"/>
          <table:table-cell table:style-name="ce389"/>
          <table:table-cell table:style-name="ce313" office:value-type="string" table:number-columns-spanned="2" table:number-rows-spanned="1">
            <text:p>Ressources</text:p>
          </table:table-cell>
          <table:covered-table-cell table:style-name="ce353"/>
          <table:table-cell table:style-name="ce418"/>
          <table:table-cell table:style-name="ce426" office:value-type="string">
            <text:p>ressources</text:p>
          </table:table-cell>
          <table:table-cell table:style-name="ce355" table:number-columns-repeated="3"/>
          <table:table-cell table:style-name="ce436"/>
          <table:table-cell table:style-name="ce436" office:value-type="string">
            <text:p>recettes</text:p>
          </table:table-cell>
          <table:table-cell table:style-name="ce312"/>
          <table:table-cell table:style-name="ce312" office:value-type="string">
            <text:p>sponsors</text:p>
          </table:table-cell>
          <table:table-cell table:style-name="ce312" table:number-columns-repeated="2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5" office:value-type="string">
            <text:p>Rubrique</text:p>
          </table:table-cell>
          <table:table-cell table:style-name="ce322" office:value-type="string">
            <text:p>Désignation</text:p>
          </table:table-cell>
          <table:table-cell table:style-name="ce322" office:value-type="string">
            <text:p>Quantité</text:p>
          </table:table-cell>
          <table:table-cell table:style-name="ce315" office:value-type="float" office:value="2011">
            <text:p>2011</text:p>
          </table:table-cell>
          <table:table-cell table:style-name="ce322" office:value-type="string">
            <text:p>Budget 2012</text:p>
          </table:table-cell>
          <table:table-cell table:style-name="ce335" office:value-type="string">
            <text:p>Réalisé 2012</text:p>
          </table:table-cell>
          <table:table-cell table:style-name="ce335" office:value-type="string">
            <text:p>Réalisé 2013</text:p>
          </table:table-cell>
          <table:table-cell table:style-name="ce335" office:value-type="string">
            <text:p>Réalisé 2014</text:p>
          </table:table-cell>
          <table:table-cell table:style-name="ce335" office:value-type="string">
            <text:p>Réalisé 2015</text:p>
          </table:table-cell>
          <table:table-cell table:style-name="ce356" office:value-type="string">
            <text:p>Réalisé 2016</text:p>
          </table:table-cell>
          <table:table-cell table:style-name="ce356" office:value-type="string">
            <text:p>Dépenses 2017</text:p>
          </table:table-cell>
          <table:table-cell table:style-name="ce372" office:value-type="string">
            <text:p>Dépenses 2018</text:p>
          </table:table-cell>
          <table:table-cell table:style-name="ce372" office:value-type="string">
            <text:p>Dépenses 2019</text:p>
          </table:table-cell>
          <table:table-cell table:style-name="ce388"/>
          <table:table-cell table:style-name="ce315" office:value-type="float" office:value="2011">
            <text:p>2011</text:p>
          </table:table-cell>
          <table:table-cell table:style-name="ce356" office:value-type="float" office:value="2012">
            <text:p>2012</text:p>
          </table:table-cell>
          <table:table-cell table:style-name="ce419" office:value-type="float" office:value="2013">
            <text:p>2013</text:p>
          </table:table-cell>
          <table:table-cell table:style-name="ce356" office:value-type="string">
            <text:p>Réalisé 2014</text:p>
          </table:table-cell>
          <table:table-cell table:style-name="ce356" office:value-type="string">
            <text:p>Réalisé 2015</text:p>
          </table:table-cell>
          <table:table-cell table:style-name="ce356" office:value-type="string">
            <text:p>Réalisé <text:s/>2016</text:p>
          </table:table-cell>
          <table:table-cell table:style-name="ce356" office:value-type="string">
            <text:p>Réalisé 2017</text:p>
          </table:table-cell>
          <table:table-cell table:style-name="ce437" office:value-type="string">
            <text:p>Réalisé 2018</text:p>
          </table:table-cell>
          <table:table-cell table:style-name="ce437" office:value-type="string">
            <text:p>Réalisé 2019</text:p>
          </table:table-cell>
          <table:table-cell table:style-name="ce312"/>
          <table:table-cell table:style-name="ce312" office:value-type="float" office:value="2013">
            <text:p>2013</text:p>
          </table:table-cell>
          <table:table-cell table:style-name="ce312" table:number-columns-repeated="2"/>
          <table:table-cell table:style-name="ce339" office:value-type="float" office:value="2014">
            <text:p>2014</text:p>
          </table:table-cell>
          <table:table-cell table:style-name="ce452"/>
          <table:table-cell/>
          <table:table-cell table:style-name="ce339" office:value-type="float" office:value="2015">
            <text:p>2015</text:p>
          </table:table-cell>
          <table:table-cell table:style-name="ce452"/>
          <table:table-cell table:number-columns-repeated="5"/>
          <table:table-cell table:style-name="ce462" office:value-type="string">
            <text:p>Sponsors 2016</text:p>
          </table:table-cell>
          <table:table-cell table:style-name="ce465"/>
          <table:table-cell table:number-columns-repeated="2"/>
          <table:table-cell table:style-name="ce462" office:value-type="string">
            <text:p>Sponsors 2017</text:p>
          </table:table-cell>
          <table:table-cell table:style-name="ce465"/>
          <table:table-cell table:number-columns-repeated="2"/>
          <table:table-cell table:style-name="Default"/>
          <table:table-cell/>
          <table:table-cell table:style-name="ce462" office:value-type="string">
            <text:p>Sponsors 2018</text:p>
          </table:table-cell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6" table:number-columns-repeated="3"/>
          <table:table-cell table:style-name="ce327" table:number-columns-repeated="4"/>
          <table:table-cell table:style-name="ce341" table:number-columns-repeated="2"/>
          <table:table-cell table:style-name="ce357" table:number-columns-repeated="2"/>
          <table:table-cell table:style-name="ce373" table:number-columns-repeated="2"/>
          <table:table-cell table:style-name="ce390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umbrich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/>
          <table:table-cell table:style-name="ce453"/>
          <table:table-cell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table:number-columns-repeated="5"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espèces</text:p>
          </table:table-cell>
          <table:table-cell table:style-name="ce316" office:value-type="float" office:value="18">
            <text:p>18</text:p>
          </table:table-cell>
          <table:table-cell table:number-columns-repeated="2" table:style-name="ce328" office:value-type="currency" office:currency="EUR" office:value="1580">
            <text:p>1 580,00 €</text:p>
          </table:table-cell>
          <table:table-cell table:style-name="ce328" table:formula="of:=+1580+15" office:value-type="currency" office:currency="EUR" office:value="1595">
            <text:p>1 595,00 €</text:p>
          </table:table-cell>
          <table:table-cell table:style-name="ce328" office:value-type="currency" office:currency="EUR" office:value="1490">
            <text:p>1 490,00 €</text:p>
          </table:table-cell>
          <table:table-cell table:style-name="ce342" office:value-type="currency" office:currency="EUR" office:value="1410">
            <text:p>1 410,00 €</text:p>
          </table:table-cell>
          <table:table-cell table:style-name="ce342" office:value-type="currency" office:currency="EUR" office:value="1300">
            <text:p>1 300,00 €</text:p>
          </table:table-cell>
          <table:table-cell table:style-name="ce358" table:formula="of:=+300+230+150+120+90+80+60+50+120+110+110" office:value-type="currency" office:currency="EUR" office:value="1420">
            <text:p>1 420,00 €</text:p>
          </table:table-cell>
          <table:table-cell table:style-name="ce358" office:value-type="currency" office:currency="EUR" office:value="1420">
            <text:p>1 420,00 €</text:p>
          </table:table-cell>
          <table:table-cell table:style-name="ce374" table:formula="of:=+300+230+150+120+90+80+60+50+50+70+50+60+50+60+50" office:value-type="currency" office:currency="EUR" office:value="1470">
            <text:p>1 470,00 €</text:p>
          </table:table-cell>
          <table:table-cell table:style-name="ce374" office:value-type="currency" office:currency="EUR" office:value="1310">
            <text:p>1 31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carrefour marke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giraudet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leclerc</text:p>
          </table:table-cell>
          <table:table-cell table:style-name="ce509" office:value-type="currency" office:currency="EUR" office:value="200">
            <text:p>2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Bordeaux ( 96 en 2017)</text:p>
          </table:table-cell>
          <table:table-cell table:style-name="ce316" office:value-type="float" office:value="96">
            <text:p>96</text:p>
          </table:table-cell>
          <table:table-cell table:style-name="ce328" table:formula="of:=96*2.8" office:value-type="currency" office:currency="EUR" office:value="268.8">
            <text:p>268,80 €</text:p>
          </table:table-cell>
          <table:table-cell table:style-name="ce328"/>
          <table:table-cell table:style-name="ce328" office:value-type="currency" office:currency="EUR" office:value="284">
            <text:p>284,00 €</text:p>
          </table:table-cell>
          <table:table-cell table:style-name="ce328" office:value-type="currency" office:currency="EUR" office:value="300">
            <text:p>300,00 €</text:p>
          </table:table-cell>
          <table:table-cell table:style-name="ce342" office:value-type="currency" office:currency="EUR" office:value="285.12">
            <text:p>285,12 €</text:p>
          </table:table-cell>
          <table:table-cell table:style-name="ce342" office:value-type="currency" office:currency="EUR" office:value="387.6">
            <text:p>387,60 €</text:p>
          </table:table-cell>
          <table:table-cell table:style-name="ce358" office:value-type="currency" office:currency="EUR" office:value="400">
            <text:p>400,00 €</text:p>
          </table:table-cell>
          <table:table-cell table:style-name="ce358" office:value-type="currency" office:currency="EUR" office:value="447.6">
            <text:p>447,60 €</text:p>
          </table:table-cell>
          <table:table-cell table:style-name="ce374" office:value-type="currency" office:currency="EUR" office:value="0">
            <text:p>0,00 €</text:p>
          </table:table-cell>
          <table:table-cell table:style-name="ce374" office:value-type="currency" office:currency="EUR" office:value="294">
            <text:p>294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91.2">
            <text:p>91,20 €</text:p>
          </table:table-cell>
          <table:table-cell table:style-name="ce427" office:value-type="currency" office:currency="EUR" office:value="186">
            <text:p>186,00 €</text:p>
          </table:table-cell>
          <table:table-cell table:style-name="ce427"/>
          <table:table-cell table:style-name="ce438" table:number-columns-repeated="2"/>
          <table:table-cell table:style-name="ce449"/>
          <table:table-cell table:style-name="ce449" office:value-type="string">
            <text:p>thermes arenes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umbricht</text:p>
          </table:table-cell>
          <table:table-cell table:style-name="ce453" office:value-type="float" office:value="150">
            <text:p>150 €</text:p>
          </table:table-cell>
          <table:table-cell office:value-type="string">
            <text:p>x</text:p>
          </table:table-cell>
          <table:table-cell table:style-name="ce450" office:value-type="string">
            <text:p>maison de la viande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Foie Gras</text:p>
          </table:table-cell>
          <table:table-cell table:style-name="ce316"/>
          <table:table-cell table:style-name="ce328" office:value-type="currency" office:currency="EUR" office:value="406.5">
            <text:p>406,50 €</text:p>
          </table:table-cell>
          <table:table-cell table:style-name="ce328"/>
          <table:table-cell table:style-name="ce328" office:value-type="currency" office:currency="EUR" office:value="406.5">
            <text:p>406,50 €</text:p>
          </table:table-cell>
          <table:table-cell table:style-name="ce328" office:value-type="currency" office:currency="EUR" office:value="300.1">
            <text:p>300,10 €</text:p>
          </table:table-cell>
          <table:table-cell table:style-name="ce342" office:value-type="currency" office:currency="EUR" office:value="367.95">
            <text:p>367,95 €</text:p>
          </table:table-cell>
          <table:table-cell table:style-name="ce342" office:value-type="currency" office:currency="EUR" office:value="382.03">
            <text:p>382,03 €</text:p>
          </table:table-cell>
          <table:table-cell table:style-name="ce358" office:value-type="currency" office:currency="EUR" office:value="363.4">
            <text:p>363,40 €</text:p>
          </table:table-cell>
          <table:table-cell table:style-name="ce358" office:value-type="currency" office:currency="EUR" office:value="404.5">
            <text:p>404,50 €</text:p>
          </table:table-cell>
          <table:table-cell table:style-name="ce375" office:value-type="currency" office:currency="EUR" office:value="300">
            <text:p>300,00 €</text:p>
          </table:table-cell>
          <table:table-cell table:style-name="ce377" office:value-type="currency" office:currency="EUR" office:value="285.2">
            <text:p>285,20 €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57.8">
            <text:p>57,80 €</text:p>
          </table:table-cell>
          <table:table-cell table:style-name="ce427" table:formula="of:=+35*3.5" office:value-type="currency" office:currency="EUR" office:value="122.5">
            <text:p>122,50 €</text:p>
          </table:table-cell>
          <table:table-cell table:style-name="ce427"/>
          <table:table-cell table:style-name="ce438" table:number-columns-repeated="2"/>
          <table:table-cell table:style-name="ce449"/>
          <table:table-cell table:style-name="ce449" office:value-type="string">
            <text:p>selectour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daxatou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duverger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duverger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autres lots</text:p>
          </table:table-cell>
          <table:table-cell table:style-name="ce316" office:value-type="float" office:value="160">
            <text:p>160</text:p>
          </table:table-cell>
          <table:table-cell table:style-name="ce328"/>
          <table:table-cell table:style-name="ce328" table:formula="of:=[.C10]*3" office:value-type="currency" office:currency="EUR" office:value="480">
            <text:p>480,00 €</text:p>
          </table:table-cell>
          <table:table-cell table:style-name="ce328" office:value-type="currency" office:currency="EUR" office:value="58.56">
            <text:p>58,56 €</text:p>
          </table:table-cell>
          <table:table-cell table:style-name="ce328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st christophe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st christophe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/>
          <table:table-cell table:style-name="Default"/>
          <table:table-cell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table:style-name="Default" office:value-type="string">
            <text:p>esp</text:p>
          </table:table-cell>
          <table:table-cell table:style-name="ce497"/>
          <table:table-cell table:style-name="ce465"/>
          <table:table-cell table:style-name="ce498"/>
          <table:table-cell table:style-name="ce506" office:value-type="string">
            <text:p>fraioli</text:p>
          </table:table-cell>
          <table:table-cell table:style-name="ce509" office:value-type="currency" office:currency="EUR" office:value="50">
            <text:p>50,00 €</text:p>
          </table:table-cell>
          <table:table-cell table:style-name="ce513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lots nature</text:p>
          </table:table-cell>
          <table:table-cell table:style-name="ce317" office:value-type="string">
            <text:p>sponsors</text:p>
          </table:table-cell>
          <table:table-cell table:style-name="ce316"/>
          <table:table-cell table:style-name="ce328" table:number-columns-repeated="2"/>
          <table:table-cell table:style-name="ce328" office:value-type="currency" office:currency="EUR" office:value="100">
            <text:p>100,00 €</text:p>
          </table:table-cell>
          <table:table-cell table:style-name="ce328" office:value-type="currency" office:currency="EUR" office:value="360">
            <text:p>360,00 €</text:p>
          </table:table-cell>
          <table:table-cell table:style-name="ce342" office:value-type="currency" office:currency="EUR" office:value="656">
            <text:p>656,00 €</text:p>
          </table:table-cell>
          <table:table-cell table:style-name="ce342" office:value-type="currency" office:currency="EUR" office:value="450">
            <text:p>450,00 €</text:p>
          </table:table-cell>
          <table:table-cell table:style-name="ce358" table:number-columns-repeated="2"/>
          <table:table-cell table:style-name="ce374"/>
          <table:table-cell table:style-name="ce374" office:value-type="currency" office:currency="EUR" office:value="4500">
            <text:p>4 500,00 €</text:p>
          </table:table-cell>
          <table:table-cell table:style-name="ce391"/>
          <table:table-cell table:style-name="ce403"/>
          <table:table-cell table:style-name="ce410" office:value-type="currency" office:currency="EUR" office:value="100">
            <text:p>100,00 €</text:p>
          </table:table-cell>
          <table:table-cell table:style-name="ce420" office:value-type="currency" office:currency="EUR" office:value="360">
            <text:p>360,00 €</text:p>
          </table:table-cell>
          <table:table-cell table:style-name="ce427" office:value-type="currency" office:currency="EUR" office:value="656">
            <text:p>656,00 €</text:p>
          </table:table-cell>
          <table:table-cell table:style-name="ce427" office:value-type="currency" office:currency="EUR" office:value="450">
            <text:p>450,00 €</text:p>
          </table:table-cell>
          <table:table-cell table:style-name="ce427" table:number-columns-repeated="2"/>
          <table:table-cell table:style-name="ce438"/>
          <table:table-cell table:style-name="ce438" office:value-type="currency" office:currency="EUR" office:value="4500">
            <text:p>4 500,00 €</text:p>
          </table:table-cell>
          <table:table-cell table:style-name="ce449"/>
          <table:table-cell table:style-name="ce449" office:value-type="string">
            <text:p>reeduc fonct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reeduc fonct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lassabe</text:p>
          </table:table-cell>
          <table:table-cell table:style-name="ce510" office:value-type="currency" office:currency="EUR" office:value="150">
            <text:p>150,00 €</text:p>
          </table:table-cell>
          <table:table-cell table:style-name="ce514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oissons/buffet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28"/>
          <table:table-cell table:style-name="ce328" office:value-type="currency" office:currency="EUR" office:value="21.81">
            <text:p>21,81 €</text:p>
          </table:table-cell>
          <table:table-cell table:style-name="ce343" table:formula="of:=+37.6+22.75+60.3" office:value-type="currency" office:currency="EUR" office:value="120.65">
            <text:p>120,65 €</text:p>
          </table:table-cell>
          <table:table-cell table:style-name="ce350" table:formula="of:=+71+27.8" office:value-type="currency" office:currency="EUR" office:value="98.8">
            <text:p>98,80 €</text:p>
          </table:table-cell>
          <table:table-cell table:style-name="ce359" office:value-type="currency" office:currency="EUR" office:value="175.02">
            <text:p>175,02 €</text:p>
          </table:table-cell>
          <table:table-cell table:style-name="ce359" table:formula="of:=+29.7+63.8" office:value-type="currency" office:currency="EUR" office:value="93.5">
            <text:p>93,50 €</text:p>
          </table:table-cell>
          <table:table-cell table:style-name="ce376" office:value-type="currency" office:currency="EUR" office:value="80.86">
            <text:p>80,86 €</text:p>
          </table:table-cell>
          <table:table-cell table:style-name="ce377" office:value-type="currency" office:currency="EUR" office:value="51.8">
            <text:p>51,80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8" office:value-type="currency" office:currency="EUR" office:value="140">
            <text:p>140,00 €</text:p>
          </table:table-cell>
          <table:table-cell table:style-name="ce429" office:value-type="currency" office:currency="EUR" office:value="14">
            <text:p>14,00 €</text:p>
          </table:table-cell>
          <table:table-cell table:style-name="ce429" office:value-type="currency" office:currency="EUR" office:value="68.5">
            <text:p>68,50 €</text:p>
          </table:table-cell>
          <table:table-cell table:style-name="ce428" office:value-type="currency" office:currency="EUR" office:value="100">
            <text:p>100,00 €</text:p>
          </table:table-cell>
          <table:table-cell table:style-name="ce439" office:value-type="currency" office:currency="EUR" office:value="103">
            <text:p>103,00 €</text:p>
          </table:table-cell>
          <table:table-cell table:style-name="ce441"/>
          <table:table-cell table:style-name="ce449"/>
          <table:table-cell table:style-name="ce449" office:value-type="string">
            <text:p>lassabe eq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lassabe eqt</text:p>
          </table:table-cell>
          <table:table-cell table:style-name="ce453" office:value-type="float" office:value="150">
            <text:p>150 €</text:p>
          </table:table-cell>
          <table:table-cell office:value-type="string">
            <text:p>x</text:p>
          </table:table-cell>
          <table:table-cell table:style-name="ce450" office:value-type="string">
            <text:p>soeros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2"/>
          <table:table-cell office:value-type="string">
            <text:p>CHEQUES</text:p>
          </table:table-cell>
          <table:table-cell office:value-type="float" office:value="1013">
            <text:p>1013</text:p>
          </table:table-cell>
          <table:table-cell table:style-name="ce462"/>
          <table:table-cell table:style-name="ce465"/>
          <table:table-cell table:number-columns-repeated="2"/>
          <table:table-cell table:style-name="ce462" office:value-type="string">
            <text:p>comptoir piscine st pierr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Nuance</text:p>
          </table:table-cell>
          <table:table-cell table:style-name="ce501" office:value-type="currency" office:currency="EUR" office:value="70">
            <text:p>7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oissons/vente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28" table:number-columns-repeated="2"/>
          <table:table-cell table:style-name="ce342"/>
          <table:table-cell table:style-name="ce350" table:formula="of:=+45.64+83.24" office:value-type="currency" office:currency="EUR" office:value="128.88">
            <text:p>128,88 €</text:p>
          </table:table-cell>
          <table:table-cell table:style-name="ce359" table:number-columns-repeated="2"/>
          <table:table-cell table:style-name="ce376" table:number-columns-repeated="2"/>
          <table:table-cell table:style-name="ce393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112.3">
            <text:p>112,30 €</text:p>
          </table:table-cell>
          <table:table-cell table:style-name="ce427" table:number-columns-repeated="2"/>
          <table:table-cell table:style-name="ce438"/>
          <table:table-cell table:style-name="ce438" office:value-type="currency" office:currency="EUR" office:value="100">
            <text:p>100,00 €</text:p>
          </table:table-cell>
          <table:table-cell table:style-name="ce449"/>
          <table:table-cell table:style-name="ce449" office:value-type="string">
            <text:p>pati scapin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pati scapin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x</text:p>
          </table:table-cell>
          <table:table-cell table:style-name="ce450" office:value-type="string">
            <text:p>sarailh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3"/>
          <table:table-cell office:value-type="float" office:value="1628">
            <text:p>1628</text:p>
          </table:table-cell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uffet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style-name="ce328" office:value-type="currency" office:currency="EUR" office:value="2000">
            <text:p>2 000,00 €</text:p>
          </table:table-cell>
          <table:table-cell table:style-name="ce328" table:formula="of:=[.C14]*10" office:value-type="currency" office:currency="EUR" office:value="2000">
            <text:p>2 000,00 €</text:p>
          </table:table-cell>
          <table:table-cell table:style-name="ce328" office:value-type="currency" office:currency="EUR" office:value="2500">
            <text:p>2 500,00 €</text:p>
          </table:table-cell>
          <table:table-cell table:style-name="ce328" office:value-type="currency" office:currency="EUR" office:value="1276">
            <text:p>1 276,00 €</text:p>
          </table:table-cell>
          <table:table-cell table:style-name="ce343" office:value-type="currency" office:currency="EUR" office:value="1253.91">
            <text:p>1 253,91 €</text:p>
          </table:table-cell>
          <table:table-cell table:style-name="ce350" table:formula="of:=+940+38.2" office:value-type="currency" office:currency="EUR" office:value="978.2">
            <text:p>978,20 €</text:p>
          </table:table-cell>
          <table:table-cell table:style-name="ce359" office:value-type="currency" office:currency="EUR" office:value="1042.49">
            <text:p>1 042,49 €</text:p>
          </table:table-cell>
          <table:table-cell table:style-name="ce359" table:formula="of:=+502.98+86+12.82+82.99" office:value-type="currency" office:currency="EUR" office:value="684.79">
            <text:p>684,79 €</text:p>
          </table:table-cell>
          <table:table-cell table:style-name="ce376" table:formula="of:=+377.19+200.66" office:value-type="currency" office:currency="EUR" office:value="577.85">
            <text:p>577,85 €</text:p>
          </table:table-cell>
          <table:table-cell table:style-name="ce377" office:value-type="currency" office:currency="EUR" office:value="1547.84">
            <text:p>1 547,84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jacquemain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office:value-type="string">
            <text:p>Encaissé 2015</text:p>
          </table:table-cell>
          <table:table-cell table:style-name="ce456" office:value-type="string">
            <text:p>nuances</text:p>
          </table:table-cell>
          <table:table-cell table:style-name="ce459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liquide</text:p>
          </table:table-cell>
          <table:table-cell office:value-type="float" office:value="908">
            <text:p>908</text:p>
          </table:table-cell>
          <table:table-cell table:style-name="ce456" office:value-type="string">
            <text:p>nuances</text:p>
          </table:table-cell>
          <table:table-cell table:style-name="ce459" office:value-type="currency" office:currency="EUR" office:value="60">
            <text:p>60,00 €</text:p>
          </table:table-cell>
          <table:table-cell office:value-type="string">
            <text:p>ch</text:p>
          </table:table-cell>
          <table:table-cell/>
          <table:table-cell table:style-name="ce456" office:value-type="string">
            <text:p>nuances</text:p>
          </table:table-cell>
          <table:table-cell table:style-name="ce459" office:value-type="currency" office:currency="EUR" office:value="70">
            <text:p>7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repas bénévoles</text:p>
          </table:table-cell>
          <table:table-cell table:style-name="ce317"/>
          <table:table-cell table:style-name="ce316" office:value-type="float" office:value="15">
            <text:p>15</text:p>
          </table:table-cell>
          <table:table-cell table:style-name="ce328" table:number-columns-repeated="2"/>
          <table:table-cell table:style-name="ce328" office:value-type="currency" office:currency="EUR" office:value="190">
            <text:p>190,00 €</text:p>
          </table:table-cell>
          <table:table-cell table:style-name="ce328" office:value-type="currency" office:currency="EUR" office:value="105">
            <text:p>105,00 €</text:p>
          </table:table-cell>
          <table:table-cell table:style-name="ce342" office:value-type="currency" office:currency="EUR" office:value="120">
            <text:p>120,00 €</text:p>
          </table:table-cell>
          <table:table-cell table:style-name="ce342" office:value-type="currency" office:currency="EUR" office:value="150">
            <text:p>150,00 €</text:p>
          </table:table-cell>
          <table:table-cell table:style-name="ce358" office:value-type="currency" office:currency="EUR" office:value="127">
            <text:p>127,00 €</text:p>
          </table:table-cell>
          <table:table-cell table:style-name="ce358" office:value-type="currency" office:currency="EUR" office:value="600">
            <text:p>600,00 €</text:p>
          </table:table-cell>
          <table:table-cell table:style-name="ce374" office:value-type="currency" office:currency="EUR" office:value="700">
            <text:p>700,00 €</text:p>
          </table:table-cell>
          <table:table-cell table:style-name="ce375" office:value-type="currency" office:currency="EUR" office:value="800">
            <text:p>80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thermes borda</text:p>
          </table:table-cell>
          <table:table-cell table:style-name="ce449" office:value-type="float" office:value="80">
            <text:p>80</text:p>
          </table:table-cell>
          <table:table-cell table:style-name="ce449"/>
          <table:table-cell table:style-name="ce450" office:value-type="string">
            <text:p>jacquemain</text:p>
          </table:table-cell>
          <table:table-cell table:style-name="ce453" office:value-type="float" office:value="150">
            <text:p>150 €</text:p>
          </table:table-cell>
          <table:table-cell/>
          <table:table-cell table:style-name="ce450" office:value-type="string">
            <text:p>daxatou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arbitre</text:p>
          </table:table-cell>
          <table:table-cell office:value-type="float" office:value="345">
            <text:p>345</text:p>
          </table:table-cell>
          <table:table-cell table:style-name="ce450" office:value-type="string">
            <text:p>daxatou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cadeaux speciaux benevoles</text:p>
          </table:table-cell>
          <table:table-cell table:style-name="ce317"/>
          <table:table-cell table:style-name="ce317" office:value-type="float" office:value="1">
            <text:p>1</text:p>
          </table:table-cell>
          <table:table-cell table:style-name="ce328" table:number-columns-repeated="2"/>
          <table:table-cell table:style-name="ce328" office:value-type="currency" office:currency="EUR" office:value="15">
            <text:p>15,00 €</text:p>
          </table:table-cell>
          <table:table-cell table:style-name="ce328"/>
          <table:table-cell table:style-name="ce342" table:number-columns-repeated="2"/>
          <table:table-cell table:style-name="ce358" office:value-type="currency" office:currency="EUR" office:value="34.54">
            <text:p>34,54 €</text:p>
          </table:table-cell>
          <table:table-cell table:style-name="ce358" office:value-type="currency" office:currency="EUR" office:value="0">
            <text:p>0,00 €</text:p>
          </table:table-cell>
          <table:table-cell table:style-name="ce374" table:number-columns-repeated="2"/>
          <table:table-cell table:style-name="ce391"/>
          <table:table-cell table:style-name="ce328"/>
          <table:table-cell table:style-name="ce411"/>
          <table:table-cell table:style-name="ce420"/>
          <table:table-cell table:style-name="ce358" table:number-columns-repeated="4"/>
          <table:table-cell table:style-name="ce440" table:number-columns-repeated="2"/>
          <table:table-cell table:style-name="ce449"/>
          <table:table-cell table:style-name="ce449" office:value-type="string">
            <text:p>thermes berot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lecler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x</text:p>
          </table:table-cell>
          <table:table-cell table:style-name="ce450" office:value-type="string">
            <text:p>reeduc fonc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menage</text:p>
          </table:table-cell>
          <table:table-cell office:value-type="float" office:value="60">
            <text:p>60</text:p>
          </table:table-cell>
          <table:table-cell table:style-name="ce450" office:value-type="string">
            <text:p>reeduc fonc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Etuis/Donnes</text:p>
          </table:table-cell>
          <table:table-cell table:style-name="ce316" office:value-type="float" office:value="3">
            <text:p>3</text:p>
          </table:table-cell>
          <table:table-cell table:number-columns-repeated="4" table:style-name="ce328" office:value-type="currency" office:currency="EUR" office:value="45">
            <text:p>45,00 €</text:p>
          </table:table-cell>
          <table:table-cell table:number-columns-repeated="2" table:style-name="ce342" office:value-type="currency" office:currency="EUR" office:value="45">
            <text:p>45,00 €</text:p>
          </table:table-cell>
          <table:table-cell table:number-columns-repeated="2" table:style-name="ce358" office:value-type="currency" office:currency="EUR" office:value="45">
            <text:p>45,00 €</text:p>
          </table:table-cell>
          <table:table-cell table:style-name="ce377" office:value-type="currency" office:currency="EUR" office:value="64.2">
            <text:p>64,20 €</text:p>
          </table:table-cell>
          <table:table-cell table:style-name="ce377" office:value-type="currency" office:currency="EUR" office:value="64.8">
            <text:p>64,8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lclerc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duverger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 (ch catelin)</text:p>
          </table:table-cell>
          <table:table-cell table:number-columns-repeated="4"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 (ch catelin)</text:p>
          </table:table-cell>
          <table:table-cell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</text:p>
          </table:table-cell>
          <table:table-cell/>
          <table:table-cell table:style-name="Default"/>
          <table:table-cell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esp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PHARMACIE LAFAYETTE</text:p>
          </table:table-cell>
          <table:table-cell table:style-name="ce510" office:value-type="currency" office:currency="EUR" office:value="100">
            <text:p>100,00 €</text:p>
          </table:table-cell>
          <table:table-cell table:style-name="ce514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arbitres</text:p>
          </table:table-cell>
          <table:table-cell table:style-name="ce316" office:value-type="float" office:value="1">
            <text:p>1</text:p>
          </table:table-cell>
          <table:table-cell table:number-columns-repeated="2" table:style-name="ce328" office:value-type="currency" office:currency="EUR" office:value="210">
            <text:p>210,00 €</text:p>
          </table:table-cell>
          <table:table-cell table:style-name="ce328" office:value-type="currency" office:currency="EUR" office:value="260">
            <text:p>260,00 €</text:p>
          </table:table-cell>
          <table:table-cell table:style-name="ce328" office:value-type="currency" office:currency="EUR" office:value="190">
            <text:p>190,00 €</text:p>
          </table:table-cell>
          <table:table-cell table:style-name="ce342" office:value-type="currency" office:currency="EUR" office:value="226">
            <text:p>226,00 €</text:p>
          </table:table-cell>
          <table:table-cell table:style-name="ce342" office:value-type="currency" office:currency="EUR" office:value="230">
            <text:p>230,00 €</text:p>
          </table:table-cell>
          <table:table-cell table:style-name="ce358" office:value-type="currency" office:currency="EUR" office:value="200">
            <text:p>200,00 €</text:p>
          </table:table-cell>
          <table:table-cell table:style-name="ce358" office:value-type="currency" office:currency="EUR" office:value="254">
            <text:p>254,00 €</text:p>
          </table:table-cell>
          <table:table-cell table:style-name="ce374" office:value-type="currency" office:currency="EUR" office:value="168">
            <text:p>168,00 €</text:p>
          </table:table-cell>
          <table:table-cell table:style-name="ce374" office:value-type="currency" office:currency="EUR" office:value="170">
            <text:p>17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bnp</text:p>
          </table:table-cell>
          <table:table-cell table:style-name="ce449" office:value-type="float" office:value="200">
            <text:p>200</text:p>
          </table:table-cell>
          <table:table-cell table:style-name="ce449"/>
          <table:table-cell table:style-name="ce450" office:value-type="string">
            <text:p>sarl diags jyp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 office:value-type="string">
            <text:p>coiffure st martin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total</text:p>
          </table:table-cell>
          <table:table-cell table:formula="of:=+SUM([.AK12:.AK16])" office:value-type="float" office:value="3954">
            <text:p>3954</text:p>
          </table:table-cell>
          <table:table-cell table:style-name="ce463" office:value-type="string">
            <text:p>coiffure st martin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ce463" office:value-type="string">
            <text:p>coiffure st martin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3" office:value-type="string">
            <text:p>coiffure st martine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63"/>
          <table:table-cell table:style-name="ce458"/>
          <table:table-cell table:style-name="ce498"/>
          <table:table-cell table:style-name="ce506" office:value-type="string">
            <text:p>coiffure st martine</text:p>
          </table:table-cell>
          <table:table-cell table:style-name="ce509" office:value-type="currency" office:currency="EUR" office:value="100">
            <text:p>1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contrôleur</text:p>
          </table:table-cell>
          <table:table-cell table:style-name="ce316" office:value-type="float" office:value="1">
            <text:p>1</text:p>
          </table:table-cell>
          <table:table-cell table:number-columns-repeated="2" table:style-name="ce328" office:value-type="currency" office:currency="EUR" office:value="105">
            <text:p>105,00 €</text:p>
          </table:table-cell>
          <table:table-cell table:style-name="ce328" office:value-type="currency" office:currency="EUR" office:value="130">
            <text:p>130,00 €</text:p>
          </table:table-cell>
          <table:table-cell table:style-name="ce328" office:value-type="currency" office:currency="EUR" office:value="125">
            <text:p>125,00 €</text:p>
          </table:table-cell>
          <table:table-cell table:style-name="ce342" office:value-type="currency" office:currency="EUR" office:value="114">
            <text:p>114,00 €</text:p>
          </table:table-cell>
          <table:table-cell table:style-name="ce342" office:value-type="currency" office:currency="EUR" office:value="115">
            <text:p>115,00 €</text:p>
          </table:table-cell>
          <table:table-cell table:style-name="ce358" office:value-type="currency" office:currency="EUR" office:value="105">
            <text:p>105,00 €</text:p>
          </table:table-cell>
          <table:table-cell table:style-name="ce358" office:value-type="currency" office:currency="EUR" office:value="127">
            <text:p>127,00 €</text:p>
          </table:table-cell>
          <table:table-cell table:style-name="ce374" office:value-type="currency" office:currency="EUR" office:value="168">
            <text:p>168,00 €</text:p>
          </table:table-cell>
          <table:table-cell table:style-name="ce374" office:value-type="currency" office:currency="EUR" office:value="170">
            <text:p>17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number-columns-repeated="4"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6" office:value-type="string">
            <text:p>drt</text:p>
          </table:table-cell>
          <table:table-cell table:style-name="ce510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Droits</text:p>
          </table:table-cell>
          <table:table-cell table:style-name="ce316" office:value-type="string">
            <text:p>100 paires</text:p>
          </table:table-cell>
          <table:table-cell table:style-name="ce328" table:formula="of:=90*1.5" office:value-type="currency" office:currency="EUR" office:value="135">
            <text:p>135,00 €</text:p>
          </table:table-cell>
          <table:table-cell table:style-name="ce328" table:formula="of:=100*1.5" office:value-type="currency" office:currency="EUR" office:value="150">
            <text:p>150,00 €</text:p>
          </table:table-cell>
          <table:table-cell table:style-name="ce328" table:formula="of:=+1.5*120" office:value-type="currency" office:currency="EUR" office:value="180">
            <text:p>180,00 €</text:p>
          </table:table-cell>
          <table:table-cell table:style-name="ce328" office:value-type="currency" office:currency="EUR" office:value="135">
            <text:p>135,00 €</text:p>
          </table:table-cell>
          <table:table-cell table:style-name="ce342" office:value-type="currency" office:currency="EUR" office:value="160">
            <text:p>160,00 €</text:p>
          </table:table-cell>
          <table:table-cell table:style-name="ce342" office:value-type="currency" office:currency="EUR" office:value="144">
            <text:p>144,00 €</text:p>
          </table:table-cell>
          <table:table-cell table:style-name="ce358" office:value-type="currency" office:currency="EUR" office:value="180">
            <text:p>180,00 €</text:p>
          </table:table-cell>
          <table:table-cell table:style-name="ce358" office:value-type="currency" office:currency="EUR" office:value="169.2">
            <text:p>169,20 €</text:p>
          </table:table-cell>
          <table:table-cell table:style-name="ce377" office:value-type="currency" office:currency="EUR" office:value="172.8">
            <text:p>172,80 €</text:p>
          </table:table-cell>
          <table:table-cell table:style-name="ce377" office:value-type="currency" office:currency="EUR" office:value="178.2">
            <text:p>178,2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maison aud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theorique</text:p>
          </table:table-cell>
          <table:table-cell table:formula="of:=+90*44" office:value-type="float" office:value="3960">
            <text:p>3960</text:p>
          </table:table-cell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23" office:value-type="string">
            <text:p>Transp. Matériels</text:p>
          </table:table-cell>
          <table:table-cell table:style-name="ce323"/>
          <table:table-cell table:style-name="ce329" office:value-type="currency" office:currency="EUR" office:value="25.6">
            <text:p>25,60 €</text:p>
          </table:table-cell>
          <table:table-cell table:style-name="ce329" office:value-type="currency" office:currency="EUR" office:value="25">
            <text:p>25,00 €</text:p>
          </table:table-cell>
          <table:table-cell table:style-name="ce329" office:value-type="currency" office:currency="EUR" office:value="22.84">
            <text:p>22,84 €</text:p>
          </table:table-cell>
          <table:table-cell table:style-name="ce329" office:value-type="currency" office:currency="EUR" office:value="69.7">
            <text:p>69,70 €</text:p>
          </table:table-cell>
          <table:table-cell table:style-name="ce343" office:value-type="currency" office:currency="EUR" office:value="22.75">
            <text:p>22,75 €</text:p>
          </table:table-cell>
          <table:table-cell table:style-name="ce350" office:value-type="currency" office:currency="EUR" office:value="32.02">
            <text:p>32,02 €</text:p>
          </table:table-cell>
          <table:table-cell table:style-name="ce359" table:number-columns-repeated="2"/>
          <table:table-cell table:style-name="ce376" table:number-columns-repeated="2"/>
          <table:table-cell table:style-name="ce393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Total</text:p>
          </table:table-cell>
          <table:table-cell table:style-name="ce449" table:formula="of:=+SUM([.Z6:.Z18])" office:value-type="float" office:value="1430">
            <text:p>1430</text:p>
          </table:table-cell>
          <table:table-cell table:style-name="ce449"/>
          <table:table-cell table:style-name="ce450" office:value-type="string">
            <text:p>total</text:p>
          </table:table-cell>
          <table:table-cell table:style-name="ce453" table:formula="of:=+SUM([.AC5:.AC20])" office:value-type="float" office:value="1210">
            <text:p>1 210 €</text:p>
          </table:table-cell>
          <table:table-cell office:value-type="string">
            <text:p>1010 sans bnp</text:p>
          </table:table-cell>
          <table:table-cell table:style-name="ce450" office:value-type="string">
            <text:p>pati scapi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différence</text:p>
          </table:table-cell>
          <table:table-cell table:formula="of:=+[.AK20]-[.AK18]" office:value-type="float" office:value="6">
            <text:p>6</text:p>
          </table:table-cell>
          <table:table-cell table:style-name="ce450" office:value-type="string">
            <text:p>pati scapi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pati scapin (lunettes )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pap timbres</text:p>
          </table:table-cell>
          <table:table-cell table:style-name="ce316"/>
          <table:table-cell table:style-name="ce328" office:value-type="currency" office:currency="EUR" office:value="129.43">
            <text:p>129,43 €</text:p>
          </table:table-cell>
          <table:table-cell table:style-name="ce328" office:value-type="currency" office:currency="EUR" office:value="150">
            <text:p>150,00 €</text:p>
          </table:table-cell>
          <table:table-cell table:style-name="ce328" office:value-type="currency" office:currency="EUR" office:value="144">
            <text:p>144,00 €</text:p>
          </table:table-cell>
          <table:table-cell table:style-name="ce328" office:value-type="currency" office:currency="EUR" office:value="60">
            <text:p>60,00 €</text:p>
          </table:table-cell>
          <table:table-cell table:style-name="ce342" office:value-type="currency" office:currency="EUR" office:value="185.85">
            <text:p>185,85 €</text:p>
          </table:table-cell>
          <table:table-cell table:style-name="ce351" office:value-type="currency" office:currency="EUR" office:value="70">
            <text:p>70,00 €</text:p>
          </table:table-cell>
          <table:table-cell table:style-name="ce358" office:value-type="currency" office:currency="EUR" office:value="31.2">
            <text:p>31,20 €</text:p>
          </table:table-cell>
          <table:table-cell table:style-name="ce358" table:formula="of:=+48+104.93" office:value-type="currency" office:currency="EUR" office:value="152.93">
            <text:p>152,93 €</text:p>
          </table:table-cell>
          <table:table-cell table:style-name="ce375" office:value-type="currency" office:currency="EUR" office:value="150">
            <text:p>150,00 €</text:p>
          </table:table-cell>
          <table:table-cell table:style-name="ce377" office:value-type="currency" office:currency="EUR" office:value="60">
            <text:p>60,00 €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7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7" office:value-type="string">
            <text:p>pharmacie umbricht</text:p>
          </table:table-cell>
          <table:table-cell table:style-name="ce511" office:value-type="currency" office:currency="EUR" office:value="150">
            <text:p>1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Affiches</text:p>
          </table:table-cell>
          <table:table-cell table:style-name="ce316" office:value-type="float" office:value="100">
            <text:p>100</text:p>
          </table:table-cell>
          <table:table-cell table:style-name="ce328"/>
          <table:table-cell table:style-name="ce328" office:value-type="currency" office:currency="EUR" office:value="150">
            <text:p>150,00 €</text:p>
          </table:table-cell>
          <table:table-cell table:style-name="ce328" office:value-type="currency" office:currency="EUR" office:value="257">
            <text:p>257,00 €</text:p>
          </table:table-cell>
          <table:table-cell table:style-name="ce328" office:value-type="currency" office:currency="EUR" office:value="484.38">
            <text:p>484,38 €</text:p>
          </table:table-cell>
          <table:table-cell table:style-name="ce342" office:value-type="currency" office:currency="EUR" office:value="250.09">
            <text:p>250,09 €</text:p>
          </table:table-cell>
          <table:table-cell table:style-name="ce342" office:value-type="currency" office:currency="EUR" office:value="357.67">
            <text:p>357,67 €</text:p>
          </table:table-cell>
          <table:table-cell table:style-name="ce358" office:value-type="currency" office:currency="EUR" office:value="263.23">
            <text:p>263,23 €</text:p>
          </table:table-cell>
          <table:table-cell table:style-name="ce358" office:value-type="currency" office:currency="EUR" office:value="359.15">
            <text:p>359,15 €</text:p>
          </table:table-cell>
          <table:table-cell table:style-name="ce375" office:value-type="currency" office:currency="EUR" office:value="450">
            <text:p>450,00 €</text:p>
          </table:table-cell>
          <table:table-cell table:style-name="ce375" office:value-type="string">
            <text:p>offert cc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bons d'achat</text:p>
          </table:table-cell>
          <table:table-cell table:style-name="ce449" table:number-columns-repeated="2"/>
          <table:table-cell table:style-name="ce450" office:value-type="string">
            <text:p>thermes gourmands</text:p>
          </table:table-cell>
          <table:table-cell table:style-name="ce453" office:value-type="float" office:value="40">
            <text:p>40 €</text:p>
          </table:table-cell>
          <table:table-cell/>
          <table:table-cell table:style-name="ce457" office:value-type="string">
            <text:p>giraudet</text:p>
          </table:table-cell>
          <table:table-cell table:style-name="ce460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2"/>
          <table:table-cell table:style-name="ce465"/>
          <table:table-cell/>
          <table:table-cell table:formula="of:=+SUM([.AM7:.AM22])" office:value-type="currency" office:currency="EUR" office:value="1110">
            <text:p>1 110,00 €</text:p>
          </table:table-cell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Les THERMES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Flyers</text:p>
          </table:table-cell>
          <table:table-cell table:style-name="ce316" office:value-type="float" office:value="1000">
            <text:p>1000</text:p>
          </table:table-cell>
          <table:table-cell table:style-name="ce328"/>
          <table:table-cell table:style-name="ce328" office:value-type="currency" office:currency="EUR" office:value="300">
            <text:p>300,00 €</text:p>
          </table:table-cell>
          <table:table-cell table:style-name="ce328" office:value-type="currency" office:currency="EUR" office:value="215">
            <text:p>215,00 €</text:p>
          </table:table-cell>
          <table:table-cell table:style-name="ce328"/>
          <table:table-cell table:style-name="ce342" office:value-type="currency" office:currency="EUR" office:value="0">
            <text:p>0,00 €</text:p>
          </table:table-cell>
          <table:table-cell table:style-name="ce34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intermarché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intermarché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total</text:p>
          </table:table-cell>
          <table:table-cell table:style-name="ce453" table:formula="of:=+SUM([.AF5:.AF23])" office:value-type="float" office:value="1550">
            <text:p>1 550 €</text:p>
          </table:table-cell>
          <table:table-cell table:number-columns-repeated="5"/>
          <table:table-cell table:style-name="ce462" office:value-type="string">
            <text:p>thermes berot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 office:value-type="string">
            <text:p>thermes berot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thermes berot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thermes berot</text:p>
          </table:table-cell>
          <table:table-cell table:style-name="ce512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Panneau Mercis</text:p>
          </table:table-cell>
          <table:table-cell table:style-name="ce316" office:value-type="float" office:value="1">
            <text:p>1</text:p>
          </table:table-cell>
          <table:table-cell table:style-name="ce328"/>
          <table:table-cell table:style-name="ce328" office:value-type="currency" office:currency="EUR" office:value="60">
            <text:p>60,00 €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label fleurs</text:p>
          </table:table-cell>
          <table:table-cell table:style-name="ce449" office:value-type="float" office:value="60">
            <text:p>60</text:p>
          </table:table-cell>
          <table:table-cell table:style-name="ce449"/>
          <table:table-cell table:style-name="ce450" office:value-type="string">
            <text:p>Lacoste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/>
          <table:table-cell table:style-name="ce453"/>
          <table:table-cell table:number-columns-repeated="5"/>
          <table:table-cell table:style-name="ce462" office:value-type="string">
            <text:p>aviva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 office:value-type="string">
            <text:p>aviva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Espace Thermal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/>
          <table:table-cell table:style-name="ce317" office:value-type="string">
            <text:p>menage</text:p>
          </table:table-cell>
          <table:table-cell table:style-name="ce316"/>
          <table:table-cell table:style-name="ce328" table:number-columns-repeated="4"/>
          <table:table-cell table:style-name="ce342" table:number-columns-repeated="2"/>
          <table:table-cell table:style-name="ce358" office:value-type="currency" office:currency="EUR" office:value="70">
            <text:p>70,00 €</text:p>
          </table:table-cell>
          <table:table-cell table:style-name="ce358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casino barriere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casino barriere</text:p>
          </table:table-cell>
          <table:table-cell table:style-name="ce453" office:value-type="float" office:value="100">
            <text:p>100 €</text:p>
          </table:table-cell>
          <table:table-cell/>
          <table:table-cell table:style-name="ce450" office:value-type="string">
            <text:p>chez simone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1 bon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Agence MONZEON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Sponsors</text:p>
          </table:table-cell>
          <table:table-cell table:style-name="ce317" office:value-type="string">
            <text:p>Affiches,…</text:p>
          </table:table-cell>
          <table:table-cell table:style-name="ce316"/>
          <table:table-cell table:style-name="ce328" table:number-columns-repeated="4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 office:value-type="currency" office:currency="EUR" office:value="2850">
            <text:p>2 850,00 €</text:p>
          </table:table-cell>
          <table:table-cell table:style-name="ce420" office:value-type="currency" office:currency="EUR" office:value="1430">
            <text:p>1 430,00 €</text:p>
          </table:table-cell>
          <table:table-cell table:style-name="ce427" office:value-type="currency" office:currency="EUR" office:value="1010">
            <text:p>1 010,00 €</text:p>
          </table:table-cell>
          <table:table-cell table:style-name="ce427" office:value-type="currency" office:currency="EUR" office:value="1550">
            <text:p>1 550,00 €</text:p>
          </table:table-cell>
          <table:table-cell table:style-name="ce427" office:value-type="currency" office:currency="EUR" office:value="1460">
            <text:p>1 460,00 €</text:p>
          </table:table-cell>
          <table:table-cell table:style-name="ce427" office:value-type="currency" office:currency="EUR" office:value="2200">
            <text:p>2 200,00 €</text:p>
          </table:table-cell>
          <table:table-cell table:style-name="ce439" office:value-type="currency" office:currency="EUR" office:value="2430">
            <text:p>2 430,00 €</text:p>
          </table:table-cell>
          <table:table-cell table:style-name="ce438" office:value-type="currency" office:currency="EUR" office:value="1970">
            <text:p>1 970,00 €</text:p>
          </table:table-cell>
          <table:table-cell table:style-name="ce449"/>
          <table:table-cell table:style-name="ce449" office:value-type="string">
            <text:p>thermes foch</text:p>
          </table:table-cell>
          <table:table-cell table:style-name="ce449" office:value-type="float" office:value="100">
            <text:p>100</text:p>
          </table:table-cell>
          <table:table-cell table:style-name="ce449"/>
          <table:table-cell table:style-name="ce450" office:value-type="string">
            <text:p>excel</text:p>
          </table:table-cell>
          <table:table-cell table:style-name="ce453" office:value-type="float" office:value="57">
            <text:p>57 €</text:p>
          </table:table-cell>
          <table:table-cell/>
          <table:table-cell table:style-name="ce450" office:value-type="string">
            <text:p>intermarch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1 bon</text:p>
          </table:table-cell>
          <table:table-cell office:value-type="string">
            <text:p>x</text:p>
          </table:table-cell>
          <table:table-cell/>
          <table:table-cell table:formula="of:=+300+230+150+120+90+80+60+50+40+30+70+50+40+60+50+40+60+50" office:value-type="float" office:value="1570">
            <text:p>1570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 office:value-type="string">
            <text:p>comptoir piscine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comptoir piscin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sono</text:p>
          </table:table-cell>
          <table:table-cell table:style-name="ce317"/>
          <table:table-cell table:style-name="ce316"/>
          <table:table-cell table:style-name="ce328" table:number-columns-repeated="4"/>
          <table:table-cell table:style-name="ce342" office:value-type="currency" office:currency="EUR" office:value="42">
            <text:p>42,00 €</text:p>
          </table:table-cell>
          <table:table-cell table:style-name="ce342" office:value-type="currency" office:currency="EUR" office:value="78">
            <text:p>78,00 €</text:p>
          </table:table-cell>
          <table:table-cell table:style-name="ce358" office:value-type="currency" office:currency="EUR" office:value="78.2">
            <text:p>78,20 €</text:p>
          </table:table-cell>
          <table:table-cell table:style-name="ce358" table:formula="of:=+78+10.38" office:value-type="currency" office:currency="EUR" office:value="88.38">
            <text:p>88,38 €</text:p>
          </table:table-cell>
          <table:table-cell table:number-columns-repeated="2" table:style-name="ce377" office:value-type="currency" office:currency="EUR" office:value="84">
            <text:p>84,0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moulin de poustagnac</text:p>
          </table:table-cell>
          <table:table-cell table:style-name="ce453" office:value-type="float" office:value="190">
            <text:p>190 €</text:p>
          </table:table-cell>
          <table:table-cell office:value-type="string">
            <text:p>x</text:p>
          </table:table-cell>
          <table:table-cell table:style-name="ce450" office:value-type="string">
            <text:p>dax a thermes</text:p>
          </table:table-cell>
          <table:table-cell table:style-name="ce453" office:value-type="float" office:value="75">
            <text:p>75 €</text:p>
          </table:table-cell>
          <table:table-cell office:value-type="string">
            <text:p>1 bon pour soin visage</text:p>
          </table:table-cell>
          <table:table-cell office:value-type="string">
            <text:p>x</text:p>
          </table:table-cell>
          <table:table-cell table:number-columns-repeated="3"/>
          <table:table-cell table:style-name="ce462" office:value-type="string">
            <text:p>total</text:p>
          </table:table-cell>
          <table:table-cell table:style-name="ce465" table:formula="of:=+SUM ([.AM6:.AM26])" office:value-type="currency" office:currency="EUR" office:value="1410">
            <text:p>1 410,00 €</text:p>
          </table:table-cell>
          <table:table-cell table:number-columns-repeated="2"/>
          <table:table-cell table:style-name="ce462" office:value-type="string">
            <text:p>physiopol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physiopole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coupes</text:p>
          </table:table-cell>
          <table:table-cell table:style-name="ce317"/>
          <table:table-cell table:style-name="ce316"/>
          <table:table-cell table:style-name="ce328" table:number-columns-repeated="4"/>
          <table:table-cell table:style-name="ce342" office:value-type="currency" office:currency="EUR" office:value="44">
            <text:p>44,00 €</text:p>
          </table:table-cell>
          <table:table-cell table:style-name="ce342" office:value-type="currency" office:currency="EUR" office:value="80">
            <text:p>80,00 €</text:p>
          </table:table-cell>
          <table:table-cell table:style-name="ce358" office:value-type="currency" office:currency="EUR" office:value="24">
            <text:p>24,00 €</text:p>
          </table:table-cell>
          <table:table-cell table:style-name="ce358" office:value-type="currency" office:currency="EUR" office:value="26.4">
            <text:p>26,40 €</text:p>
          </table:table-cell>
          <table:table-cell table:number-columns-repeated="2" table:style-name="ce374" office:value-type="currency" office:currency="EUR" office:value="0">
            <text:p>0,00 €</text:p>
          </table:table-cell>
          <table:table-cell table:style-name="ce391"/>
          <table:table-cell table:style-name="ce403"/>
          <table:table-cell table:style-name="ce410"/>
          <table:table-cell table:style-name="ce420" office:value-type="currency" office:currency="EUR" office:value="70">
            <text:p>70,00 €</text:p>
          </table:table-cell>
          <table:table-cell table:style-name="ce429" office:value-type="currency" office:currency="EUR" office:value="22">
            <text:p>22,00 €</text:p>
          </table:table-cell>
          <table:table-cell table:style-name="ce429" office:value-type="currency" office:currency="EUR" office:value="40">
            <text:p>40,00 €</text:p>
          </table:table-cell>
          <table:table-cell table:style-name="ce429" office:value-type="currency" office:currency="EUR" office:value="0">
            <text:p>0,00 €</text:p>
          </table:table-cell>
          <table:table-cell table:style-name="ce429"/>
          <table:table-cell table:style-name="ce441" table:number-columns-repeated="2"/>
          <table:table-cell table:style-name="ce449"/>
          <table:table-cell table:style-name="ce449" office:value-type="string">
            <text:p>Total</text:p>
          </table:table-cell>
          <table:table-cell table:style-name="ce449" table:formula="of:=+SUM([.Z24:.Z27])" office:value-type="float" office:value="360">
            <text:p>360</text:p>
          </table:table-cell>
          <table:table-cell table:style-name="ce449"/>
          <table:table-cell table:style-name="ce450" office:value-type="string">
            <text:p>lutine</text:p>
          </table:table-cell>
          <table:table-cell table:style-name="ce453" office:value-type="float" office:value="17">
            <text:p>17 €</text:p>
          </table:table-cell>
          <table:table-cell/>
          <table:table-cell table:style-name="ce450" office:value-type="string">
            <text:p>san pietro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Bon 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chez simone</text:p>
          </table:table-cell>
          <table:table-cell table:style-name="ce465" office:value-type="currency" office:currency="EUR" office:value="80">
            <text:p>8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chez simone</text:p>
          </table:table-cell>
          <table:table-cell office:value-type="currency" office:currency="EUR" office:value="80">
            <text:p>8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don SOCIAUX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1300">
            <text:p>1 300,00 €</text:p>
          </table:table-cell>
          <table:table-cell table:style-name="ce328" office:value-type="currency" office:currency="EUR" office:value="400">
            <text:p>400,00 €</text:p>
          </table:table-cell>
          <table:table-cell table:style-name="ce343" office:value-type="currency" office:currency="EUR" office:value="500">
            <text:p>500,00 €</text:p>
          </table:table-cell>
          <table:table-cell table:style-name="ce350" office:value-type="currency" office:currency="EUR" office:value="960">
            <text:p>960,00 €</text:p>
          </table:table-cell>
          <table:table-cell table:style-name="ce359" office:value-type="currency" office:currency="EUR" office:value="300">
            <text:p>300,00 €</text:p>
          </table:table-cell>
          <table:table-cell table:style-name="ce359" office:value-type="currency" office:currency="EUR" office:value="700">
            <text:p>700,00 €</text:p>
          </table:table-cell>
          <table:table-cell table:style-name="ce376" office:value-type="currency" office:currency="EUR" office:value="1160">
            <text:p>1 160,00 €</text:p>
          </table:table-cell>
          <table:table-cell table:style-name="ce376" office:value-type="currency" office:currency="EUR" office:value="1280">
            <text:p>1 280,00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7"/>
          <table:table-cell table:style-name="ce432" table:number-columns-repeated="3"/>
          <table:table-cell table:style-name="ce442"/>
          <table:table-cell table:style-name="ce442" office:value-type="currency" office:currency="EUR" office:value="580">
            <text:p>580,00 €</text:p>
          </table:table-cell>
          <table:table-cell table:style-name="ce449" table:number-columns-repeated="4"/>
          <table:table-cell table:style-name="ce450" office:value-type="string">
            <text:p>saveurs d'aimé</text:p>
          </table:table-cell>
          <table:table-cell table:style-name="ce453" office:value-type="float" office:value="22">
            <text:p>22 €</text:p>
          </table:table-cell>
          <table:table-cell/>
          <table:table-cell table:style-name="ce450" office:value-type="string">
            <text:p>lou cacairot</text:p>
          </table:table-cell>
          <table:table-cell table:style-name="ce453" office:value-type="float" office:value="68">
            <text:p>68 €</text:p>
          </table:table-cell>
          <table:table-cell office:value-type="string">
            <text:p>2 bons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 office:value-type="string">
            <text:p>Bruno vigier</text:p>
          </table:table-cell>
          <table:table-cell table:style-name="ce465" office:value-type="currency" office:currency="EUR" office:value="200">
            <text:p>200,00 €</text:p>
          </table:table-cell>
          <table:table-cell office:value-type="string">
            <text:p>ch <text:s/>directement Neurodon, avec impot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DOUAT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ot/peintre/philippe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60">
            <text:p>60,00 €</text:p>
          </table:table-cell>
          <table:table-cell table:style-name="ce328"/>
          <table:table-cell table:style-name="ce342" table:number-columns-repeated="2"/>
          <table:table-cell table:style-name="ce358" office:value-type="currency" office:currency="EUR" office:value="50">
            <text:p>50,00 €</text:p>
          </table:table-cell>
          <table:table-cell table:style-name="ce358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idoine</text:p>
          </table:table-cell>
          <table:table-cell table:style-name="ce453" office:value-type="float" office:value="30">
            <text:p>30 €</text:p>
          </table:table-cell>
          <table:table-cell/>
          <table:table-cell table:style-name="ce450" office:value-type="string">
            <text:p>domithys</text:p>
          </table:table-cell>
          <table:table-cell table:style-name="ce453" office:value-type="float" office:value="800">
            <text:p>800 €</text:p>
          </table:table-cell>
          <table:table-cell office:value-type="string">
            <text:p>20*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Agence du marché</text:p>
          </table:table-cell>
          <table:table-cell table:style-name="ce501" office:value-type="currency" office:currency="EUR" office:value="100">
            <text:p>100,00 €</text:p>
          </table:table-cell>
          <table:table-cell table:style-name="ce513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ot sponsors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50">
            <text:p>50,00 €</text:p>
          </table:table-cell>
          <table:table-cell table:style-name="ce328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/>
          <table:table-cell table:style-name="ce450" office:value-type="string">
            <text:p>j fourcade</text:p>
          </table:table-cell>
          <table:table-cell table:style-name="ce453" office:value-type="float" office:value="72">
            <text:p>72 €</text:p>
          </table:table-cell>
          <table:table-cell office:value-type="string">
            <text:p>2 bons soins d e beauté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dax o thermes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Inscriptions</text:p>
          </table:table-cell>
          <table:table-cell table:style-name="ce317" office:value-type="string">
            <text:p>Joueurs</text:p>
          </table:table-cell>
          <table:table-cell table:style-name="ce316" office:value-type="float" office:value="200">
            <text:p>200</text:p>
          </table:table-cell>
          <table:table-cell table:style-name="ce328" table:number-columns-repeated="4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 office:value-type="currency" office:currency="EUR" office:value="3560">
            <text:p>3 560,00 €</text:p>
          </table:table-cell>
          <table:table-cell table:style-name="ce410" office:value-type="currency" office:currency="EUR" office:value="4790">
            <text:p>4 790,00 €</text:p>
          </table:table-cell>
          <table:table-cell table:style-name="ce420" office:value-type="currency" office:currency="EUR" office:value="3530">
            <text:p>3 530,00 €</text:p>
          </table:table-cell>
          <table:table-cell table:style-name="ce427" office:value-type="currency" office:currency="EUR" office:value="3950">
            <text:p>3 950,00 €</text:p>
          </table:table-cell>
          <table:table-cell table:style-name="ce427" office:value-type="currency" office:currency="EUR" office:value="3954">
            <text:p>3 954,00 €</text:p>
          </table:table-cell>
          <table:table-cell table:style-name="ce427" office:value-type="currency" office:currency="EUR" office:value="3361">
            <text:p>3 361,00 €</text:p>
          </table:table-cell>
          <table:table-cell table:style-name="ce427" table:formula="of:=+186*22" office:value-type="currency" office:currency="EUR" office:value="4092">
            <text:p>4 092,00 €</text:p>
          </table:table-cell>
          <table:table-cell table:style-name="ce438" office:value-type="currency" office:currency="EUR" office:value="4270">
            <text:p>4 270,00 €</text:p>
          </table:table-cell>
          <table:table-cell table:style-name="ce438" office:value-type="currency" office:currency="EUR" office:value="4290">
            <text:p>4 290,00 €</text:p>
          </table:table-cell>
          <table:table-cell table:style-name="ce449" table:number-columns-repeated="4"/>
          <table:table-cell table:style-name="ce450" office:value-type="string">
            <text:p>total</text:p>
          </table:table-cell>
          <table:table-cell table:style-name="ce453" table:formula="of:=+SUM([.AC22:.AC32])" office:value-type="float" office:value="656">
            <text:p>656 €</text:p>
          </table:table-cell>
          <table:table-cell/>
          <table:table-cell table:style-name="ce450" office:value-type="string">
            <text:p>charcu lacost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notaire rousseau</text:p>
          </table:table-cell>
          <table:table-cell table:style-name="ce465" office:value-type="currency" office:currency="EUR" office:value="500">
            <text:p>500,00 €</text:p>
          </table:table-cell>
          <table:table-cell table:number-columns-repeated="2"/>
          <table:table-cell table:style-name="Default"/>
          <table:table-cell/>
          <table:table-cell table:style-name="ce462" office:value-type="string">
            <text:p>notaire rousseau</text:p>
          </table:table-cell>
          <table:table-cell office:value-type="currency" office:currency="EUR" office:value="500">
            <text:p>5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notaire <text:s/>atrium</text:p>
          </table:table-cell>
          <table:table-cell table:style-name="ce512" office:value-type="currency" office:currency="EUR" office:value="500">
            <text:p>5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/>
          <table:table-cell table:style-name="ce323"/>
          <table:table-cell table:style-name="ce326"/>
          <table:table-cell table:style-name="ce329" table:number-columns-repeated="3"/>
          <table:table-cell table:style-name="ce329" office:value-type="string">
            <text:p>)</text:p>
          </table:table-cell>
          <table:table-cell table:style-name="ce343" table:number-columns-repeated="2"/>
          <table:table-cell table:style-name="ce360" table:number-columns-repeated="2"/>
          <table:table-cell table:style-name="ce377" table:number-columns-repeated="2"/>
          <table:table-cell table:style-name="ce394"/>
          <table:table-cell table:style-name="ce404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confiserie lutin</text:p>
          </table:table-cell>
          <table:table-cell table:style-name="ce453" office:value-type="float" office:value="25">
            <text:p>25 €</text:p>
          </table:table-cell>
          <table:table-cell office:value-type="string">
            <text:p>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notaire mauvoisin</text:p>
          </table:table-cell>
          <table:table-cell table:style-name="ce465" office:value-type="currency" office:currency="EUR" office:value="100">
            <text:p>100,00 €</text:p>
          </table:table-cell>
          <table:table-cell table:number-columns-repeated="2"/>
          <table:table-cell table:style-name="Default"/>
          <table:table-cell/>
          <table:table-cell table:style-name="ce462" office:value-type="string">
            <text:p>notaire mauvoisin</text:p>
          </table:table-cell>
          <table:table-cell office:value-type="currency" office:currency="EUR" office:value="100">
            <text:p>10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/>
          <table:table-cell table:style-name="ce512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8" office:value-type="string">
            <text:p>Total Dépenses / Ressources</text:p>
          </table:table-cell>
          <table:table-cell table:style-name="ce324" table:number-columns-repeated="2"/>
          <table:table-cell table:style-name="ce330" table:formula="of:=SUM([.D6:.D34])" office:value-type="currency" office:currency="EUR" office:value="4905.33">
            <text:p>4 905,33 €</text:p>
          </table:table-cell>
          <table:table-cell table:style-name="ce333" table:formula="of:=SUM([.E6:.E34])" office:value-type="currency" office:currency="EUR" office:value="5255">
            <text:p>5 255,00 €</text:p>
          </table:table-cell>
          <table:table-cell table:style-name="ce333" table:formula="of:=SUM([.F6:.F34])" office:value-type="currency" office:currency="EUR" office:value="7812.9">
            <text:p>7 812,90 €</text:p>
          </table:table-cell>
          <table:table-cell table:style-name="ce333" table:formula="of:=+SUM([.G6:.G34])" office:value-type="currency" office:currency="EUR" office:value="5361.99">
            <text:p>5 361,99 €</text:p>
          </table:table-cell>
          <table:table-cell table:style-name="ce330" table:formula="of:=SUM([.H6:.H34])" office:value-type="currency" office:currency="EUR" office:value="5803.32">
            <text:p>5 803,32 €</text:p>
          </table:table-cell>
          <table:table-cell table:style-name="ce330" table:formula="of:=+SUM([.I6:.I34])" office:value-type="currency" office:currency="EUR" office:value="5987.2">
            <text:p>5 987,20 €</text:p>
          </table:table-cell>
          <table:table-cell table:style-name="ce361" table:formula="of:=+SUM([.J6:.J34])" office:value-type="currency" office:currency="EUR" office:value="4909.08">
            <text:p>4 909,08 €</text:p>
          </table:table-cell>
          <table:table-cell table:style-name="ce361" table:formula="of:=+SUM([.K6:.K34])" office:value-type="currency" office:currency="EUR" office:value="5572.45">
            <text:p>5 572,45 €</text:p>
          </table:table-cell>
          <table:table-cell table:style-name="ce378" table:formula="of:=+SUM([.L6:.L34])" office:value-type="currency" office:currency="EUR" office:value="5545.71">
            <text:p>5 545,71 €</text:p>
          </table:table-cell>
          <table:table-cell table:style-name="ce385" table:formula="of:=+SUM([.M6:.M34])" office:value-type="currency" office:currency="EUR" office:value="10795.84">
            <text:p>10 795,84 €</text:p>
          </table:table-cell>
          <table:table-cell table:style-name="ce395"/>
          <table:table-cell table:style-name="ce330" table:formula="of:=SUM([.O6:.O34])" office:value-type="currency" office:currency="EUR" office:value="3560">
            <text:p>3 560,00 €</text:p>
          </table:table-cell>
          <table:table-cell table:style-name="ce412" table:formula="of:=SUM([.P6:.P34])" office:value-type="currency" office:currency="EUR" office:value="7740">
            <text:p>7 740,00 €</text:p>
          </table:table-cell>
          <table:table-cell table:style-name="ce421" table:formula="of:=+SUM([.Q6:.Q34])" office:value-type="currency" office:currency="EUR" office:value="5390">
            <text:p>5 390,00 €</text:p>
          </table:table-cell>
          <table:table-cell table:style-name="ce361" table:formula="of:=SUM([.R6:.R34])" office:value-type="currency" office:currency="EUR" office:value="5778">
            <text:p>5 778,00 €</text:p>
          </table:table-cell>
          <table:table-cell table:style-name="ce361" table:formula="of:=SUM([.S6:.S34])" office:value-type="currency" office:currency="EUR" office:value="6269.3">
            <text:p>6 269,30 €</text:p>
          </table:table-cell>
          <table:table-cell table:style-name="ce361" table:formula="of:=SUM([.T6:.T34])" office:value-type="currency" office:currency="EUR" office:value="5198">
            <text:p>5 198,00 €</text:p>
          </table:table-cell>
          <table:table-cell table:style-name="ce361" table:formula="of:=SUM([.U6:.U34])" office:value-type="currency" office:currency="EUR" office:value="6392">
            <text:p>6 392,00 €</text:p>
          </table:table-cell>
          <table:table-cell table:style-name="ce385" table:formula="of:=+SUM([.V6:.V34])" office:value-type="currency" office:currency="EUR" office:value="6803">
            <text:p>6 803,00 €</text:p>
          </table:table-cell>
          <table:table-cell table:style-name="ce385" table:formula="of:=+SUM([.W6:.W34])" office:value-type="currency" office:currency="EUR" office:value="11440">
            <text:p>11 440,00 €</text:p>
          </table:table-cell>
          <table:table-cell table:style-name="ce312" table:number-columns-repeated="4"/>
          <table:table-cell table:style-name="ce339"/>
          <table:table-cell table:style-name="ce452"/>
          <table:table-cell/>
          <table:table-cell table:style-name="ce450" office:value-type="string">
            <text:p>floria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mposition florale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clerc</text:p>
          </table:table-cell>
          <table:table-cell table:style-name="ce465" office:value-type="currency" office:currency="EUR" office:value="50">
            <text:p>5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9" office:value-type="string">
            <text:p>Solde</text:p>
          </table:table-cell>
          <table:table-cell table:style-name="ce325" table:number-columns-repeated="2"/>
          <table:table-cell table:style-name="ce331"/>
          <table:table-cell table:style-name="ce334"/>
          <table:table-cell table:style-name="ce336" table:number-columns-repeated="2"/>
          <table:table-cell table:style-name="ce344" table:number-columns-repeated="2"/>
          <table:table-cell table:style-name="ce362" table:formula="of:=+[.T35]-[.J35]" office:value-type="currency" office:currency="EUR" office:value="288.92">
            <text:p>288,92 €</text:p>
          </table:table-cell>
          <table:table-cell table:style-name="ce362"/>
          <table:table-cell table:style-name="ce379" table:number-columns-repeated="2"/>
          <table:table-cell table:style-name="ce396"/>
          <table:table-cell table:style-name="ce405" table:formula="of:=[.O35]-[.D35]" office:value-type="currency" office:currency="EUR" office:value="-1345.33">
            <text:p>-1 345,33 €</text:p>
          </table:table-cell>
          <table:table-cell table:style-name="ce413" table:formula="of:=+[.P35]-[.F35]" office:value-type="currency" office:currency="EUR" office:value="-72.8999999999996">
            <text:p>-72,90 €</text:p>
          </table:table-cell>
          <table:table-cell table:style-name="ce422" table:formula="of:=+[.Q35]-[.G35]" office:value-type="currency" office:currency="EUR" office:value="28.0100000000002">
            <text:p>28,01 €</text:p>
          </table:table-cell>
          <table:table-cell table:style-name="ce413" table:formula="of:=+[.R35]-[.H35]" office:value-type="currency" office:currency="EUR" office:value="-25.3199999999997">
            <text:p>-25,32 €</text:p>
          </table:table-cell>
          <table:table-cell table:style-name="ce413" table:formula="of:=+[.S35]-[.I35]" office:value-type="currency" office:currency="EUR" office:value="282.099999999999">
            <text:p>282,10 €</text:p>
          </table:table-cell>
          <table:table-cell table:style-name="ce413" office:value-type="string">
            <text:p>solde</text:p>
          </table:table-cell>
          <table:table-cell table:style-name="ce413" table:formula="of:=+[.U35]-[.K35]" office:value-type="currency" office:currency="EUR" office:value="819.549999999999">
            <text:p>819,55 €</text:p>
          </table:table-cell>
          <table:table-cell table:style-name="ce443" table:formula="of:=+[.V35]-[.L35]" office:value-type="currency" office:currency="EUR" office:value="1257.29">
            <text:p>1 257,29 €</text:p>
          </table:table-cell>
          <table:table-cell table:style-name="ce443" table:formula="of:=+[.W35]-[.M35]" office:value-type="currency" office:currency="EUR" office:value="644.16">
            <text:p>644,16 €</text:p>
          </table:table-cell>
          <table:table-cell table:style-name="ce312" table:number-columns-repeated="4"/>
          <table:table-cell table:style-name="ce339"/>
          <table:table-cell table:style-name="ce452"/>
          <table:table-cell/>
          <table:table-cell table:style-name="ce450" office:value-type="string">
            <text:p>junca foie gras</text:p>
          </table:table-cell>
          <table:table-cell table:style-name="ce453" office:value-type="float" office:value="120">
            <text:p>120 €</text:p>
          </table:table-cell>
          <table:table-cell office:value-type="string">
            <text:p>3 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monzeo</text:p>
          </table:table-cell>
          <table:table-cell table:style-name="ce465" office:value-type="currency" office:currency="EUR" office:value="50">
            <text:p>5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office:value-type="float" office:value="2019">
            <text:p>2019</text:p>
          </table:table-cell>
          <table:table-cell office:value-type="string">
            <text:p>99p</text:p>
          </table:table-cell>
          <table:table-cell table:style-name="ce320"/>
          <table:table-cell table:style-name="ce332" table:number-columns-repeated="2"/>
          <table:table-cell table:style-name="ce337"/>
          <table:table-cell table:style-name="ce338"/>
          <table:table-cell table:style-name="ce345" table:number-columns-repeated="2"/>
          <table:table-cell table:style-name="ce363" table:number-columns-repeated="2"/>
          <table:table-cell table:style-name="ce380" table:number-columns-repeated="2"/>
          <table:table-cell table:style-name="ce397"/>
          <table:table-cell table:style-name="ce406"/>
          <table:table-cell table:style-name="ce414"/>
          <table:table-cell table:style-name="ce423"/>
          <table:table-cell table:style-name="ce430" table:number-columns-repeated="4"/>
          <table:table-cell table:style-name="ce444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poustagna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Total</text:p>
          </table:table-cell>
          <table:table-cell table:style-name="ce465" table:formula="of:=+SUM([.AQ6:.AQ36])" office:value-type="currency" office:currency="EUR" office:value="2200">
            <text:p>2 20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8">
            <text:p>2018</text:p>
          </table:table-cell>
          <table:table-cell table:style-name="ce320" office:value-type="string">
            <text:p>96 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24"/>
          <table:table-cell table:style-name="ce431" table:number-columns-repeated="4"/>
          <table:table-cell table:style-name="ce445"/>
          <table:table-cell table:style-name="ce445" table:formula="of:=+[.W35]-456-[.W30]-[.W11]" office:value-type="currency" office:currency="EUR" office:value="5904">
            <text:p>5 904,00 €</text:p>
          </table:table-cell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GMF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stylos portes clés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92 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/>
          <table:table-cell table:style-name="ce381" table:formula="of:=+[.M35]-[.M11]-[.M15]-[.M18]-[.M19]-[.M30]" office:value-type="currency" office:currency="EUR" office:value="3875.84">
            <text:p>3 875,84 €</text:p>
          </table:table-cell>
          <table:table-cell table:style-name="ce398"/>
          <table:table-cell table:style-name="ce407"/>
          <table:table-cell table:style-name="ce415"/>
          <table:table-cell table:style-name="ce424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/>
          <table:table-cell table:style-name="ce453"/>
          <table:table-cell table:number-columns-repeated="5"/>
          <table:table-cell table:style-name="ce462" office:value-type="string">
            <text:p>inter march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bon achat</text:p>
          </table:table-cell>
          <table:table-cell/>
          <table:table-cell table:style-name="ce466" office:value-type="string">
            <text:p>inter marche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bon achat</text:p>
          </table:table-cell>
          <table:table-cell/>
          <table:table-cell table:style-name="Default"/>
          <table:table-cell/>
          <table:table-cell table:style-name="ce466"/>
          <table:table-cell table:style-name="ce470"/>
          <table:table-cell table:style-name="ce468"/>
          <table:table-cell table:style-name="ce466" office:value-type="string">
            <text:p>inter marche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bon achat</text:p>
          </table:table-cell>
          <table:table-cell table:style-name="ce508"/>
          <table:table-cell table:style-name="ce501"/>
          <table:table-cell table:style-name="ce513"/>
          <table:table-cell table:style-name="ce466" office:value-type="string">
            <text:p>inter marche</text:p>
          </table:table-cell>
          <table:table-cell table:style-name="ce517" office:value-type="currency" office:currency="EUR" office:value="50">
            <text:p>50 €</text:p>
          </table:table-cell>
          <table:table-cell table:style-name="ce519" office:value-type="string">
            <text:p>bon achat</text:p>
          </table:table-cell>
          <table:table-cell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78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/>
          <table:table-cell table:style-name="ce381" table:formula="of:=+[.M39]-3875.84" office:value-type="currency" office:currency="EUR" office:value="0">
            <text:p>0,00 €</text:p>
          </table:table-cell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formula="of:=+[.R35]-656" office:value-type="currency" office:currency="EUR" office:value="5122">
            <text:p>5 122,00 €</text:p>
          </table:table-cell>
          <table:table-cell table:style-name="ce431" table:number-columns-repeated="3"/>
          <table:table-cell table:style-name="ce445" table:number-columns-repeated="2"/>
          <table:table-cell/>
          <table:table-cell/>
          <table:table-cell table:formula="of:=+[.Y40]-64.8" office:value-type="float" office:value="-64.8">
            <text:p>-64,8</text:p>
          </table:table-cell>
          <table:table-cell/>
          <table:table-cell table:style-name="ce348"/>
          <table:table-cell table:style-name="ce455"/>
          <table:table-cell/>
          <table:table-cell table:style-name="ce450" office:value-type="string">
            <text:p>st christophe</text:p>
          </table:table-cell>
          <table:table-cell table:style-name="ce453" office:value-type="float" office:value="40">
            <text:p>40 €</text:p>
          </table:table-cell>
          <table:table-cell office:value-type="string">
            <text:p>2 repas</text:p>
          </table:table-cell>
          <table:table-cell table:number-columns-repeated="4"/>
          <table:table-cell table:style-name="ce450" office:value-type="string">
            <text:p>dax a thermes</text:p>
          </table:table-cell>
          <table:table-cell table:style-name="ce453" office:value-type="float" office:value="75">
            <text:p>75 €</text:p>
          </table:table-cell>
          <table:table-cell office:value-type="string">
            <text:p>1 bon pour soin visage</text:p>
          </table:table-cell>
          <table:table-cell/>
          <table:table-cell table:style-name="ce467" office:value-type="string">
            <text:p>dax o thermes</text:p>
          </table:table-cell>
          <table:table-cell table:style-name="ce471" office:value-type="float" office:value="40">
            <text:p>40 €</text:p>
          </table:table-cell>
          <table:table-cell table:style-name="ce468" office:value-type="string">
            <text:p>1 bon pour soin visage +espec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dax o thermes</text:p>
          </table:table-cell>
          <table:table-cell table:style-name="ce471" office:value-type="float" office:value="40">
            <text:p>40 €</text:p>
          </table:table-cell>
          <table:table-cell table:style-name="ce502" office:value-type="string">
            <text:p>2 soins visage</text:p>
          </table:table-cell>
          <table:table-cell/>
          <table:table-cell table:style-name="ce501"/>
          <table:table-cell table:style-name="ce513"/>
          <table:table-cell table:style-name="ce505" office:value-type="string">
            <text:p>dax o thermes</text:p>
          </table:table-cell>
          <table:table-cell table:style-name="ce518" office:value-type="float" office:value="50">
            <text:p>5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90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delpeyrat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2 coffrets gourmands</text:p>
          </table:table-cell>
          <table:table-cell table:number-columns-repeated="4"/>
          <table:table-cell table:style-name="ce450" office:value-type="string">
            <text:p>chez simone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1 bon</text:p>
          </table:table-cell>
          <table:table-cell/>
          <table:table-cell table:style-name="ce466" office:value-type="string">
            <text:p>voir especes</text:p>
          </table:table-cell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4">
            <text:p>2014</text:p>
          </table:table-cell>
          <table:table-cell table:style-name="ce320" office:value-type="string">
            <text:p>100p</text:p>
          </table:table-cell>
          <table:table-cell table:style-name="ce320" table:number-columns-repeated="5"/>
          <table:table-cell table:style-name="ce346" table:formula="of:=+[.H35]-[.H11]" office:value-type="currency" office:currency="EUR" office:value="5147.32">
            <text:p>5 147,32 €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bar a tapas</text:p>
          </table:table-cell>
          <table:table-cell table:style-name="ce453" office:value-type="float" office:value="20">
            <text:p>20 €</text:p>
          </table:table-cell>
          <table:table-cell office:value-type="string">
            <text:p>consommation</text:p>
          </table:table-cell>
          <table:table-cell table:number-columns-repeated="4"/>
          <table:table-cell table:style-name="ce450" office:value-type="string">
            <text:p>san pietro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Bon 2 repas</text:p>
          </table:table-cell>
          <table:table-cell/>
          <table:table-cell table:style-name="ce466" office:value-type="string">
            <text:p>san pietro</text:p>
          </table:table-cell>
          <table:table-cell table:style-name="ce470" office:value-type="currency" office:currency="EUR" office:value="46">
            <text:p>46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san pietro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san pietro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style-name="ce320" office:value-type="float" office:value="2013">
            <text:p>2013</text:p>
          </table:table-cell>
          <table:table-cell table:style-name="ce320" office:value-type="string">
            <text:p>80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thermes gpurmands</text:p>
          </table:table-cell>
          <table:table-cell table:style-name="ce453" office:value-type="float" office:value="20">
            <text:p>20 €</text:p>
          </table:table-cell>
          <table:table-cell office:value-type="string">
            <text:p>colis <text:s text:c="2"/></text:p>
          </table:table-cell>
          <table:table-cell table:number-columns-repeated="4"/>
          <table:table-cell table:style-name="ce450" office:value-type="string">
            <text:p>domithys</text:p>
          </table:table-cell>
          <table:table-cell table:style-name="ce453" office:value-type="float" office:value="800">
            <text:p>800 €</text:p>
          </table:table-cell>
          <table:table-cell office:value-type="string">
            <text:p>20*2 repas</text:p>
          </table:table-cell>
          <table:table-cell/>
          <table:table-cell table:style-name="ce467" office:value-type="string">
            <text:p>domithys</text:p>
          </table:table-cell>
          <table:table-cell table:style-name="ce472" office:value-type="currency" office:currency="EUR" office:value="833">
            <text:p>833,00 €</text:p>
          </table:table-cell>
          <table:table-cell table:style-name="ce468" office:value-type="string">
            <text:p>Repas + sejour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domithys</text:p>
          </table:table-cell>
          <table:table-cell table:style-name="ce472" office:value-type="currency" office:currency="EUR" office:value="851">
            <text:p>851,00 €</text:p>
          </table:table-cell>
          <table:table-cell table:style-name="ce502" office:value-type="string">
            <text:p>Repas + sejour</text:p>
          </table:table-cell>
          <table:table-cell/>
          <table:table-cell table:style-name="ce501"/>
          <table:table-cell table:style-name="ce513"/>
          <table:table-cell table:style-name="ce467" office:value-type="string">
            <text:p>domithys</text:p>
          </table:table-cell>
          <table:table-cell table:style-name="ce510" office:value-type="currency" office:currency="EUR" office:value="876">
            <text:p>876,00 €</text:p>
          </table:table-cell>
          <table:table-cell table:style-name="ce519" office:value-type="string">
            <text:p>Repas + sejour</text:p>
          </table:table-cell>
          <table:table-cell/>
        </table:table-row>
        <table:table-row table:style-name="ro3">
          <table:table-cell table:style-name="ce320" office:value-type="float" office:value="2012">
            <text:p>2012</text:p>
          </table:table-cell>
          <table:table-cell table:style-name="ce320" office:value-type="string">
            <text:p>120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1 foulard</text:p>
          </table:table-cell>
          <table:table-cell office:value-type="string">
            <text:p>x</text:p>
          </table:table-cell>
          <table:table-cell table:number-columns-repeated="3"/>
          <table:table-cell table:style-name="ce450" office:value-type="string">
            <text:p>j fourcade</text:p>
          </table:table-cell>
          <table:table-cell table:style-name="ce453" office:value-type="float" office:value="72">
            <text:p>72 €</text:p>
          </table:table-cell>
          <table:table-cell office:value-type="string">
            <text:p>2 bons soins d e beauté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1">
            <text:p>2011</text:p>
          </table:table-cell>
          <table:table-cell table:style-name="ce320" office:value-type="string">
            <text:p>90 p</text:p>
          </table:table-cell>
          <table:table-cell table:style-name="ce320" table:number-columns-repeated="5"/>
          <table:table-cell table:style-name="ce346" office:value-type="float" office:value="4835">
            <text:p>4835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office:value-type="string">
            <text:p>marionnaud</text:p>
          </table:table-cell>
          <table:table-cell table:style-name="ce461" office:value-type="currency" office:currency="EUR" office:value="50">
            <text:p>50 €</text:p>
          </table:table-cell>
          <table:table-cell office:value-type="string">
            <text:p>colis beauté</text:p>
          </table:table-cell>
          <table:table-cell office:value-type="string">
            <text:p>x</text:p>
          </table:table-cell>
          <table:table-cell table:number-columns-repeated="3"/>
          <table:table-cell table:style-name="ce450" office:value-type="string">
            <text:p>charcu lacost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lis gourmand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0">
            <text:p>2010</text:p>
          </table:table-cell>
          <table:table-cell table:style-name="ce320" office:value-type="string">
            <text:p>100 p</text:p>
          </table:table-cell>
          <table:table-cell table:style-name="ce320" table:number-columns-repeated="5"/>
          <table:table-cell table:style-name="ce346" table:formula="of:=+[.H45]+[.H17]+[.H18]+[.H19]" office:value-type="currency" office:currency="EUR" office:value="5220">
            <text:p>5 220,00 €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total</text:p>
          </table:table-cell>
          <table:table-cell table:style-name="ce453" table:formula="of:=+SUM([.AF25:.AF45])" office:value-type="float" office:value="2000">
            <text:p>2 000 €</text:p>
          </table:table-cell>
          <table:table-cell table:number-columns-repeated="5"/>
          <table:table-cell table:style-name="ce450" office:value-type="string">
            <text:p>floria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mposition florale</text:p>
          </table:table-cell>
          <table:table-cell/>
          <table:table-cell table:style-name="ce468"/>
          <table:table-cell table:style-name="ce473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09">
            <text:p>2009</text:p>
          </table:table-cell>
          <table:table-cell table:style-name="ce320" office:value-type="string">
            <text:p>98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junca foie gras</text:p>
          </table:table-cell>
          <table:table-cell table:style-name="ce453" office:value-type="float" office:value="120">
            <text:p>120 €</text:p>
          </table:table-cell>
          <table:table-cell office:value-type="string">
            <text:p>3 colis gourmands</text:p>
          </table:table-cell>
          <table:table-cell/>
          <table:table-cell table:style-name="ce467" office:value-type="string">
            <text:p>junca foie gras</text:p>
          </table:table-cell>
          <table:table-cell table:style-name="ce471" office:value-type="float" office:value="80">
            <text:p>80 €</text:p>
          </table:table-cell>
          <table:table-cell table:style-name="ce468" office:value-type="string">
            <text:p>2 colis gourmand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junca foie gras</text:p>
          </table:table-cell>
          <table:table-cell table:style-name="ce471" office:value-type="float" office:value="80">
            <text:p>80 €</text:p>
          </table:table-cell>
          <table:table-cell table:style-name="ce502" office:value-type="string">
            <text:p>2 colis gourmand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08">
            <text:p>2008</text:p>
          </table:table-cell>
          <table:table-cell table:style-name="ce320" office:value-type="string">
            <text:p>110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/>
          <table:table-cell table:style-name="ce453"/>
          <table:table-cell table:number-columns-repeated="2"/>
          <table:table-cell table:style-name="ce466" office:value-type="string">
            <text:p>coiffure thierry</text:p>
          </table:table-cell>
          <table:table-cell table:style-name="ce470" office:value-type="currency" office:currency="EUR" office:value="58">
            <text:p>58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oiffure thierry</text:p>
          </table:table-cell>
          <table:table-cell table:style-name="ce470" office:value-type="currency" office:currency="EUR" office:value="58">
            <text:p>58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coiffure thierry</text:p>
          </table:table-cell>
          <table:table-cell table:style-name="ce512" office:value-type="currency" office:currency="EUR" office:value="116">
            <text:p>116,00 €</text:p>
          </table:table-cell>
          <table:table-cell table:style-name="ce519" office:value-type="string">
            <text:p>bons</text:p>
          </table:table-cell>
          <table:table-cell/>
        </table:table-row>
        <table:table-row table:style-name="ro3">
          <table:table-cell table:style-name="ce320" office:value-type="float" office:value="2007">
            <text:p>2007</text:p>
          </table:table-cell>
          <table:table-cell table:style-name="ce320" office:value-type="string">
            <text:p>117 p</text:p>
          </table:table-cell>
          <table:table-cell table:style-name="ce320" table:number-columns-repeated="5"/>
          <table:table-cell table:style-name="ce346"/>
          <table:table-cell table:style-name="ce347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poustagna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poustagnac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oustagnac</text:p>
          </table:table-cell>
          <table:table-cell table:style-name="ce470" office:value-type="currency" office:currency="EUR" office:value="150">
            <text:p>15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poustagnac</text:p>
          </table:table-cell>
          <table:table-cell table:style-name="ce512" office:value-type="currency" office:currency="EUR" office:value="200">
            <text:p>20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style-name="ce320" office:value-type="float" office:value="2006">
            <text:p>2006</text:p>
          </table:table-cell>
          <table:table-cell table:style-name="ce320" office:value-type="string">
            <text:p>108 p</text:p>
          </table:table-cell>
          <table:table-cell table:style-name="ce320" table:number-columns-repeated="5"/>
          <table:table-cell table:style-name="ce346"/>
          <table:table-cell table:style-name="ce347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1 foulard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office:value-type="string">
            <text:p>marionnaud</text:p>
          </table:table-cell>
          <table:table-cell table:style-name="ce461" office:value-type="currency" office:currency="EUR" office:value="50">
            <text:p>50 €</text:p>
          </table:table-cell>
          <table:table-cell office:value-type="string">
            <text:p>colis beauté</text:p>
          </table:table-cell>
          <table:table-cell/>
          <table:table-cell table:style-name="ce468" office:value-type="string">
            <text:p>marionnaud</text:p>
          </table:table-cell>
          <table:table-cell table:style-name="ce473" office:value-type="currency" office:currency="EUR" office:value="250">
            <text:p>250 €</text:p>
          </table:table-cell>
          <table:table-cell table:style-name="ce468" office:value-type="string">
            <text:p>colis beauté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8" office:value-type="string">
            <text:p>marionnaud</text:p>
          </table:table-cell>
          <table:table-cell table:style-name="ce473" office:value-type="currency" office:currency="EUR" office:value="50">
            <text:p>50 €</text:p>
          </table:table-cell>
          <table:table-cell table:style-name="ce502" office:value-type="string">
            <text:p>colis beauté</text:p>
          </table:table-cell>
          <table:table-cell/>
          <table:table-cell table:style-name="ce501"/>
          <table:table-cell table:style-name="ce513"/>
          <table:table-cell table:style-name="ce468" office:value-type="string">
            <text:p>marionnaud</text:p>
          </table:table-cell>
          <table:table-cell table:style-name="ce517" office:value-type="currency" office:currency="EUR" office:value="150">
            <text:p>150 €</text:p>
          </table:table-cell>
          <table:table-cell table:style-name="ce519" office:value-type="string">
            <text:p>3 lots beaute</text:p>
          </table:table-cell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villa dacquoise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villa dacquoise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villa dacquoise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hotel du palais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hotel du palais</text:p>
          </table:table-cell>
          <table:table-cell table:style-name="ce470" office:value-type="currency" office:currency="EUR" office:value="775">
            <text:p>775,00 €</text:p>
          </table:table-cell>
          <table:table-cell table:style-name="ce502" office:value-type="string">
            <text:p>Nuite + pt dej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hotel du palais</text:p>
          </table:table-cell>
          <table:table-cell table:style-name="ce512" office:value-type="currency" office:currency="EUR" office:value="200">
            <text:p>200,00 €</text:p>
          </table:table-cell>
          <table:table-cell table:style-name="ce519" office:value-type="string">
            <text:p>4 lo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xupinazo</text:p>
          </table:table-cell>
          <table:table-cell table:style-name="ce465" office:value-type="currency" office:currency="EUR" office:value="28">
            <text:p>28,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txupinaz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xupinaz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artigues</text:p>
          </table:table-cell>
          <table:table-cell table:style-name="ce465" office:value-type="currency" office:currency="EUR" office:value="70">
            <text:p>70,00 €</text:p>
          </table:table-cell>
          <table:table-cell office:value-type="string">
            <text:p>2colis gourmands</text:p>
          </table:table-cell>
          <table:table-cell/>
          <table:table-cell table:style-name="ce466" office:value-type="string">
            <text:p>lartigues</text:p>
          </table:table-cell>
          <table:table-cell table:style-name="ce470" office:value-type="currency" office:currency="EUR" office:value="43.63">
            <text:p>43,63 €</text:p>
          </table:table-cell>
          <table:table-cell table:style-name="ce468" office:value-type="string">
            <text:p>1 colis gourmand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lartigues</text:p>
          </table:table-cell>
          <table:table-cell table:style-name="ce470" office:value-type="currency" office:currency="EUR" office:value="88">
            <text:p>88,00 €</text:p>
          </table:table-cell>
          <table:table-cell table:style-name="ce502" office:value-type="string">
            <text:p>2 colis gourmand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lartigues</text:p>
          </table:table-cell>
          <table:table-cell table:style-name="ce512" office:value-type="currency" office:currency="EUR" office:value="70">
            <text:p>70,00 €</text:p>
          </table:table-cell>
          <table:table-cell table:style-name="ce519" office:value-type="string">
            <text:p>2 colis gourmand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hermes avenue</text:p>
          </table:table-cell>
          <table:table-cell table:style-name="ce465" office:value-type="currency" office:currency="EUR" office:value="68">
            <text:p>68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affite foie gras</text:p>
          </table:table-cell>
          <table:table-cell table:style-name="ce465" office:value-type="currency" office:currency="EUR" office:value="56.6">
            <text:p>56,60 €</text:p>
          </table:table-cell>
          <table:table-cell office:value-type="string">
            <text:p>colis gurmand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m vigier</text:p>
          </table:table-cell>
          <table:table-cell office:value-type="currency" office:currency="EUR" office:value="70">
            <text:p>7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vigier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3" office:value-type="string">
            <text:p>cerfa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rest la valmont</text:p>
          </table:table-cell>
          <table:table-cell table:style-name="ce465" office:value-type="currency" office:currency="EUR" office:value="37">
            <text:p>37,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le valmont</text:p>
          </table:table-cell>
          <table:table-cell table:style-name="ce470" office:value-type="currency" office:currency="EUR" office:value="33.8">
            <text:p>33,8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le valmont</text:p>
          </table:table-cell>
          <table:table-cell table:style-name="ce470" office:value-type="currency" office:currency="EUR" office:value="26">
            <text:p>26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le valmont</text:p>
          </table:table-cell>
          <table:table-cell table:style-name="ce512" office:value-type="currency" office:currency="EUR" office:value="26">
            <text:p>26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st christophe</text:p>
          </table:table-cell>
          <table:table-cell table:style-name="ce470" office:value-type="currency" office:currency="EUR" office:value="42">
            <text:p>42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decathlon</text:p>
          </table:table-cell>
          <table:table-cell table:style-name="ce470" office:value-type="currency" office:currency="EUR" office:value="25">
            <text:p>25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decathlon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reation cazenave</text:p>
          </table:table-cell>
          <table:table-cell table:style-name="ce470" office:value-type="currency" office:currency="EUR" office:value="90">
            <text:p>90,00 €</text:p>
          </table:table-cell>
          <table:table-cell table:style-name="ce468" office:value-type="string">
            <text:p>6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reation cazenave</text:p>
          </table:table-cell>
          <table:table-cell table:style-name="ce470" office:value-type="currency" office:currency="EUR" office:value="90">
            <text:p>90,00 €</text:p>
          </table:table-cell>
          <table:table-cell table:style-name="ce502" office:value-type="string">
            <text:p>6 bon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reation cazenave</text:p>
          </table:table-cell>
          <table:table-cell table:style-name="ce512" office:value-type="currency" office:currency="EUR" office:value="90">
            <text:p>90,00 €</text:p>
          </table:table-cell>
          <table:table-cell table:style-name="ce519" office:value-type="string">
            <text:p>6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hez marie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468" office:value-type="string">
            <text:p>2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hez marie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502" office:value-type="string">
            <text:p>2 bo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chez marie</text:p>
          </table:table-cell>
          <table:table-cell table:style-name="ce512" office:value-type="currency" office:currency="EUR" office:value="10">
            <text:p>10,00 €</text:p>
          </table:table-cell>
          <table:table-cell table:style-name="ce519" office:value-type="string">
            <text:p>2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e richelieu</text:p>
          </table:table-cell>
          <table:table-cell table:style-name="ce465" office:value-type="currency" office:currency="EUR" office:value="32">
            <text:p>32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25">
            <text:p>25 €</text:p>
          </table:table-cell>
          <table:table-cell table:style-name="ce504" office:value-type="string">
            <text:p>grille pain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mon petit souk</text:p>
          </table:table-cell>
          <table:table-cell table:style-name="ce465" office:value-type="currency" office:currency="EUR" office:value="30">
            <text:p>30,00 €</text:p>
          </table:table-cell>
          <table:table-cell office:value-type="string">
            <text:p>1 etole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20">
            <text:p>20 €</text:p>
          </table:table-cell>
          <table:table-cell table:style-name="ce504" office:value-type="string">
            <text:p>6 tass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0pit</text:p>
          </table:table-cell>
          <table:table-cell table:style-name="ce465" office:value-type="currency" office:currency="EUR" office:value="24">
            <text:p>24,00 €</text:p>
          </table:table-cell>
          <table:table-cell office:value-type="string">
            <text:p>degustation huitres</text:p>
          </table:table-cell>
          <table:table-cell/>
          <table:table-cell table:style-name="ce466" office:value-type="string">
            <text:p>O'PIT</text:p>
          </table:table-cell>
          <table:table-cell table:style-name="ce470" office:value-type="currency" office:currency="EUR" office:value="37">
            <text:p>37,00 €</text:p>
          </table:table-cell>
          <table:table-cell table:style-name="ce468" office:value-type="string">
            <text:p>4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sac ordi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ets mares</text:p>
          </table:table-cell>
          <table:table-cell table:style-name="ce465" office:value-type="currency" office:currency="EUR" office:value="28">
            <text:p>28,00 €</text:p>
          </table:table-cell>
          <table:table-cell office:value-type="string">
            <text:p>lot serviette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sac voyag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campus</text:p>
          </table:table-cell>
          <table:table-cell table:style-name="ce465" office:value-type="currency" office:currency="EUR" office:value="30">
            <text:p>30,00 €</text:p>
          </table:table-cell>
          <table:table-cell office:value-type="string">
            <text:p>1 livre</text:p>
          </table:table-cell>
          <table:table-cell/>
          <table:table-cell table:style-name="ce466" office:value-type="string">
            <text:p>campus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2 livr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ampus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4 livre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ampus</text:p>
          </table:table-cell>
          <table:table-cell table:style-name="ce512" office:value-type="currency" office:currency="EUR" office:value="45">
            <text:p>45,00 €</text:p>
          </table:table-cell>
          <table:table-cell table:style-name="ce519" office:value-type="string">
            <text:p>2 livr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bubien</text:p>
          </table:table-cell>
          <table:table-cell table:style-name="ce465" office:value-type="currency" office:currency="EUR" office:value="60">
            <text:p>60,00 €</text:p>
          </table:table-cell>
          <table:table-cell office:value-type="string">
            <text:p>4 livres</text:p>
          </table:table-cell>
          <table:table-cell/>
          <table:table-cell table:style-name="ce466" office:value-type="string">
            <text:p>bubien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468" office:value-type="string">
            <text:p>4 livr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bubien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502" office:value-type="string">
            <text:p>4 livre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bubien</text:p>
          </table:table-cell>
          <table:table-cell table:style-name="ce512" office:value-type="currency" office:currency="EUR" office:value="60">
            <text:p>60,00 €</text:p>
          </table:table-cell>
          <table:table-cell table:style-name="ce519" office:value-type="string">
            <text:p>4 livr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c du mirailh</text:p>
          </table:table-cell>
          <table:table-cell table:style-name="ce465" office:value-type="currency" office:currency="EUR" office:value="25">
            <text:p>25,00 €</text:p>
          </table:table-cell>
          <table:table-cell office:value-type="string">
            <text:p>3 bouteille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la cave</text:p>
          </table:table-cell>
          <table:table-cell table:style-name="ce517" office:value-type="currency" office:currency="EUR" office:value="30">
            <text:p>30 €</text:p>
          </table:table-cell>
          <table:table-cell table:style-name="ce504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rest pinocchio</text:p>
          </table:table-cell>
          <table:table-cell table:style-name="ce465" office:value-type="currency" office:currency="EUR" office:value="40">
            <text:p>40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les sales gosses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otal</text:p>
          </table:table-cell>
          <table:table-cell table:style-name="ce465" table:formula="of:=+SUM([.AM40:.AM71])" office:value-type="currency" office:currency="EUR" office:value="2155.6">
            <text:p>2 155,60 €</text:p>
          </table:table-cell>
          <table:table-cell table:number-columns-repeated="2"/>
          <table:table-cell table:style-name="ce466" office:value-type="string">
            <text:p>paillassa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diver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lavigne</text:p>
          </table:table-cell>
          <table:table-cell table:style-name="ce470" office:value-type="currency" office:currency="EUR" office:value="22">
            <text:p>22,00 €</text:p>
          </table:table-cell>
          <table:table-cell table:style-name="ce468" office:value-type="string">
            <text:p>2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aeroclub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bapteme de l'air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aeroclub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502" office:value-type="string">
            <text:p>bapteme de l'air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aeroclub</text:p>
          </table:table-cell>
          <table:table-cell table:style-name="ce512" office:value-type="currency" office:currency="EUR" office:value="350">
            <text:p>350,00 €</text:p>
          </table:table-cell>
          <table:table-cell table:style-name="ce519" office:value-type="string">
            <text:p>bapteme de l'air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S Générale</text:p>
          </table:table-cell>
          <table:table-cell table:style-name="ce470" office:value-type="string">
            <text:p>???</text:p>
          </table:table-cell>
          <table:table-cell table:style-name="ce468" office:value-type="string">
            <text:p>diver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Entendre</text:p>
          </table:table-cell>
          <table:table-cell table:style-name="ce470" office:value-type="currency" office:currency="EUR" office:value="250">
            <text:p>25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Entendre</text:p>
          </table:table-cell>
          <table:table-cell table:style-name="ce470" office:value-type="currency" office:currency="EUR" office:value="250">
            <text:p>250,00 €</text:p>
          </table:table-cell>
          <table:table-cell table:style-name="ce502" office:value-type="string">
            <text:p>casque audio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Entendre</text:p>
          </table:table-cell>
          <table:table-cell table:style-name="ce512" office:value-type="currency" office:currency="EUR" office:value="120">
            <text:p>120,00 €</text:p>
          </table:table-cell>
          <table:table-cell table:style-name="ce519" office:value-type="string">
            <text:p>casque audio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boutique ROSA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bijoux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oiffeur conseil</text:p>
          </table:table-cell>
          <table:table-cell table:style-name="ce470" office:value-type="currency" office:currency="EUR" office:value="126">
            <text:p>126,00 €</text:p>
          </table:table-cell>
          <table:table-cell table:style-name="ce468" office:value-type="string">
            <text:p>3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Boutique Rosa</text:p>
          </table:table-cell>
          <table:table-cell table:style-name="ce470" office:value-type="currency" office:currency="EUR" office:value="170">
            <text:p>170,00 €</text:p>
          </table:table-cell>
          <table:table-cell table:style-name="ce468" office:value-type="string">
            <text:p>1 etol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Boutique Rosa</text:p>
          </table:table-cell>
          <table:table-cell table:style-name="ce470" office:value-type="currency" office:currency="EUR" office:value="100">
            <text:p>100,00 €</text:p>
          </table:table-cell>
          <table:table-cell table:style-name="ce502" office:value-type="string">
            <text:p>1 foulard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lavier bijouterie</text:p>
          </table:table-cell>
          <table:table-cell table:style-name="ce470" office:value-type="currency" office:currency="EUR" office:value="89.89">
            <text:p>89,89 €</text:p>
          </table:table-cell>
          <table:table-cell table:style-name="ce468" office:value-type="string">
            <text:p>1 montr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lave bijouterie</text:p>
          </table:table-cell>
          <table:table-cell table:style-name="ce470" office:value-type="currency" office:currency="EUR" office:value="80">
            <text:p>80,00 €</text:p>
          </table:table-cell>
          <table:table-cell table:style-name="ce502" office:value-type="string">
            <text:p>1 montre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lave bijouterie</text:p>
          </table:table-cell>
          <table:table-cell table:style-name="ce517" office:value-type="currency" office:currency="EUR" office:value="90">
            <text:p>90 €</text:p>
          </table:table-cell>
          <table:table-cell table:style-name="ce504" office:value-type="string">
            <text:p>1 montr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th sarail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h sarail</text:p>
          </table:table-cell>
          <table:table-cell table:style-name="ce470" office:value-type="currency" office:currency="EUR" office:value="100">
            <text:p>100,00 €</text:p>
          </table:table-cell>
          <table:table-cell table:style-name="ce502" office:value-type="string">
            <text:p>soin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darricau</text:p>
          </table:table-cell>
          <table:table-cell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hez degert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468" office:value-type="string">
            <text:p>3 coli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hez degert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2 bon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hez degert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th prechac</text:p>
          </table:table-cell>
          <table:table-cell table:style-name="ce470" office:value-type="currency" office:currency="EUR" office:value="65">
            <text:p>65,00 €</text:p>
          </table:table-cell>
          <table:table-cell table:style-name="ce468" office:value-type="string">
            <text:p>2 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h prechac</text:p>
          </table:table-cell>
          <table:table-cell table:style-name="ce470" office:value-type="currency" office:currency="EUR" office:value="65">
            <text:p>65,00 €</text:p>
          </table:table-cell>
          <table:table-cell table:style-name="ce502" office:value-type="string">
            <text:p>2 soi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th prechac</text:p>
          </table:table-cell>
          <table:table-cell table:style-name="ce512" office:value-type="currency" office:currency="EUR" office:value="130">
            <text:p>130,00 €</text:p>
          </table:table-cell>
          <table:table-cell table:style-name="ce519" office:value-type="string">
            <text:p>2 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hair studi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468" office:value-type="string">
            <text:p>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500" office:value-type="string">
            <text:p>hair studi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soins</text:p>
          </table:table-cell>
          <table:table-cell/>
          <table:table-cell table:style-name="ce501"/>
          <table:table-cell table:style-name="ce513"/>
          <table:table-cell table:style-name="ce500" office:value-type="string">
            <text:p>hair studio</text:p>
          </table:table-cell>
          <table:table-cell table:style-name="ce512" office:value-type="currency" office:currency="EUR" office:value="40">
            <text:p>40,00 €</text:p>
          </table:table-cell>
          <table:table-cell table:style-name="ce519" office:value-type="string">
            <text:p>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arrefour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plateau gascogn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arrefour</text:p>
          </table:table-cell>
          <table:table-cell table:style-name="ce470" office:value-type="currency" office:currency="EUR" office:value="22">
            <text:p>22,00 €</text:p>
          </table:table-cell>
          <table:table-cell table:style-name="ce502" office:value-type="string">
            <text:p>plateau gascogne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arrefour</text:p>
          </table:table-cell>
          <table:table-cell table:style-name="ce512" office:value-type="currency" office:currency="EUR" office:value="22.5">
            <text:p>22,50 €</text:p>
          </table:table-cell>
          <table:table-cell table:style-name="ce519" office:value-type="string">
            <text:p>plateau gascogn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ulture sud</text:p>
          </table:table-cell>
          <table:table-cell table:style-name="ce470" office:value-type="currency" office:currency="EUR" office:value="600">
            <text:p>600,00 €</text:p>
          </table:table-cell>
          <table:table-cell table:style-name="ce468" office:value-type="string">
            <text:p>t shirt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office:value-type="string">
            <text:p>chaussures nicolas</text:p>
          </table:table-cell>
          <table:table-cell table:style-name="ce517" office:value-type="currency" office:currency="EUR" office:value="60">
            <text:p>60 €</text:p>
          </table:table-cell>
          <table:table-cell table:style-name="ce504" office:value-type="string">
            <text:p>2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pole vert</text:p>
          </table:table-cell>
          <table:table-cell table:style-name="ce470" office:value-type="currency" office:currency="EUR" office:value="20">
            <text:p>2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ole vert</text:p>
          </table:table-cell>
          <table:table-cell table:style-name="ce470" office:value-type="currency" office:currency="EUR" office:value="20">
            <text:p>20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pole vert</text:p>
          </table:table-cell>
          <table:table-cell table:style-name="ce512" office:value-type="currency" office:currency="EUR" office:value="20">
            <text:p>20,0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pro et cie</text:p>
          </table:table-cell>
          <table:table-cell table:style-name="ce470" office:value-type="currency" office:currency="EUR" office:value="39.99">
            <text:p>39,99 €</text:p>
          </table:table-cell>
          <table:table-cell table:style-name="ce468" office:value-type="string">
            <text:p>machine a soda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ro et cie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1 lot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pro et ci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opticia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opticia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golf moliet</text:p>
          </table:table-cell>
          <table:table-cell table:style-name="ce465" office:value-type="currency" office:currency="EUR" office:value="167">
            <text:p>167,00 €</text:p>
          </table:table-cell>
          <table:table-cell table:style-name="ce498" office:value-type="string">
            <text:p>4 polo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golf moliet</text:p>
          </table:table-cell>
          <table:table-cell table:style-name="ce512" office:value-type="currency" office:currency="EUR" office:value="147">
            <text:p>147,00 €</text:p>
          </table:table-cell>
          <table:table-cell table:style-name="ce519" office:value-type="string">
            <text:p>3 polo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chaland</text:p>
          </table:table-cell>
          <table:table-cell office:value-type="currency" office:currency="EUR" office:value="80">
            <text:p>8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chaland</text:p>
          </table:table-cell>
          <table:table-cell table:style-name="ce512" office:value-type="currency" office:currency="EUR" office:value="80">
            <text:p>80,00 €</text:p>
          </table:table-cell>
          <table:table-cell office:value-type="string">
            <text:p>ch avec attestation</text:p>
          </table:table-cell>
          <table:table-cell table:style-name="ce497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boite</text:p>
          </table:table-cell>
          <table:table-cell office:value-type="currency" office:currency="EUR" office:value="300">
            <text:p>30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boite</text:p>
          </table:table-cell>
          <table:table-cell table:style-name="ce512" office:value-type="currency" office:currency="EUR" office:value="500">
            <text:p>500,00 €</text:p>
          </table:table-cell>
          <table:table-cell table:style-name="ce513" office:value-type="string">
            <text:p>ch avec attestation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balmonde</text:p>
          </table:table-cell>
          <table:table-cell office:value-type="currency" office:currency="EUR" office:value="150">
            <text:p>15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le panier du sud</text:p>
          </table:table-cell>
          <table:table-cell table:style-name="ce517" office:value-type="currency" office:currency="EUR" office:value="20">
            <text:p>20 €</text:p>
          </table:table-cell>
          <table:table-cell table:style-name="ce504" office:value-type="string">
            <text:p>1 corbeille de frui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 office:value-type="string">
            <text:p>Total </text:p>
          </table:table-cell>
          <table:table-cell table:style-name="ce474" table:formula="of:=+SUM([.AQ39:.AQ92])" office:value-type="currency" office:currency="EUR" office:value="4031.31">
            <text:p>4 031,31 €</text:p>
          </table:table-cell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ray man</text:p>
          </table:table-cell>
          <table:table-cell table:style-name="ce465" office:value-type="currency" office:currency="EUR" office:value="150">
            <text:p>150,00 €</text:p>
          </table:table-cell>
          <table:table-cell table:style-name="ce498" office:value-type="string">
            <text:p>parapluie</text:p>
          </table:table-cell>
          <table:table-cell table:style-name="ce508"/>
          <table:table-cell table:style-name="ce512"/>
          <table:table-cell table:style-name="ce513"/>
          <table:table-cell table:style-name="ce497" office:value-type="string">
            <text:p>ray man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echarp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laffite</text:p>
          </table:table-cell>
          <table:table-cell table:style-name="ce465" office:value-type="currency" office:currency="EUR" office:value="46.5">
            <text:p>46,50 €</text:p>
          </table:table-cell>
          <table:table-cell table:style-name="ce498" office:value-type="string">
            <text:p>coffret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laffit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coffre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rochette</text:p>
          </table:table-cell>
          <table:table-cell table:style-name="ce465" office:value-type="currency" office:currency="EUR" office:value="179">
            <text:p>179,00 €</text:p>
          </table:table-cell>
          <table:table-cell table:style-name="ce498" office:value-type="string">
            <text:p>lunette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rochette</text:p>
          </table:table-cell>
          <table:table-cell table:style-name="ce512" office:value-type="currency" office:currency="EUR" office:value="119">
            <text:p>119,00 €</text:p>
          </table:table-cell>
          <table:table-cell table:style-name="ce519" office:value-type="string">
            <text:p>lunett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felda</text:p>
          </table:table-cell>
          <table:table-cell table:style-name="ce465" office:value-type="currency" office:currency="EUR" office:value="132">
            <text:p>132,00 €</text:p>
          </table:table-cell>
          <table:table-cell table:style-name="ce498" office:value-type="string">
            <text:p>sac a main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tiote</text:p>
          </table:table-cell>
          <table:table-cell table:style-name="ce465" office:value-type="currency" office:currency="EUR" office:value="32">
            <text:p>32,00 €</text:p>
          </table:table-cell>
          <table:table-cell table:style-name="ce498" office:value-type="string">
            <text:p>4 gateaux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l</text:p>
          </table:table-cell>
          <table:table-cell table:style-name="ce501"/>
          <table:table-cell table:style-name="ce513"/>
          <table:table-cell table:style-name="Default" office:value-type="string">
            <text:p>maison de la viande</text:p>
          </table:table-cell>
          <table:table-cell table:style-name="ce517" office:value-type="currency" office:currency="EUR" office:value="10">
            <text:p>10 €</text:p>
          </table:table-cell>
          <table:table-cell table:style-name="ce504" office:value-type="string">
            <text:p>1 paté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Aux 6 magrets</text:p>
          </table:table-cell>
          <table:table-cell table:style-name="ce465" office:value-type="currency" office:currency="EUR" office:value="100">
            <text:p>100,00 €</text:p>
          </table:table-cell>
          <table:table-cell table:style-name="ce498" office:value-type="string">
            <text:p>5 lot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Aux 6 magrets</text:p>
          </table:table-cell>
          <table:table-cell table:style-name="ce512" office:value-type="currency" office:currency="EUR" office:value="43">
            <text:p>43,00 €</text:p>
          </table:table-cell>
          <table:table-cell table:style-name="ce519" office:value-type="string">
            <text:p>7 boit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espace thermal</text:p>
          </table:table-cell>
          <table:table-cell table:style-name="ce465" office:value-type="currency" office:currency="EUR" office:value="70">
            <text:p>70,00 €</text:p>
          </table:table-cell>
          <table:table-cell table:style-name="ce498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16" office:value-type="string">
            <text:p>espace thermal</text:p>
          </table:table-cell>
          <table:table-cell table:style-name="ce512" office:value-type="currency" office:currency="EUR" office:value="100">
            <text:p>10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mme blanchard</text:p>
          </table:table-cell>
          <table:table-cell table:style-name="ce465" office:value-type="currency" office:currency="EUR" office:value="150">
            <text:p>150,00 €</text:p>
          </table:table-cell>
          <table:table-cell table:style-name="ce498" office:value-type="string">
            <text:p>2 lot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mme blanchard</text:p>
          </table:table-cell>
          <table:table-cell table:style-name="ce512" office:value-type="currency" office:currency="EUR" office:value="86">
            <text:p>86,00 €</text:p>
          </table:table-cell>
          <table:table-cell table:style-name="ce519" office:value-type="string">
            <text:p>1 seche cheveux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CAFE LE BONNIFIEUR</text:p>
          </table:table-cell>
          <table:table-cell table:style-name="ce465" office:value-type="string">
            <text:p>??</text:p>
          </table:table-cell>
          <table:table-cell table:style-name="ce503" office:value-type="string">
            <text:p>prêt m a cafe avec le café</text:p>
          </table:table-cell>
          <table:table-cell/>
          <table:table-cell table:style-name="ce501"/>
          <table:table-cell table:style-name="ce513"/>
          <table:table-cell table:style-name="ce516" office:value-type="string">
            <text:p>CAFE LE BONNIFIEUR</text:p>
          </table:table-cell>
          <table:table-cell table:style-name="ce512" office:value-type="string">
            <text:p>??</text:p>
          </table:table-cell>
          <table:table-cell table:style-name="ce520" office:value-type="string">
            <text:p>prêt m a cafe avec le café</text:p>
          </table:table-cell>
          <table:table-cell table:style-name="ce504"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thermes des arenes</text:p>
          </table:table-cell>
          <table:table-cell table:style-name="ce465" office:value-type="currency" office:currency="EUR" office:value="655">
            <text:p>655,00 €</text:p>
          </table:table-cell>
          <table:table-cell table:style-name="ce498" office:value-type="string">
            <text:p>sejours/soin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thermes des arenes</text:p>
          </table:table-cell>
          <table:table-cell table:style-name="ce512" office:value-type="currency" office:currency="EUR" office:value="800">
            <text:p>800,00 €</text:p>
          </table:table-cell>
          <table:table-cell table:style-name="ce519" office:value-type="string">
            <text:p>60 lo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floria</text:p>
          </table:table-cell>
          <table:table-cell table:style-name="ce465" office:value-type="currency" office:currency="EUR" office:value="30">
            <text:p>30,00 €</text:p>
          </table:table-cell>
          <table:table-cell table:style-name="ce498" office:value-type="string">
            <text:p>1 composition florale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floria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composition florale</text:p>
          </table:table-cell>
          <table:table-cell table:style-name="ce504"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le spendid</text:p>
          </table:table-cell>
          <table:table-cell table:style-name="ce465" office:value-type="currency" office:currency="EUR" office:value="103">
            <text:p>103,00 €</text:p>
          </table:table-cell>
          <table:table-cell table:style-name="ce498" office:value-type="string">
            <text:p>2 repas plus 1 spa</text:p>
          </table:table-cell>
          <table:table-cell/>
          <table:table-cell table:style-name="ce501"/>
          <table:table-cell table:style-name="ce513"/>
          <table:table-cell office:value-type="string">
            <text:p>le spendid</text:p>
          </table:table-cell>
          <table:table-cell table:style-name="ce512" office:value-type="currency" office:currency="EUR" office:value="90">
            <text:p>90,00 €</text:p>
          </table:table-cell>
          <table:table-cell table:style-name="ce519" office:value-type="string">
            <text:p>2 spa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auberge'in</text:p>
          </table:table-cell>
          <table:table-cell table:style-name="ce465" office:value-type="currency" office:currency="EUR" office:value="44">
            <text:p>44,00 €</text:p>
          </table:table-cell>
          <table:table-cell table:style-name="ce498" office:value-type="string">
            <text:p>2 repas 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sourceo</text:p>
          </table:table-cell>
          <table:table-cell table:style-name="ce465" office:value-type="currency" office:currency="EUR" office:value="90">
            <text:p>90,00 €</text:p>
          </table:table-cell>
          <table:table-cell table:style-name="ce498" office:value-type="string">
            <text:p>3 soins</text:p>
          </table:table-cell>
          <table:table-cell/>
          <table:table-cell table:style-name="ce501"/>
          <table:table-cell table:style-name="ce513"/>
          <table:table-cell office:value-type="string">
            <text:p>sourceo</text:p>
          </table:table-cell>
          <table:table-cell table:style-name="ce512" office:value-type="currency" office:currency="EUR" office:value="84">
            <text:p>84,00 €</text:p>
          </table:table-cell>
          <table:table-cell table:style-name="ce519" office:value-type="string">
            <text:p>3 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sb conseil</text:p>
          </table:table-cell>
          <table:table-cell table:style-name="ce465" office:value-type="currency" office:currency="EUR" office:value="215">
            <text:p>215,00 €</text:p>
          </table:table-cell>
          <table:table-cell table:style-name="ce498" office:value-type="string">
            <text:p>3 lot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 office:value-type="string">
            <text:p>total</text:p>
          </table:table-cell>
          <table:table-cell/>
          <table:table-cell table:style-name="Default" table:number-columns-repeated="3"/>
          <table:table-cell table:style-name="ce497"/>
          <table:table-cell table:style-name="Default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 table:formula="of:=+SUM([.AZ37:.AZ113])" office:value-type="currency" office:currency="EUR" office:value="5638.5">
            <text:p>5 638,50 €</text:p>
          </table:table-cell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 table:number-rows-repeated="2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office:value-type="string">
            <text:p>total</text:p>
          </table:table-cell>
          <table:table-cell table:style-name="ce497" table:formula="of:=+SUM([.AW7:.AW116])" office:value-type="currency" office:currency="EUR" office:value="2430">
            <text:p>2 430,00 €</text:p>
          </table:table-cell>
          <table:table-cell table:style-name="Default" office:value-type="string">
            <text:p>total</text:p>
          </table:table-cell>
          <table:table-cell table:style-name="ce497"/>
          <table:table-cell table:style-name="ce465" table:formula="of:=+SUM([.AZ6:.AZ113])" office:value-type="currency" office:currency="EUR" office:value="5638.5">
            <text:p>5 638,50 €</text:p>
          </table:table-cell>
          <table:table-cell table:style-name="ce498"/>
          <table:table-cell office:value-type="string">
            <text:p>total</text:p>
          </table:table-cell>
          <table:table-cell table:style-name="ce501" table:formula="of:=+SUM([.BC1:.BC116])" office:value-type="currency" office:currency="EUR" office:value="2500">
            <text:p>2 500,00 €</text:p>
          </table:table-cell>
          <table:table-cell/>
          <table:table-cell table:style-name="Default" office:value-type="string">
            <text:p>total</text:p>
          </table:table-cell>
          <table:table-cell table:style-name="ce501" table:formula="of:=+SUM([.BF1:.BF116])" office:value-type="currency" office:currency="EUR" office:value="4919.5">
            <text:p>4 919,50 €</text:p>
          </table:table-cell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5"/>
          <table:table-cell table:style-name="Default"/>
          <table:table-cell table:style-name="ce497"/>
          <table:table-cell table:style-name="ce465"/>
          <table:table-cell table:style-name="ce498"/>
          <table:table-cell table:style-name="Default"/>
          <table:table-cell table:style-name="ce501"/>
          <table:table-cell table:style-name="ce504"/>
          <table:table-cell/>
          <table:table-cell table:style-name="ce461"/>
          <table:table-cell table:style-name="ce504" table:number-columns-repeated="2"/>
          <table:table-cell/>
        </table:table-row>
        <table:table-row table:style-name="ro13" table:number-rows-repeated="17">
          <table:table-cell table:number-columns-repeated="9"/>
          <table:table-cell table:style-name="ce367" table:number-columns-repeated="2"/>
          <table:table-cell table:style-name="ce384" table:number-columns-repeated="2"/>
          <table:table-cell table:style-name="ce401"/>
          <table:table-cell/>
          <table:table-cell table:style-name="ce367" table:number-columns-repeated="6"/>
          <table:table-cell table:style-name="ce448" table:number-columns-repeated="2"/>
          <table:table-cell table:number-columns-repeated="22"/>
          <table:table-cell table:style-name="Default"/>
          <table:table-cell/>
          <table:table-cell table:style-name="ce465"/>
          <table:table-cell table:style-name="Default"/>
          <table:table-cell table:style-name="ce497"/>
          <table:table-cell table:style-name="ce465"/>
          <table:table-cell table:style-name="ce498"/>
          <table:table-cell table:style-name="Default"/>
          <table:table-cell table:style-name="ce501"/>
          <table:table-cell table:style-name="ce504"/>
          <table:table-cell/>
          <table:table-cell table:style-name="ce461"/>
          <table:table-cell table:style-name="ce504" table:number-columns-repeated="2"/>
          <table:table-cell/>
        </table:table-row>
        <table:table-row table:style-name="ro13" table:number-rows-repeated="1048439">
          <table:table-cell table:number-columns-repeated="60"/>
        </table:table-row>
        <table:table-row table:style-name="ro13">
          <table:table-cell table:number-columns-repeated="60"/>
        </table:table-row>
      </table:table>
      <table:table table:name="récapitulatif" table:style-name="ta12" table:print="false">
        <office:forms form:automatic-focus="false" form:apply-design-mode="false"/>
        <table:table-column table:style-name="co59" table:number-columns-repeated="7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33" table:number-columns-repeated="248" table:default-cell-style-name="Excel_20_Built-in_20_Normal"/>
        <table:table-column table:style-name="co10" table:number-columns-repeated="767" table:default-cell-style-name="Excel_20_Built-in_20_Normal"/>
        <table:table-row table:style-name="ro4">
          <table:table-cell table:style-name="ce828"/>
          <table:table-cell table:style-name="ce833" office:value-type="string">
            <text:p>comparatif des participations</text:p>
          </table:table-cell>
          <table:table-cell table:style-name="ce833"/>
          <table:table-cell table:style-name="ce828" table:number-columns-repeated="6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829" office:value-type="string">
            <text:p>année</text:p>
          </table:table-cell>
          <table:table-cell table:style-name="ce834" office:value-type="float" office:value="2012">
            <text:p>2012</text:p>
          </table:table-cell>
          <table:table-cell table:style-name="ce834" office:value-type="float" office:value="2013">
            <text:p>2013</text:p>
          </table:table-cell>
          <table:table-cell table:style-name="ce834" office:value-type="float" office:value="2014">
            <text:p>2014</text:p>
          </table:table-cell>
          <table:table-cell table:style-name="ce834" office:value-type="float" office:value="2015">
            <text:p>2015</text:p>
          </table:table-cell>
          <table:table-cell table:style-name="ce834" office:value-type="float" office:value="2106">
            <text:p>2106</text:p>
          </table:table-cell>
          <table:table-cell table:style-name="ce834" office:value-type="float" office:value="2017">
            <text:p>2017</text:p>
          </table:table-cell>
          <table:table-cell table:style-name="ce834" office:value-type="float" office:value="2018">
            <text:p>2018</text:p>
          </table:table-cell>
          <table:table-cell table:style-name="ce834" office:value-type="float" office:value="2019">
            <text:p>2019</text:p>
          </table:table-cell>
          <table:table-cell table:style-name="ce834" office:value-type="float" office:value="2020">
            <text:p>2020</text:p>
          </table:table-cell>
          <table:table-cell table:style-name="ce838" office:value-type="string">
            <text:p>Dif 2019/2020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sept</text:p>
          </table:table-cell>
          <table:table-cell table:style-name="ce835" office:value-type="float" office:value="426">
            <text:p>426</text:p>
          </table:table-cell>
          <table:table-cell table:style-name="ce835" office:value-type="float" office:value="436">
            <text:p>436</text:p>
          </table:table-cell>
          <table:table-cell table:style-name="ce835" office:value-type="float" office:value="344">
            <text:p>344</text:p>
          </table:table-cell>
          <table:table-cell table:style-name="ce837" office:value-type="float" office:value="421">
            <text:p>421</text:p>
          </table:table-cell>
          <table:table-cell table:style-name="ce837" office:value-type="float" office:value="429">
            <text:p>429</text:p>
          </table:table-cell>
          <table:table-cell table:style-name="ce837" office:value-type="float" office:value="403">
            <text:p>403</text:p>
          </table:table-cell>
          <table:table-cell table:style-name="ce837" office:value-type="float" office:value="362">
            <text:p>362</text:p>
          </table:table-cell>
          <table:table-cell table:style-name="ce837" office:value-type="float" office:value="324">
            <text:p>324</text:p>
          </table:table-cell>
          <table:table-cell table:style-name="ce837" office:value-type="float" office:value="344">
            <text:p>344</text:p>
          </table:table-cell>
          <table:table-cell table:style-name="ce843" table:formula="of:=+IF([.J3]=0;&quot;&quot;;([.J3]-[.I3])/[.I3])" office:value-type="percentage" office:value="0.0617283950617284">
            <text:p>6,17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octobre</text:p>
          </table:table-cell>
          <table:table-cell table:style-name="ce835" office:value-type="float" office:value="477">
            <text:p>477</text:p>
          </table:table-cell>
          <table:table-cell table:style-name="ce835" office:value-type="float" office:value="467">
            <text:p>467</text:p>
          </table:table-cell>
          <table:table-cell table:style-name="ce835" office:value-type="float" office:value="478">
            <text:p>478</text:p>
          </table:table-cell>
          <table:table-cell table:style-name="ce837" office:value-type="float" office:value="451">
            <text:p>451</text:p>
          </table:table-cell>
          <table:table-cell table:style-name="ce837" office:value-type="float" office:value="466">
            <text:p>466</text:p>
          </table:table-cell>
          <table:table-cell table:style-name="ce837" office:value-type="float" office:value="394">
            <text:p>394</text:p>
          </table:table-cell>
          <table:table-cell table:style-name="ce837" office:value-type="float" office:value="424">
            <text:p>424</text:p>
          </table:table-cell>
          <table:table-cell table:number-columns-repeated="2" table:style-name="ce837" office:value-type="float" office:value="456">
            <text:p>456</text:p>
          </table:table-cell>
          <table:table-cell table:style-name="ce843" table:formula="of:=+IF([.J4]=0;&quot;&quot;;([.J4]-[.I4])/[.I4])" office:value-type="percentage" office:value="0">
            <text:p>0,00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novembre</text:p>
          </table:table-cell>
          <table:table-cell table:style-name="ce835" office:value-type="float" office:value="457">
            <text:p>457</text:p>
          </table:table-cell>
          <table:table-cell table:style-name="ce835" office:value-type="float" office:value="460">
            <text:p>460</text:p>
          </table:table-cell>
          <table:table-cell table:style-name="ce835" office:value-type="float" office:value="451">
            <text:p>451</text:p>
          </table:table-cell>
          <table:table-cell table:style-name="ce837" office:value-type="float" office:value="406">
            <text:p>406</text:p>
          </table:table-cell>
          <table:table-cell table:style-name="ce837" office:value-type="float" office:value="388">
            <text:p>388</text:p>
          </table:table-cell>
          <table:table-cell table:style-name="ce837" office:value-type="float" office:value="396">
            <text:p>396</text:p>
          </table:table-cell>
          <table:table-cell table:style-name="ce837" office:value-type="float" office:value="404">
            <text:p>404</text:p>
          </table:table-cell>
          <table:table-cell table:style-name="ce837" office:value-type="float" office:value="455">
            <text:p>455</text:p>
          </table:table-cell>
          <table:table-cell table:style-name="ce837" office:value-type="float" office:value="385">
            <text:p>385</text:p>
          </table:table-cell>
          <table:table-cell table:style-name="ce843" table:formula="of:=+IF([.J5]=0;&quot;&quot;;([.J5]-[.I5])/[.I5])" office:value-type="percentage" office:value="-0.153846153846154">
            <text:p>-15,38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décembre</text:p>
          </table:table-cell>
          <table:table-cell table:style-name="ce835" office:value-type="float" office:value="316">
            <text:p>316</text:p>
          </table:table-cell>
          <table:table-cell table:style-name="ce835" office:value-type="float" office:value="291">
            <text:p>291</text:p>
          </table:table-cell>
          <table:table-cell table:style-name="ce835" office:value-type="float" office:value="284">
            <text:p>284</text:p>
          </table:table-cell>
          <table:table-cell table:style-name="ce837" office:value-type="float" office:value="381">
            <text:p>381</text:p>
          </table:table-cell>
          <table:table-cell table:style-name="ce837" office:value-type="float" office:value="382">
            <text:p>382</text:p>
          </table:table-cell>
          <table:table-cell table:style-name="ce837" office:value-type="float" office:value="336">
            <text:p>336</text:p>
          </table:table-cell>
          <table:table-cell table:style-name="ce837" office:value-type="float" office:value="275">
            <text:p>275</text:p>
          </table:table-cell>
          <table:table-cell table:style-name="ce837" office:value-type="float" office:value="278">
            <text:p>278</text:p>
          </table:table-cell>
          <table:table-cell table:style-name="ce837" office:value-type="float" office:value="266">
            <text:p>266</text:p>
          </table:table-cell>
          <table:table-cell table:style-name="ce843" table:formula="of:=+IF([.J6]=0;&quot;&quot;;([.J6]-[.I6])/[.I6])" office:value-type="percentage" office:value="-0.0431654676258993">
            <text:p>-4,32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janvier</text:p>
          </table:table-cell>
          <table:table-cell table:style-name="ce835" office:value-type="float" office:value="383">
            <text:p>383</text:p>
          </table:table-cell>
          <table:table-cell table:style-name="ce835" office:value-type="float" office:value="428">
            <text:p>428</text:p>
          </table:table-cell>
          <table:table-cell table:style-name="ce835" office:value-type="float" office:value="400">
            <text:p>400</text:p>
          </table:table-cell>
          <table:table-cell table:style-name="ce837" office:value-type="float" office:value="408">
            <text:p>408</text:p>
          </table:table-cell>
          <table:table-cell table:style-name="ce837" office:value-type="float" office:value="379">
            <text:p>379</text:p>
          </table:table-cell>
          <table:table-cell table:style-name="ce837" office:value-type="float" office:value="408">
            <text:p>408</text:p>
          </table:table-cell>
          <table:table-cell table:style-name="ce837" office:value-type="float" office:value="319">
            <text:p>319</text:p>
          </table:table-cell>
          <table:table-cell table:style-name="ce837" office:value-type="float" office:value="423">
            <text:p>423</text:p>
          </table:table-cell>
          <table:table-cell table:style-name="ce837" office:value-type="float" office:value="381">
            <text:p>381</text:p>
          </table:table-cell>
          <table:table-cell table:style-name="ce843" table:formula="of:=+IF([.J7]=0;&quot;&quot;;([.J7]-[.I7])/[.I7])" office:value-type="percentage" office:value="-0.099290780141844">
            <text:p>-9,93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février</text:p>
          </table:table-cell>
          <table:table-cell table:style-name="ce835" office:value-type="float" office:value="412">
            <text:p>412</text:p>
          </table:table-cell>
          <table:table-cell table:style-name="ce835" office:value-type="float" office:value="358">
            <text:p>358</text:p>
          </table:table-cell>
          <table:table-cell table:style-name="ce835" office:value-type="float" office:value="352">
            <text:p>352</text:p>
          </table:table-cell>
          <table:table-cell table:style-name="ce837" office:value-type="float" office:value="428">
            <text:p>428</text:p>
          </table:table-cell>
          <table:table-cell table:style-name="ce837" office:value-type="float" office:value="391">
            <text:p>391</text:p>
          </table:table-cell>
          <table:table-cell table:style-name="ce837" office:value-type="float" office:value="384">
            <text:p>384</text:p>
          </table:table-cell>
          <table:table-cell table:style-name="ce837" office:value-type="float" office:value="360">
            <text:p>360</text:p>
          </table:table-cell>
          <table:table-cell table:style-name="ce837" office:value-type="float" office:value="344">
            <text:p>344</text:p>
          </table:table-cell>
          <table:table-cell table:style-name="ce837" office:value-type="float" office:value="357">
            <text:p>357</text:p>
          </table:table-cell>
          <table:table-cell table:style-name="ce843" table:formula="of:=+IF([.J8]=0;&quot;&quot;;([.J8]-[.I8])/[.I8])" office:value-type="percentage" office:value="0.0377906976744186">
            <text:p>3,78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mars</text:p>
          </table:table-cell>
          <table:table-cell table:style-name="ce835" office:value-type="float" office:value="466">
            <text:p>466</text:p>
          </table:table-cell>
          <table:table-cell table:style-name="ce835" office:value-type="float" office:value="397">
            <text:p>397</text:p>
          </table:table-cell>
          <table:table-cell table:style-name="ce835" office:value-type="float" office:value="401">
            <text:p>401</text:p>
          </table:table-cell>
          <table:table-cell table:style-name="ce837" office:value-type="float" office:value="430">
            <text:p>430</text:p>
          </table:table-cell>
          <table:table-cell table:style-name="ce837" office:value-type="float" office:value="480">
            <text:p>480</text:p>
          </table:table-cell>
          <table:table-cell table:style-name="ce837" office:value-type="float" office:value="425">
            <text:p>425</text:p>
          </table:table-cell>
          <table:table-cell table:style-name="ce837" office:value-type="float" office:value="349">
            <text:p>349</text:p>
          </table:table-cell>
          <table:table-cell table:style-name="ce837" office:value-type="float" office:value="378">
            <text:p>378</text:p>
          </table:table-cell>
          <table:table-cell table:style-name="ce837" office:value-type="float" office:value="176">
            <text:p>176</text:p>
          </table:table-cell>
          <table:table-cell table:style-name="ce843" table:formula="of:=+IF([.J9]=0;&quot;&quot;;([.J9]-[.I9])/[.I9])" office:value-type="percentage" office:value="-0.534391534391534">
            <text:p>-53,44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avril</text:p>
          </table:table-cell>
          <table:table-cell table:style-name="ce835" office:value-type="float" office:value="388">
            <text:p>388</text:p>
          </table:table-cell>
          <table:table-cell table:style-name="ce835" office:value-type="float" office:value="410">
            <text:p>410</text:p>
          </table:table-cell>
          <table:table-cell table:style-name="ce835" office:value-type="float" office:value="409">
            <text:p>409</text:p>
          </table:table-cell>
          <table:table-cell table:style-name="ce837" office:value-type="float" office:value="392">
            <text:p>392</text:p>
          </table:table-cell>
          <table:table-cell table:style-name="ce837" office:value-type="float" office:value="318">
            <text:p>318</text:p>
          </table:table-cell>
          <table:table-cell table:style-name="ce837" office:value-type="float" office:value="342">
            <text:p>342</text:p>
          </table:table-cell>
          <table:table-cell table:style-name="ce837" office:value-type="float" office:value="332">
            <text:p>332</text:p>
          </table:table-cell>
          <table:table-cell table:style-name="ce837" office:value-type="float" office:value="333">
            <text:p>333</text:p>
          </table:table-cell>
          <table:table-cell table:style-name="ce837" office:value-type="float" office:value="0">
            <text:p>0</text:p>
          </table:table-cell>
          <table:table-cell table:style-name="ce843" table:formula="of:=+IF([.J10]=0;&quot;&quot;;([.J10]-[.I10])/[.I10])">
            <text:p/>
          </table:table-cell>
          <table:table-cell table:number-columns-repeated="1013"/>
        </table:table-row>
        <table:table-row table:style-name="ro4">
          <table:table-cell table:style-name="ce830" office:value-type="string">
            <text:p>mai </text:p>
          </table:table-cell>
          <table:table-cell table:style-name="ce835" office:value-type="float" office:value="321">
            <text:p>321</text:p>
          </table:table-cell>
          <table:table-cell table:style-name="ce835" office:value-type="float" office:value="309">
            <text:p>309</text:p>
          </table:table-cell>
          <table:table-cell table:style-name="ce835" office:value-type="float" office:value="326">
            <text:p>326</text:p>
          </table:table-cell>
          <table:table-cell table:style-name="ce837" office:value-type="float" office:value="309">
            <text:p>309</text:p>
          </table:table-cell>
          <table:table-cell table:style-name="ce837" office:value-type="float" office:value="343">
            <text:p>343</text:p>
          </table:table-cell>
          <table:table-cell table:style-name="ce837" office:value-type="float" office:value="355">
            <text:p>355</text:p>
          </table:table-cell>
          <table:table-cell table:style-name="ce837" office:value-type="float" office:value="318">
            <text:p>318</text:p>
          </table:table-cell>
          <table:table-cell table:style-name="ce837" office:value-type="float" office:value="288">
            <text:p>288</text:p>
          </table:table-cell>
          <table:table-cell table:style-name="ce837" office:value-type="float" office:value="20">
            <text:p>20</text:p>
          </table:table-cell>
          <table:table-cell table:style-name="ce843" table:formula="of:=+IF([.J11]=0;&quot;&quot;;([.J11]-[.I11])/[.I11])" office:value-type="percentage" office:value="-0.930555555555556">
            <text:p>-93,06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juin</text:p>
          </table:table-cell>
          <table:table-cell table:style-name="ce835" office:value-type="float" office:value="387">
            <text:p>387</text:p>
          </table:table-cell>
          <table:table-cell table:style-name="ce835" office:value-type="float" office:value="401">
            <text:p>401</text:p>
          </table:table-cell>
          <table:table-cell table:style-name="ce835" office:value-type="float" office:value="342">
            <text:p>342</text:p>
          </table:table-cell>
          <table:table-cell table:style-name="ce837" office:value-type="float" office:value="376">
            <text:p>376</text:p>
          </table:table-cell>
          <table:table-cell table:style-name="ce837" office:value-type="float" office:value="403">
            <text:p>403</text:p>
          </table:table-cell>
          <table:table-cell table:style-name="ce837" office:value-type="float" office:value="349">
            <text:p>349</text:p>
          </table:table-cell>
          <table:table-cell table:style-name="ce837" office:value-type="float" office:value="295">
            <text:p>295</text:p>
          </table:table-cell>
          <table:table-cell table:style-name="ce837" office:value-type="float" office:value="285">
            <text:p>285</text:p>
          </table:table-cell>
          <table:table-cell table:style-name="ce837" office:value-type="float" office:value="54">
            <text:p>54</text:p>
          </table:table-cell>
          <table:table-cell table:style-name="ce843" table:formula="of:=+IF([.J12]=0;&quot;&quot;;([.J12]-[.I12])/[.I12])" office:value-type="percentage" office:value="-0.810526315789474">
            <text:p>-81,05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juillet</text:p>
          </table:table-cell>
          <table:table-cell table:style-name="ce835" office:value-type="float" office:value="293">
            <text:p>293</text:p>
          </table:table-cell>
          <table:table-cell table:style-name="ce835" office:value-type="float" office:value="310">
            <text:p>310</text:p>
          </table:table-cell>
          <table:table-cell table:style-name="ce835" office:value-type="float" office:value="313">
            <text:p>313</text:p>
          </table:table-cell>
          <table:table-cell table:style-name="ce837" office:value-type="float" office:value="316">
            <text:p>316</text:p>
          </table:table-cell>
          <table:table-cell table:style-name="ce837" office:value-type="float" office:value="252">
            <text:p>252</text:p>
          </table:table-cell>
          <table:table-cell table:style-name="ce837" office:value-type="float" office:value="223">
            <text:p>223</text:p>
          </table:table-cell>
          <table:table-cell table:style-name="ce837" office:value-type="float" office:value="246">
            <text:p>246</text:p>
          </table:table-cell>
          <table:table-cell table:style-name="ce837" office:value-type="float" office:value="315">
            <text:p>315</text:p>
          </table:table-cell>
          <table:table-cell table:style-name="ce837" office:value-type="float" office:value="68">
            <text:p>68</text:p>
          </table:table-cell>
          <table:table-cell table:style-name="ce843" table:formula="of:=+IF([.J13]=0;&quot;&quot;;([.J13]-[.I13])/[.I13])" office:value-type="percentage" office:value="-0.784126984126984">
            <text:p>-78,41%</text:p>
          </table:table-cell>
          <table:table-cell table:number-columns-repeated="1013"/>
        </table:table-row>
        <table:table-row table:style-name="ro4">
          <table:table-cell table:style-name="ce830" office:value-type="string">
            <text:p>aout</text:p>
          </table:table-cell>
          <table:table-cell table:style-name="ce835" office:value-type="float" office:value="229">
            <text:p>229</text:p>
          </table:table-cell>
          <table:table-cell table:style-name="ce835" office:value-type="float" office:value="133">
            <text:p>133</text:p>
          </table:table-cell>
          <table:table-cell table:style-name="ce835" office:value-type="float" office:value="196">
            <text:p>196</text:p>
          </table:table-cell>
          <table:table-cell table:style-name="ce837" office:value-type="float" office:value="210">
            <text:p>210</text:p>
          </table:table-cell>
          <table:table-cell table:style-name="ce841" office:value-type="float" office:value="241">
            <text:p>241</text:p>
          </table:table-cell>
          <table:table-cell table:style-name="ce841" office:value-type="float" office:value="212">
            <text:p>212</text:p>
          </table:table-cell>
          <table:table-cell table:style-name="ce841" office:value-type="float" office:value="179">
            <text:p>179</text:p>
          </table:table-cell>
          <table:table-cell table:style-name="ce841" office:value-type="float" office:value="218">
            <text:p>218</text:p>
          </table:table-cell>
          <table:table-cell table:style-name="ce841" office:value-type="float" office:value="156">
            <text:p>156</text:p>
          </table:table-cell>
          <table:table-cell table:style-name="ce843" table:formula="of:=+IF([.J14]=0;&quot;&quot;;([.J14]-[.I14])/[.I14])" office:value-type="percentage" office:value="-0.284403669724771">
            <text:p>-28,44%</text:p>
          </table:table-cell>
          <table:table-cell table:number-columns-repeated="1013"/>
        </table:table-row>
        <table:table-row table:style-name="ro2">
          <table:table-cell table:style-name="ce829" office:value-type="string">
            <text:p>Total</text:p>
          </table:table-cell>
          <table:table-cell table:style-name="ce834" table:formula="of:=+SUM([.B3:.B14])" office:value-type="float" office:value="4555">
            <text:p>4555</text:p>
          </table:table-cell>
          <table:table-cell table:style-name="ce834" table:formula="of:=+SUM([.C3:.C14])" office:value-type="float" office:value="4400">
            <text:p>4400</text:p>
          </table:table-cell>
          <table:table-cell table:style-name="ce834" table:formula="of:=+SUM([.D3:.D14])" office:value-type="float" office:value="4296">
            <text:p>4296</text:p>
          </table:table-cell>
          <table:table-cell table:style-name="ce834" table:formula="of:=+SUM([.E3:.E14])" office:value-type="float" office:value="4528">
            <text:p>4528</text:p>
          </table:table-cell>
          <table:table-cell table:style-name="ce834" table:formula="of:=+SUM([.F3:.F14])" office:value-type="float" office:value="4472">
            <text:p>4472</text:p>
          </table:table-cell>
          <table:table-cell table:style-name="ce834" table:formula="of:=+SUM([.G3:.G14])" office:value-type="float" office:value="4227">
            <text:p>4227</text:p>
          </table:table-cell>
          <table:table-cell table:style-name="ce834" table:formula="of:=+SUM([.H3:.H14])" office:value-type="float" office:value="3863">
            <text:p>3863</text:p>
          </table:table-cell>
          <table:table-cell table:style-name="ce834" table:formula="of:=+SUM([.I3:.I14])" office:value-type="float" office:value="4097">
            <text:p>4097</text:p>
          </table:table-cell>
          <table:table-cell table:style-name="ce834" table:formula="of:=+SUM([.J3:.J14])" office:value-type="float" office:value="2663">
            <text:p>2663</text:p>
          </table:table-cell>
          <table:table-cell table:style-name="ce843" table:formula="of:=+IF([.J15]=0;&quot;&quot;;([.J15]-[.I15])/[.I15])" office:value-type="percentage" office:value="-0.350012204051745">
            <text:p>-35,00%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ce836" table:number-columns-repeated="10"/>
          <table:table-cell table:number-columns-repeated="1013"/>
        </table:table-row>
        <table:table-row table:style-name="ro2">
          <table:table-cell table:style-name="Default"/>
          <table:table-cell table:style-name="ce836" table:number-columns-repeated="3"/>
          <table:table-cell table:style-name="ce839" table:number-columns-repeated="4"/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/>
          <table:table-cell table:style-name="ce837" office:value-type="float" office:value="2014">
            <text:p>2014</text:p>
          </table:table-cell>
          <table:table-cell table:style-name="ce837" office:value-type="float" office:value="2015">
            <text:p>2015</text:p>
          </table:table-cell>
          <table:table-cell table:style-name="ce837" office:value-type="float" office:value="2016">
            <text:p>2016</text:p>
          </table:table-cell>
          <table:table-cell table:style-name="ce838" office:value-type="float" office:value="2017">
            <text:p>2017</text:p>
          </table:table-cell>
          <table:table-cell table:style-name="ce838" office:value-type="float" office:value="2018">
            <text:p>2018</text:p>
          </table:table-cell>
          <table:table-cell table:style-name="ce838" office:value-type="float" office:value="2019">
            <text:p>2019</text:p>
          </table:table-cell>
          <table:table-cell table:style-name="ce838" office:value-type="float" office:value="2020">
            <text:p>2020</text:p>
          </table:table-cell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 office:value-type="string">
            <text:p>lundi</text:p>
          </table:table-cell>
          <table:table-cell table:style-name="ce837"/>
          <table:table-cell table:style-name="ce837" office:value-type="float" office:value="68">
            <text:p>68</text:p>
          </table:table-cell>
          <table:table-cell table:style-name="ce837" office:value-type="float" office:value="44">
            <text:p>44</text:p>
          </table:table-cell>
          <table:table-cell table:style-name="ce840" office:value-type="float" office:value="0">
            <text:p>0</text:p>
          </table:table-cell>
          <table:table-cell table:style-name="ce838" office:value-type="float" office:value="0">
            <text:p>0</text:p>
          </table:table-cell>
          <table:table-cell table:style-name="ce838" office:value-type="float" office:value="224">
            <text:p>224</text:p>
          </table:table-cell>
          <table:table-cell table:style-name="ce838" office:value-type="float" office:value="434">
            <text:p>434</text:p>
          </table:table-cell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 office:value-type="string">
            <text:p>mardi</text:p>
          </table:table-cell>
          <table:table-cell table:style-name="ce837" office:value-type="float" office:value="1652">
            <text:p>1652</text:p>
          </table:table-cell>
          <table:table-cell table:style-name="ce837" office:value-type="float" office:value="1648">
            <text:p>1648</text:p>
          </table:table-cell>
          <table:table-cell table:style-name="ce837" office:value-type="float" office:value="1667">
            <text:p>1667</text:p>
          </table:table-cell>
          <table:table-cell table:style-name="ce840" office:value-type="float" office:value="1592">
            <text:p>1592</text:p>
          </table:table-cell>
          <table:table-cell table:style-name="ce838" office:value-type="float" office:value="1543">
            <text:p>1543</text:p>
          </table:table-cell>
          <table:table-cell table:style-name="ce840" office:value-type="float" office:value="1451">
            <text:p>1451</text:p>
          </table:table-cell>
          <table:table-cell table:style-name="ce838" office:value-type="float" office:value="831">
            <text:p>831</text:p>
          </table:table-cell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 office:value-type="string">
            <text:p>mercredi</text:p>
          </table:table-cell>
          <table:table-cell table:style-name="ce837" office:value-type="float" office:value="678">
            <text:p>678</text:p>
          </table:table-cell>
          <table:table-cell table:style-name="ce837" office:value-type="float" office:value="751">
            <text:p>751</text:p>
          </table:table-cell>
          <table:table-cell table:style-name="ce837" office:value-type="float" office:value="661">
            <text:p>661</text:p>
          </table:table-cell>
          <table:table-cell table:style-name="ce840" office:value-type="float" office:value="632">
            <text:p>632</text:p>
          </table:table-cell>
          <table:table-cell table:style-name="ce838" office:value-type="float" office:value="448">
            <text:p>448</text:p>
          </table:table-cell>
          <table:table-cell table:style-name="ce840" office:value-type="float" office:value="579">
            <text:p>579</text:p>
          </table:table-cell>
          <table:table-cell table:style-name="ce838" office:value-type="float" office:value="310">
            <text:p>310</text:p>
          </table:table-cell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 office:value-type="string">
            <text:p>jeudi</text:p>
          </table:table-cell>
          <table:table-cell table:style-name="ce837" office:value-type="float" office:value="1405">
            <text:p>1405</text:p>
          </table:table-cell>
          <table:table-cell table:style-name="ce837" office:value-type="float" office:value="1510">
            <text:p>1510</text:p>
          </table:table-cell>
          <table:table-cell table:style-name="ce837" office:value-type="float" office:value="1542">
            <text:p>1542</text:p>
          </table:table-cell>
          <table:table-cell table:style-name="ce840" office:value-type="float" office:value="1551">
            <text:p>1551</text:p>
          </table:table-cell>
          <table:table-cell table:style-name="ce838" office:value-type="float" office:value="1536">
            <text:p>1536</text:p>
          </table:table-cell>
          <table:table-cell table:style-name="ce840" office:value-type="float" office:value="1444">
            <text:p>1444</text:p>
          </table:table-cell>
          <table:table-cell table:style-name="ce838" office:value-type="float" office:value="838">
            <text:p>838</text:p>
          </table:table-cell>
          <table:table-cell table:style-name="ce836" table:number-columns-repeated="3"/>
          <table:table-cell table:number-columns-repeated="1013"/>
        </table:table-row>
        <table:table-row table:style-name="ro3">
          <table:table-cell table:style-name="ce831" office:value-type="string">
            <text:p>vendredi</text:p>
          </table:table-cell>
          <table:table-cell table:style-name="ce837" office:value-type="float" office:value="483">
            <text:p>483</text:p>
          </table:table-cell>
          <table:table-cell table:style-name="ce837" office:value-type="float" office:value="551">
            <text:p>551</text:p>
          </table:table-cell>
          <table:table-cell table:style-name="ce837" office:value-type="float" office:value="558">
            <text:p>558</text:p>
          </table:table-cell>
          <table:table-cell table:style-name="ce840" office:value-type="float" office:value="452">
            <text:p>452</text:p>
          </table:table-cell>
          <table:table-cell table:style-name="ce838" office:value-type="float" office:value="336">
            <text:p>336</text:p>
          </table:table-cell>
          <table:table-cell table:style-name="ce840" office:value-type="float" office:value="399">
            <text:p>399</text:p>
          </table:table-cell>
          <table:table-cell table:style-name="ce838" office:value-type="float" office:value="250">
            <text:p>250</text:p>
          </table:table-cell>
          <table:table-cell table:style-name="ce836" table:number-columns-repeated="3"/>
          <table:table-cell table:number-columns-repeated="1013"/>
        </table:table-row>
        <table:table-row table:style-name="ro2">
          <table:table-cell table:style-name="ce832" office:value-type="string">
            <text:p>Total</text:p>
          </table:table-cell>
          <table:table-cell table:style-name="ce838" table:formula="of:=+SUM([.B19:.B23])" office:value-type="float" office:value="4218">
            <text:p>4218</text:p>
          </table:table-cell>
          <table:table-cell table:style-name="ce838" table:formula="of:=+SUM([.C19:.C23])" office:value-type="float" office:value="4528">
            <text:p>4528</text:p>
          </table:table-cell>
          <table:table-cell table:style-name="ce838" table:formula="of:=+SUM([.D19:.D23])" office:value-type="float" office:value="4472">
            <text:p>4472</text:p>
          </table:table-cell>
          <table:table-cell table:style-name="ce838" table:formula="of:=+SUM([.E19:.E23])" office:value-type="float" office:value="4227">
            <text:p>4227</text:p>
          </table:table-cell>
          <table:table-cell table:style-name="ce838" table:formula="of:=+SUM([.F19:.F23])" office:value-type="float" office:value="3863">
            <text:p>3863</text:p>
          </table:table-cell>
          <table:table-cell table:style-name="ce838" table:formula="of:=+SUM([.G19:.G23])" office:value-type="float" office:value="4097">
            <text:p>4097</text:p>
          </table:table-cell>
          <table:table-cell table:style-name="ce838" table:formula="of:=+SUM([.H19:.H23])" office:value-type="float" office:value="2663">
            <text:p>2663</text:p>
          </table:table-cell>
          <table:table-cell table:style-name="ce836" table:number-columns-repeated="3"/>
          <table:table-cell table:number-columns-repeated="1013"/>
        </table:table-row>
        <table:table-row table:style-name="ro2">
          <table:table-cell table:style-name="ce832"/>
          <table:table-cell table:style-name="ce838" table:number-columns-repeated="5"/>
          <table:table-cell table:style-name="ce839"/>
          <table:table-cell table:style-name="ce842"/>
          <table:table-cell table:style-name="ce836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1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149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8P0"/>
    </number:currency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integer-digits="0"/>
    </number:number-style>
    <number:date-style style:name="N162">
      <number:day number:style="long"/>
      <number:text>-</number:text>
      <number:month number:textual="true"/>
    </number:date-style>
    <number:date-style style:name="N16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P0" style:volatile="true" number:language="fr" number:country="FR">
      <number:number number:decimal-places="0" number:min-integer-digits="1"/>
      <number:text>%</number:text>
    </number:percentage-style>
    <number:percentage-style style:name="N8146" number:language="fr" number:country="FR">
      <style:text-properties fo:color="#ff0000"/>
      <number:text>-</number:text>
      <number:number number:decimal-places="0" number:min-integer-digits="1"/>
      <number:text>%</number:text>
      <style:map style:condition="value()&gt;=0" style:apply-style-name="N8146P0"/>
    </number:percentage-style>
    <number:currency-style style:name="N8148P0" style:volatile="true" number:language="fr" number:country="FR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148" number:language="fr" number:country="FR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14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092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071cm" fo:margin-bottom="2.656cm" fo:margin-left="1.245cm" fo:margin-right="0.77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656cm" fo:margin-bottom="2.656cm" fo:margin-left="1.041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46cm" fo:margin-bottom="0.58cm" fo:margin-left="1.891cm" fo:margin-right="0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651cm" fo:margin-bottom="2.651cm" fo:margin-left="1.799cm" fo:margin-right="1.799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9/10/2020</text:date>, <text:time>12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20_d_27_exploitation" style:display-name="PageStyle_compte d'exploi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f_20_recettes" style:display-name="PageStyle_comparatif recet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évisionnel" style:display-name="PageStyle_prévisionn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_5e_paratif_20_dépenses" style:display-name="PageStyle_com^paratif dépens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urnoi_5f_2" style:display-name="PageStyle_tournoi_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vincent CATELIN</meta:printed-by>
    <meta:print-date>2020-10-09T11:48:37.68</meta:print-date>
    <dc:date>2020-10-09T12:05:21.22</dc:date>
    <dc:creator>vincent CATELIN</dc:creator>
    <meta:generator>OpenOffice/4.1.2$Win32 OpenOffice.org_project/412m3$Build-9782</meta:generator>
    <meta:editing-duration>PT16H45M10S</meta:editing-duration>
    <meta:editing-cycles>27</meta:editing-cycles>
    <meta:document-statistic meta:table-count="7" meta:cell-count="2732" meta:object-count="0"/>
  </office:meta>
</office:document-meta>
</file>