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au4" style:family="table">
      <style:table-properties style:width="16.32cm" table:align="center" style:writing-mode="lr-tb"/>
    </style:style>
    <style:style style:name="Tableau4.A" style:family="table-column">
      <style:table-column-properties style:column-width="3.36cm"/>
    </style:style>
    <style:style style:name="Tableau4.B" style:family="table-column">
      <style:table-column-properties style:column-width="12.959cm"/>
    </style:style>
    <style:style style:name="Tableau4.1" style:family="table-row">
      <style:table-row-properties style:keep-together="true" fo:keep-together="auto"/>
    </style:style>
    <style:style style:name="Tableau4.A1" style:family="table-cell">
      <style:table-cell-properties style:vertical-align="middle" fo:background-color="#ffffcc" style:border-line-width-left="0.002cm 0.088cm 0.002cm" style:border-line-width-top="0.002cm 0.088cm 0.002cm" style:border-line-width-bottom="0.002cm 0.088cm 0.002cm" fo:padding="0.026cm" fo:border-left="0.092cm double #808080" fo:border-right="none" fo:border-top="0.092cm double #808080" fo:border-bottom="0.092cm double #808080" style:writing-mode="lr-tb">
        <style:background-image/>
      </style:table-cell-properties>
    </style:style>
    <style:style style:name="Tableau4.B1" style:family="table-cell">
      <style:table-cell-properties style:vertical-align="middle" fo:background-color="#ffffcc" style:border-line-width="0.002cm 0.088cm 0.002cm" fo:padding="0cm" fo:border="0.092cm double #808080" style:writing-mode="lr-tb">
        <style:background-image/>
      </style:table-cell-properties>
    </style:style>
    <style:style style:name="P1" style:family="paragraph" style:parent-style-name="Standard">
      <style:paragraph-properties fo:margin-top="0cm" fo:margin-bottom="0cm" style:snap-to-layout-grid="false"/>
      <style:text-properties style:font-name="Comic Sans MS"/>
    </style:style>
    <style:style style:name="P2" style:family="paragraph" style:parent-style-name="Standard">
      <style:paragraph-properties fo:margin-top="0cm" fo:margin-bottom="0cm" fo:text-align="justify" style:justify-single-word="false" style:snap-to-layout-grid="false"/>
      <style:text-properties style:font-name="Comic Sans MS"/>
    </style:style>
    <style:style style:name="T1" style:family="text">
      <style:text-properties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able:table table:name="Tableau4" table:style-name="Tableau4">
        <table:table-column table:style-name="Tableau4.A"/>
        <table:table-column table:style-name="Tableau4.B"/>
        <table:table-row table:style-name="Tableau4.1">
          <table:table-cell table:style-name="Tableau4.A1" office:value-type="string">
            <text:p text:style-name="P1">Première voix</text:p>
          </table:table-cell>
          <table:table-cell table:style-name="Tableau4.B1" office:value-type="string">
            <text:p text:style-name="P1">C'était l'heure d'emmener Victoria, notre labrador de pure race, et Charles, notre  fils, faire une promenade matinale. Nous entrâmes dans le parc, et je libérai Victoria de sa laisse, quand, brusquement, un vulgaire bâtard surgit et commença à l'importuner. Je le chassai, mais le misérable corniaud se mit à poursuivre Victoria à travers tout le parc et lui ordonnai de partir, mais la sale bête m'ignora complètement. "Assieds-toi", dis-je à Charles. "Ici." Je réfléchissais au menu du déjeuner -j'avais un joli reste de poulet, je pouvais le servir agrémenté d'une salade, ou bien décongeler l'un de mes délicieux potages-, lorsque je remarquai tout à coup que Charles avait disparu! Mon Dieu! Où était-il passé? Tant d'horribles individus rôdent de nos jours! J'ai crié son nom pendant une éternité. Puis je l'ai vu en pleine conversation avec une fillette qui avait très mauvais genre. "Charles, viens ici. Immédiatement!" ai-je dit. "Et viens ici ,je te prie, Victoria."<text:line-break/>Nous sommes rentrés à la maison en silence.</text:p>
          </table:table-cell>
        </table:table-row>
        <table:table-row table:style-name="Tableau4.1">
          <table:table-cell table:style-name="Tableau4.A1" office:value-type="string">
            <text:p text:style-name="P1">Deuxième voix</text:p>
          </table:table-cell>
          <table:table-cell table:style-name="Tableau4.B1" office:value-type="string">
            <text:p text:style-name="P2">J'avais besoin de prendre l'air,alors moi et Réglisse, on a emmené le chien au parc. Il adore le parc. J'aimerais bien avoir la moitié de son énergie. Je me suis installé sur un banc et j'ai consulté les offres d'emploi. Je sais que c'est une perte de temps, mais on a tous besoin d'un petit fond d'espoir, non?<text:line-break/>Puis ce fut l'heure de rentrer. Réglisse m'a bien, remonté le moral.<text:line-break/>On a bavardé gaiement tout le long du chemin.</text:p>
          </table:table-cell>
        </table:table-row>
        <table:table-row table:style-name="Tableau4.1">
          <table:table-cell table:style-name="Tableau4.A1" office:value-type="string">
            <text:p text:style-name="P1">Troisième voix</text:p>
          </table:table-cell>
          <table:table-cell table:style-name="Tableau4.B1" office:value-type="string">
            <text:p text:style-name="P2">J'étais une fois de plus tout seul dans ma chambre. Je m'ennuyais, comme d'habitude. Puis Maman a dit que c'était l'heure de la promenade. Il y avait dans le parc un chien très gentil et Victoria s'amusait beaucoup. Elle avait de la chance, elle. "Ca te dirait de venir faire du toboggan ?" demanda une voix. C'était une petite fille, malheureusement, mais j'y suis quand même allé. Elle était géniale au toboggan Elle allait vraiment vite. J'étais impressionné. Les deux chiens faisaient la course comme deux vieux amis. La fille a ôté son manteau pour jouer à se balancer, alors j'ai fait la même chose. Je grimpe bien aux arbres et je lui ai montré comment s'y prendre. Elle m'a dit qu'elle s'appelait Réglisse -drôle de nom, je sais-, mais elle est vraiment sympa. Puis Maman nous a surpris en train de parler et j'ai dû rentrer à la maison. Peut-être que Réglisse sera là la prochaine fois?</text:p>
          </table:table-cell>
        </table:table-row>
        <text:soft-page-break/>
        <table:table-row table:style-name="Tableau4.1">
          <table:table-cell table:style-name="Tableau4.A1" office:value-type="string">
            <text:p text:style-name="P1">Quatrième voix</text:p>
          </table:table-cell>
          <table:table-cell table:style-name="Tableau4.B1" office:value-type="string">
            <text:p text:style-name="P2">Papa n'avait vraiment pas le moral, alors j'ai été contente qu'il propose d'emmener Albert au parc. Albert est toujours extrêmement impatient quand on le détache. Il est allé droit vers une magnifique chienne et a reniflé son derrière (il fait toujours ça).Bien sûr, elle s'en fichait, la chienne, mais sa maîtresse était hyper fâchée, la pauvre pomme. J'ai finalement parlé à un garçon sur un banc. J'ai d'abord cru que c'était une mauviette, mais en fait non. On a joué à la bascule et il n'était pas très bavard, mais ensuite, il est devenu plus cool. On a attrapé un fou rire quand on a vu Albert prendre un bain. Puis on a tous joué au Kiosque et j'étais vraiment heureuse. Charlie a cueilli une fleur et me l'a donnée. Puis sa maman l'a appelé et il a dû partir. Il avait l'air triste. En arrivant à la maison, j'ai mis la fleur dans un peu d'eau, et j'ai préparé une tasse de thé pour Pap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alerie </meta:initial-creator>
    <meta:creation-date>2012-09-17T13:31:42</meta:creation-date>
    <meta:document-statistic meta:table-count="1" meta:image-count="0" meta:object-count="0" meta:page-count="2" meta:paragraph-count="8" meta:word-count="575" meta:character-count="3293"/>
    <dc:date>2012-09-17T13:32:04</dc:date>
    <dc:creator>valerie </dc:creator>
    <meta:editing-duration>PT00H00M23S</meta:editing-duration>
    <meta:editing-cycles>1</meta:editing-cycles>
    <meta:generator>OpenOffice.org/3.2$Linux OpenOffice.org_project/320m12$Build-9483</meta:generator>
  </office:meta>
</office:document-meta>
</file>