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Cursive standard" svg:font-family="'Cursive standard'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ursive standard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ursive standard" fo:font-size="12pt" style:font-size-asian="12pt" style:font-size-complex="12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Book Antiqua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Century Gothic"/>
    </style:style>
    <style:style style:name="T2" style:family="text">
      <style:text-properties style:font-name="Book Antiqua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nnée scolaire 2011-2012<text:tab/> <text:s text:c="4"/><text:tab/><text:tab/><text:tab/> <text:s text:c="16"/><text:span text:style-name="T1">CE2-CM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4" svg:width="12.979cm" svg:height="1.646cm" svg:x="0.328cm" svg:y="0.152cm"><text:p text:style-name="P3"><text:span text:style-name="T2">Nos meilleurs souvenirs !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Ecole l'Eau Vive</text:p>
      <text:p text:style-name="P2"><text:soft-page-break/>Mon meilleur souvenir c'est à Lathus quand on a fait du cirque. (Maëlline)</text:p>
      <text:p text:style-name="P2"/>
      <text:p text:style-name="P2">Mon meilleur souvenir quand on est partit à Lathus. (Alexis)</text:p>
      <text:p text:style-name="P2"/>
      <text:p text:style-name="P2">Mon meilleur souvenir c' est le rallye lecture. (Maxime)</text:p>
      <text:p text:style-name="P2"><text:s/></text:p>
      <text:p text:style-name="P2">Mon meilleur souvenir <text:s/>c'est quand on est partit à Lathus. (Mathis) </text:p>
      <text:p text:style-name="P2"/>
      <text:p text:style-name="P2">Mon <text:s/>meilleur <text:s/>souvenir c'est d'avoir passé le reste de l'année avec Sandra. (Valentine)</text:p>
      <text:p text:style-name="P2"/>
      <text:p text:style-name="P2">Mon meilleur souvenir est Lathus parce que on a fait beaucoup de chose. Et aussi j'ai bien aimé être avec la maitresse Sandra. (Manon)</text:p>
      <text:p text:style-name="P2"/>
      <text:p text:style-name="P2">J'ai bien aimé Lathus. J'ai bien aimé être tout au long de mon année scolaire avec Sandra. (Louise)</text:p>
      <text:p text:style-name="P2"/>
      <text:p text:style-name="P2">C'est d'avoir eu la meilleure maitresse du monde et aussi d'avoir des amies. (Justine)</text:p>
      <text:p text:style-name="P2"/>
      <text:p text:style-name="P2">C'était trop bien avec le rallye lecture. (Raoul)</text:p>
      <text:p text:style-name="P2"/>
      <text:p text:style-name="P2">Mon meilleur souvenir est le rallye lecture. (Gaétan)</text:p>
      <text:p text:style-name="P2"/>
      <text:p text:style-name="P2">Mes deux meilleurs souvenirs sont le voyage a Lathus et le pique-nique du mardi 03 Juillet 2012 (Clémence)</text:p>
      <text:p text:style-name="P2">D'avoir une maitresse gentille, belle et marrante.</text:p>
      <text:p text:style-name="P2">D'avoir des amies gentils, beaux et marrants. (Louane)</text:p>
      <text:p text:style-name="P2"/>
      <text:p text:style-name="P2">J ' ai aimé Lathus.</text:p>
      <text:p text:style-name="P2">J' ai aimé la maitresse Sandra et pour le Rallye lecture.</text:p>
      <text:p text:style-name="P2">(Gwénaelle)</text:p>
      <text:p text:style-name="P2"/>
      <text:p text:style-name="P2">Mon meilleure souvenir est quand je me suis levé la première fois pour aller voir Sandra comme nous l'avons quitter et j'étais triste!..!(Camille)..</text:p>
      <text:p text:style-name="P2"/>
      <text:p text:style-name="P2">Mon meilleur <text:s/>souvenir c'est quand j'ai été avec la maitresse Sandra qui est classe, et aussi quand la maitresse rigole parce qu'elle est belle et gentille.</text:p>
      <text:p text:style-name="P2">Elle est trop sympa Sandra (Thais)</text:p>
      <text:p text:style-name="P2"/>
      <text:p text:style-name="P2">Mes meilleurs souvenirs c'est quand la maitresse rigole ; et quand Manon Thais </text:p>
      <text:p text:style-name="P2">Camille Ana Mathis et Alexis rigole parce que j'aime bien leurs rires !!! </text:p>
      <text:p text:style-name="P2">(Anna).</text:p>
      <text:p text:style-name="P2"/>
      <text:p text:style-name="P2">Mon meilleurs souvenir de cette année ces quand on est partie à Lathus et quand on a fait les petits scientifiques (Melvin)</text:p>
      <text:p text:style-name="P2"/>
      <text:p text:style-name="P2">Mon meilleur souvenir c'est d'avoir fait des progrès cette année. (Baptiste)</text:p>
      <text:p text:style-name="P2"/>
      <text:p text:style-name="P2">Mon meilleur souvenir c'est d'avoir passé de bons moments avec la maîtresse et d'avoir appris à lire. (Li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2" svg:font-family="Mangal"/>
    <style:font-face style:name="Cursive standard" svg:font-family="'Cursive standard'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7851*" fo:start-indent="0cm" fo:end-indent="0.499cm"/>
          <style:column style:rel-width="7853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3T18:42:10.36</meta:creation-date>
    <dc:date>2012-07-05T09:23:21.03</dc:date>
    <meta:editing-duration>PT03H18M23S</meta:editing-duration>
    <meta:editing-cycles>9</meta:editing-cycles>
    <meta:generator>OpenOffice.org/3.2$Win32 OpenOffice.org_project/320m18$Build-9502</meta:generator>
    <dc:creator>pc1 </dc:creator>
    <meta:printed-by>pc1 </meta:printed-by>
    <meta:print-date>2012-07-05T09:09:48.42</meta:print-date>
    <meta:document-statistic meta:table-count="0" meta:image-count="0" meta:object-count="0" meta:page-count="2" meta:paragraph-count="28" meta:word-count="318" meta:character-count="1943"/>
  </office:meta>
</office:document-meta>
</file>