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fo:color="#000000" style:font-name="Book Antiqua" fo:font-size="11pt" fo:font-style="normal" style:font-size-asian="11pt" style:font-size-complex="11pt"/>
    </style:style>
    <style:style style:name="P7" style:family="paragraph" style:parent-style-name="Text_20_body">
      <style:text-properties fo:color="#000000" style:font-name="Book Antiqua" fo:font-size="11pt" fo:font-style="normal" style:font-size-asian="11pt" style:font-style-asian="normal" style:font-size-complex="11pt" style:font-style-complex="normal"/>
    </style:style>
    <style:style style:name="P8" style:family="paragraph" style:parent-style-name="Text_20_body">
      <style:text-properties fo:color="#000000" style:font-name="Book Antiqu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9" style:family="paragraph" style:parent-style-name="Text_20_body">
      <style:text-properties fo:color="#000000" style:font-name="Book Antiqua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Book Antiqua" fo:font-size="11pt" fo:font-style="italic" style:font-size-asian="11pt" style:font-size-complex="11pt"/>
    </style:style>
    <style:style style:name="P11" style:family="paragraph" style:parent-style-name="Text_20_body">
      <style:text-properties fo:color="#000000" style:font-name="Book Antiqua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text-properties style:font-name="Book Antiqua" fo:font-size="11pt" fo:font-style="normal" style:text-underline-style="none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Book Antiqua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Book Antiqu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Book Antiqua" fo:font-size="11pt" fo:font-style="normal" style:text-underline-style="none" style:font-size-asian="11pt" style:font-style-asian="normal" style:font-size-complex="11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 : …............................................. <text:s text:c="2"/><text:tab/>Date : ….........................................................</text:p>
      <text:p text:style-name="P1"/>
      <text:p text:style-name="P4">Evaluation de problèmes – CE2</text:p>
      <text:p text:style-name="P3"><text:tab/><text:tab/><text:tab/><text:span text:style-name="T1">[période 5 ]</text:span></text:p>
      <text:p text:style-name="P1"/>
      <text:p text:style-name="P2">Résoudre des problèmes relevant des 4 opérations <text:s text:c="10"/>A <text:s text:c="6"/>ECA+ <text:s text:c="6"/>ECA <text:s text:c="7"/>NA</text:p>
      <text:p text:style-name="P2"/>
      <text:p text:style-name="P14">Résous les problèmes suivants sur une feuille de classeur. Attention à la présentation et à la propreté de ton travail.</text:p>
      <text:p text:style-name="P5"/>
      <text:p text:style-name="P15"><text:span text:style-name="T4">Problème 1 </text:span>:</text:p>
      <text:p text:style-name="P6"><text:span text:style-name="T8">Dans une pâtisserie, monsieur Mangetot achète 5 éclairs, 4 flans et 6 tartelettes. <text:s text:c="102"/></text:span><text:span text:style-name="T5">Combien de gâteaux monsieur Mangetot achète-t-il ?</text:span></text:p>
      <text:p text:style-name="P10"/>
      <text:p text:style-name="P8">Problème 2 :</text:p>
      <text:p text:style-name="P7">Madame Toussaint achète 3 boites de 6 œufs. <text:s text:c="86"/><text:span text:style-name="T5">Combien d’œufs achète-t-elle ?</text:span></text:p>
      <text:p text:style-name="P7"/>
      <text:p text:style-name="P8">Problème 3 :</text:p>
      <text:p text:style-name="P11"><text:span text:style-name="T7">Éric a 10 cartes Komepon. Il en a 2 de plus que Vincent. </text:span><text:line-break/>Combien de cartes a Vincent ? </text:p>
      <text:p text:style-name="P11"/>
      <text:p text:style-name="P8">Problème 4 :</text:p>
      <text:p text:style-name="P11"><text:span text:style-name="T7">Dans sa tirelire, Marie n’a que des billets de 5 €. En tout, elle a 20 €. </text:span><text:line-break/>Combien a-t-elle de billets ?</text:p>
      <text:p text:style-name="P11"/>
      <text:p text:style-name="P8">Problème 5 :</text:p>
      <text:p text:style-name="P9">Marcelle et Nicole ont gagné 53 billes aujourd'hui. Elles se partagent les billes équitablement. <text:s text:c="106"/><text:span text:style-name="T6">Combien ont-elles de billes après le partage ?Reste-il des billes ?</text:span></text:p>
      <text:p text:style-name="P13">Prénom : …............................................. <text:s text:c="2"/><text:tab/>Date : ….........................................................</text:p>
      <text:p text:style-name="P1"/>
      <text:p text:style-name="P4">Evaluation de problèmes – CE2</text:p>
      <text:p text:style-name="P3"><text:tab/><text:tab/><text:tab/><text:span text:style-name="T1">[période 5 ]</text:span></text:p>
      <text:p text:style-name="P1"/>
      <text:p text:style-name="P2">Résoudre des problèmes relevant des 4 opérations <text:s text:c="10"/>A <text:s text:c="6"/>ECA+ <text:s text:c="6"/>ECA <text:s text:c="7"/>NA</text:p>
      <text:p text:style-name="P2"/>
      <text:p text:style-name="P14">Résous les problèmes suivants sur une feuille de classeur. Attention à la présentation et à la propreté de ton travail.</text:p>
      <text:p text:style-name="P14"/>
      <text:p text:style-name="P15"><text:span text:style-name="T4">Problème 1 </text:span>:</text:p>
      <text:p text:style-name="P6"><text:span text:style-name="T8">Dans une pâtisserie, monsieur Mangetot achète 5 éclairs, 4 flans et 6 tartelettes. <text:s text:c="102"/></text:span><text:span text:style-name="T5">Combien de gâteaux monsieur Mangetot achète-t-il ?</text:span></text:p>
      <text:p text:style-name="P10"/>
      <text:p text:style-name="P8">Problème 2 :</text:p>
      <text:p text:style-name="P7">Madame Toussaint achète 3 boites de 6 œufs. <text:s text:c="86"/><text:span text:style-name="T5">Combien d’œufs achète-t-elle ?</text:span></text:p>
      <text:p text:style-name="P7"/>
      <text:p text:style-name="P8">Problème 3 :</text:p>
      <text:p text:style-name="P11"><text:span text:style-name="T7">Éric a 10 cartes Komepon. Il en a 2 de plus que Vincent. </text:span><text:line-break/>Combien de cartes a Vincent ? </text:p>
      <text:p text:style-name="P11"/>
      <text:p text:style-name="P8">Problème 4 :</text:p>
      <text:p text:style-name="P11"><text:span text:style-name="T7">Dans sa tirelire, Marie n’a que des billets de 5 €. En tout, elle a 20 €. </text:span><text:line-break/>Combien a-t-elle de billets ?</text:p>
      <text:p text:style-name="P11"/>
      <text:p text:style-name="P8">Problème 5 :</text:p>
      <text:p text:style-name="P12"><text:span text:style-name="T2">Marcelle et Nicole ont gagné 53 billes aujourd'hui. Elles se partagent les billes équitablement. <text:s text:c="106"/></text:span><text:span text:style-name="T3">Combien ont-elles de billes après le partage ?Reste-il des bille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2-06-20T22:17:21.84</meta:creation-date>
    <dc:date>2012-06-21T10:08:05.32</dc:date>
    <dc:creator>pc1 </dc:creator>
    <meta:editing-duration>PT00H19M57S</meta:editing-duration>
    <meta:editing-cycles>7</meta:editing-cycles>
    <meta:generator>OpenOffice.org/3.2$Win32 OpenOffice.org_project/320m18$Build-9502</meta:generator>
    <meta:printed-by>pc1 </meta:printed-by>
    <meta:print-date>2012-06-21T10:08:00.50</meta:print-date>
    <meta:document-statistic meta:table-count="0" meta:image-count="0" meta:object-count="0" meta:page-count="1" meta:paragraph-count="30" meta:word-count="324" meta:character-count="2590"/>
  </office:meta>
</office:document-meta>
</file>