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Andalus" svg:font-family="Andalus"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ook Antiqua" fo:font-size="10pt" style:font-size-asian="10pt" style:font-size-complex="10pt"/>
    </style:style>
    <style:style style:name="P2" style:family="paragraph" style:parent-style-name="Standard">
      <style:paragraph-properties fo:text-align="start" style:justify-single-word="false"/>
      <style:text-properties style:font-name="Book Antiqua" fo:font-size="10pt" style:font-size-asian="10pt" style:font-size-complex="10pt"/>
    </style:style>
    <style:style style:name="P3" style:family="paragraph" style:parent-style-name="Standard">
      <style:paragraph-properties fo:text-align="center" style:justify-single-word="false"/>
      <style:text-properties style:font-name="Book Antiqua" fo:font-size="12pt" style:text-underline-style="solid" style:text-underline-width="auto" style:text-underline-color="font-color" style:font-size-asian="12pt" style:font-size-complex="12pt"/>
    </style:style>
    <style:style style:name="P4" style:family="paragraph" style:parent-style-name="Text_20_body">
      <style:paragraph-properties fo:line-height="150%"/>
      <style:text-properties style:font-name="Book Antiqua" fo:font-size="11pt" style:font-size-asian="11pt" style:font-size-complex="11pt"/>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cm" fo:margin-right="0cm" fo:text-align="start" style:justify-single-word="false" fo:text-indent="0cm" style:auto-text-indent="false"/>
      <style:text-properties style:font-name="Book Antiqua" fo:font-size="11pt" fo:font-weight="bold" style:font-size-asian="11pt" style:font-size-complex="11pt"/>
    </style:style>
    <style:style style:name="P7" style:family="paragraph" style:parent-style-name="Text_20_body">
      <style:paragraph-properties fo:margin-left="0cm" fo:margin-right="0cm" fo:line-height="150%" fo:text-indent="0cm" style:auto-text-indent="false"/>
      <style:text-properties style:font-name="Book Antiqua" fo:font-size="11pt" style:font-size-asian="11pt" style:font-size-complex="11pt"/>
    </style:style>
    <style:style style:name="P8" style:family="paragraph" style:parent-style-name="Standard">
      <style:paragraph-properties fo:text-align="start" style:justify-single-word="false"/>
      <style:text-properties style:font-name="Book Antiqua" fo:font-size="10pt" style:font-size-asian="10pt" style:font-size-complex="10pt"/>
    </style:style>
    <style:style style:name="P9" style:family="paragraph" style:parent-style-name="Standard">
      <style:paragraph-properties fo:text-align="start" style:justify-single-word="false"/>
      <style:text-properties style:font-name="Book Antiqua" fo:font-size="10pt" style:font-size-asian="10pt" style:font-size-complex="10pt"/>
    </style:style>
    <style:style style:name="P10" style:family="paragraph" style:parent-style-name="Text_20_body">
      <style:paragraph-properties fo:line-height="100%"/>
      <style:text-properties style:font-name="Andalus" fo:font-size="12pt" style:font-size-asian="12pt" style:font-size-complex="12pt"/>
    </style:style>
    <style:style style:name="P11" style:family="paragraph" style:parent-style-name="Text_20_body">
      <style:paragraph-properties fo:line-height="150%"/>
      <style:text-properties style:font-name="Book Antiqua" fo:font-size="11pt" style:font-size-asian="11pt" style:font-size-complex="11pt"/>
    </style:style>
    <style:style style:name="P12" style:family="paragraph" style:parent-style-name="Text_20_body">
      <style:paragraph-properties fo:line-height="150%"/>
      <style:text-properties style:font-name="Book Antiqua"/>
    </style:style>
    <style:style style:name="P13" style:family="paragraph" style:parent-style-name="Text_20_body">
      <style:paragraph-properties fo:margin-left="0cm" fo:margin-right="0cm" fo:line-height="100%" fo:text-indent="0cm" style:auto-text-indent="false"/>
      <style:text-properties style:font-name="Andalus" fo:font-size="12pt" style:font-size-asian="12pt" style:font-size-complex="12pt"/>
    </style:style>
    <style:style style:name="P14" style:family="paragraph" style:parent-style-name="Text_20_body">
      <style:paragraph-properties fo:margin-left="0cm" fo:margin-right="0cm" fo:text-align="end" style:justify-single-word="false" fo:text-indent="0.635cm" style:auto-text-indent="false"/>
      <style:text-properties style:font-name="Arial1"/>
    </style:style>
    <style:style style:name="P15" style:family="paragraph" style:parent-style-name="Text_20_body">
      <style:paragraph-properties fo:margin-left="0cm" fo:margin-right="0cm" fo:text-indent="0.635cm" style:auto-text-indent="false"/>
      <style:text-properties style:font-name="Andalus" fo:font-size="12pt" style:font-size-asian="12pt" style:font-size-complex="12pt"/>
    </style:style>
    <style:style style:name="P16" style:family="paragraph" style:parent-style-name="Text_20_body">
      <style:paragraph-properties fo:margin-left="0cm" fo:margin-right="0cm" fo:text-align="end" style:justify-single-word="false" fo:text-indent="0.635cm" style:auto-text-indent="false"/>
      <style:text-properties style:font-name="Andalus" fo:font-size="12pt" style:font-size-asian="12pt" style:font-size-complex="12pt"/>
    </style:style>
    <style:style style:name="P17" style:family="paragraph" style:parent-style-name="Text_20_body">
      <style:paragraph-properties fo:margin-left="1.27cm" fo:margin-right="0cm" fo:line-height="100%" fo:text-indent="-0.635cm" style:auto-text-indent="false"/>
      <style:text-properties style:font-name="Andalus" fo:font-size="12pt" style:font-size-asian="12pt" style:font-size-complex="12pt"/>
    </style:style>
    <style:style style:name="T1" style:family="text">
      <style:text-properties style:font-name="Arial1"/>
    </style:style>
    <style:style style:name="T2" style:family="text">
      <style:text-properties style:font-name="Arial1" fo:font-size="14pt"/>
    </style:style>
    <style:style style:name="T3" style:family="text">
      <style:text-properties style:font-name="Arial1" fo:font-size="14pt" fo:font-weight="bold" style:font-weight-asian="bold" style:font-weight-complex="bold"/>
    </style:style>
    <style:style style:name="T4" style:family="text">
      <style:text-properties style:font-name="Arial1" fo:font-style="italic"/>
    </style:style>
    <style:style style:name="T5" style:family="text">
      <style:text-properties fo:font-variant="normal" fo:text-transform="none"/>
    </style:style>
    <style:style style:name="T6" style:family="text">
      <style:text-properties fo:font-variant="normal" fo:text-transform="none" style:font-name="Arial1" fo:font-size="14pt"/>
    </style:style>
    <style:style style:name="T7" style:family="text">
      <style:text-properties fo:font-variant="normal" fo:text-transform="none" fo:font-size="14pt"/>
    </style:style>
    <style:style style:name="T8" style:family="text">
      <style:text-properties fo:font-weight="normal" style:font-weight-asian="normal" style:font-weight-complex="normal"/>
    </style:style>
    <style:style style:name="T9" style:family="text">
      <style:text-properties style:font-name="Book Antiqua" fo:font-size="11pt" style:text-underline-style="solid" style:text-underline-width="auto" style:text-underline-color="font-color" fo:font-weight="normal" style:font-size-asian="11pt" style:font-weight-asian="normal" style:font-size-complex="11pt" style:font-weight-complex="normal"/>
    </style:style>
    <style:style style:name="T10" style:family="text">
      <style:text-properties fo:font-weight="bold" style:font-weight-asian="bold" style:font-weight-complex="bold"/>
    </style:style>
    <style:style style:name="T11" style:family="text">
      <style:text-properties fo:font-size="14pt"/>
    </style:style>
    <style:style style:name="T12" style:family="text">
      <style:text-properties fo:font-size="14pt" fo:font-weight="bold" style:font-weight-asian="bold" style:font-weight-complex="bold"/>
    </style:style>
    <style:style style:name="T13" style:family="text">
      <style:text-properties fo:font-style="italic"/>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 …..........................................<text:tab/><text:tab/><text:tab/><text:tab/><text:tab/><text:tab/>Date : …................................................</text:p>
      <text:p text:style-name="P1"/>
      <text:p text:style-name="P3">Lecture compréhension</text:p>
      <text:p text:style-name="P1"><text:tab/><text:tab/><text:tab/>{période 5]</text:p>
      <text:p text:style-name="P1"/>
      <text:p text:style-name="P2">Repérer dans un texte des informations explicites<text:tab/><text:tab/><text:tab/>A <text:s text:c="10"/>ECA+ <text:s text:c="10"/>ECA <text:s text:c="10"/>NA</text:p>
      <text:p text:style-name="P2">Reconnaître les marques de ponctuation<text:tab/><text:tab/><text:tab/><text:tab/>A <text:s text:c="10"/>ECA+ <text:s text:c="10"/>ECA <text:s text:c="10"/>NA</text:p>
      <text:p text:style-name="P2"/>
      <text:p text:style-name="P2"/>
      <text:p text:style-name="P5"><text:span text:style-name="T9">Lis le texte suivant:</text:span> </text:p>
      <text:p text:style-name="P10">Mélanie a tout de suite compris qu’il s’était passé quelque chose de grave. Dès qu’elle l’a vu. Il avait sauté sur le lit et il se léchait les babines d’une manière qui lui semblait bizarre. Elle ne savait pas expliquer pourquoi, mais ça lui semblait bizarre. Elle l’a regardé attentivement, et lui la fixait avec ses yeux de chat incapables de dire la vérité.</text:p>
      <text:p text:style-name="P10">Bêtement, elle lui a demandé<text:span text:style-name="T10"> :</text:span> </text:p>
      <text:p text:style-name="P17"><text:span text:style-name="T5">- </text:span>Qu’est-ce que tu as fait <text:span text:style-name="T10">?</text:span></text:p>
      <text:p text:style-name="P13">Mais lui, il s’est étiré et a sorti ses griffes, comme il fait toujours avant de se rouler en boule pour dormir.</text:p>
      <text:p text:style-name="P13">Inquiète, elle s’est levée et elle est allée voir le poisson rouge dans le salon. Il tournait paisiblement dans son bocal, aussi inintéressant que d’habitude. Cela ne l’a pas rassurée, bien au contraire. Elle a pensé à sa souris blanche. Elle a essayé de ne pas s’affoler, de ne pas courir jusqu’au cagibi où elle l’a installée. La porte était fermée. Elle a vérifié cependant que tout était en ordre. Oui, la souris grignotait un morceau de pain rassis, bien à l’abri dans son panier en osier.  </text:p>
      <text:p text:style-name="P13">Elle aurait dû être soulagée. Mais en regagnant sa chambre, elle a vu que la porte du balcon était entrouverte. Elle a poussé un cri et ses mains se sont mises à trembler. Malgré elle, elle imaginait le spectacle atroce qui l’attendait. Mécaniquement, à la façon d’un automate, elle s’est avancée et a ouvert complètement la porte vitrée du balcon. Elle a levé les yeux vers la cage du canari suspendue au plafond par un crochet. Etonné, le canari l’a regardée en penchant la tête d’un côté, puis de l’autre. Et elle, elle était tellement hébétée qu’il lui a fallu un long moment avant de comprendre qu’il ne lui était rien arrivé, qu’il ne lui manquait pas une plume.</text:p>
      <text:p text:style-name="P13">Elle est retournée dans sa chambre et allait se rasseoir à son bureau lorsqu’elle a vu le chat soulever une paupière et épier ses mouvements. Il se moquait ouvertement d’elle.</text:p>
      <text:p text:style-name="P13">Alors, elle a eu un doute. Un doute horrible. Elle s’est précipitée dans la cuisine et elle a hurlé quand elle a vu...</text:p>
      <text:p text:style-name="P13">Le monstre, il a osé <text:span text:style-name="T10">! </text:span>Il a dévoré...</text:p>
      <text:p text:style-name="P13">Elle s’est laissée tomber sur un tabouret, épouvantée, complètement épouvantée, complètement anéantie. Sans y croire, elle fixait la table et l’assiette retournée.</text:p>
      <text:p text:style-name="P13">Il avait dévoré son gâteau au chocolat !</text:p>
      <text:p text:style-name="P15"> </text:p>
      <text:p text:style-name="P16"><text:span text:style-name="T13">Histoires pressées</text:span> – Bernard Friot – Collection Zanzibar</text:p>
      <text:p text:style-name="P14"/>
      <text:p text:style-name="P14"/>
      <text:p text:style-name="P14"/>
      <text:p text:style-name="P14"><text:soft-page-break/></text:p>
      <text:p text:style-name="P6">Réponds aux questions suivantes sur une feuille de classeur : </text:p>
      <text:p text:style-name="P4">1./ Cite tous les personnages de l’histoire. </text:p>
      <text:p text:style-name="P4">2./ Indique précisément où se trouvent les animaux de l’histoire. (Recopie et complète les phrases suivantes) </text:p>
      <text:p text:style-name="P4"><text:span text:style-name="T5"><text:tab/>- </text:span>Le poisson rouge est dans ....... dans ...................</text:p>
      <text:p text:style-name="P7"><text:span text:style-name="T5"><text:tab/>- </text:span>Le canari est dans ............. sur ...................</text:p>
      <text:p text:style-name="P7"><text:span text:style-name="T5"><text:tab/>- </text:span>Le chat est .................... dans .......................</text:p>
      <text:p text:style-name="P7"><text:span text:style-name="T5"><text:tab/>- </text:span>La souris est ..................... dans ...................</text:p>
      <text:p text:style-name="P4">3./ Cite, dans l’ordre du texte, les différentes pièces dans lesquelles se rend Mélanie. </text:p>
      <text:p text:style-name="P7">4./ Dans la chambre de Mélanie, il y a deux meubles dont on parle dans le texte. Lesquels ? </text:p>
      <text:p text:style-name="P7">5./Pourquoi Mélanie pense que le chat a fait une bêtise ? </text:p>
      <text:p text:style-name="P4">6./Quelle est la bêtise du chat ? </text:p>
      <text:p text:style-name="P4">7./ Recopie ces phrases dans l’ordre du texte : </text:p>
      <text:p text:style-name="P7"><text:span text:style-name="T5"><text:tab/>- </text:span>Mélanie pousse un cri.</text:p>
      <text:p text:style-name="P7"><text:span text:style-name="T5"><text:tab/>- </text:span>Le chat saute sur le lit.</text:p>
      <text:p text:style-name="P7"><text:span text:style-name="T5"><text:tab/>- </text:span>La souris grignote un morceau de pain rassis.</text:p>
      <text:p text:style-name="P7"><text:span text:style-name="T5"><text:tab/>- </text:span>Mélanie se laisse tomber sur un tabouret.</text:p>
      <text:p text:style-name="P7"><text:span text:style-name="T5"><text:tab/>- </text:span>Mélanie va se rasseoir à son bureau.</text:p>
      <text:p text:style-name="P4">8./Recopie le titre qui conviendrait à ce texte : </text:p>
      <text:p text:style-name="P7"><text:span text:style-name="T5"><text:tab/>- </text:span>L’alimentation du chat.</text:p>
      <text:p text:style-name="P7"><text:span text:style-name="T5"><text:tab/>- </text:span>Poème du chat.</text:p>
      <text:p text:style-name="P7"><text:span text:style-name="T5"><text:tab/>- </text:span>Chat perché.</text:p>
      <text:p text:style-name="P7"><text:span text:style-name="T5"><text:tab/>- </text:span>Mélanie mène l’enquête.</text:p>
      <text:p text:style-name="P7"><text:span text:style-name="T5"><text:tab/>- </text:span>Le chat détective.</text:p>
      <text:p text:style-name="P4"><text:span text:style-name="T8">9 ./</text:span>Recopie, en respectant la présentation, le début du texte jusqu’à « dormir »</text:p>
      <text:p text:style-name="P12"><text:span text:style-name="T14">10./ Indique comment appelle-t-on la ponctuation qui est en gras (</text:span><text:span text:style-name="T15">? - ! - :</text:span><text:span text:style-name="T16">)</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Andalus" svg:font-family="Andalus"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a </meta:initial-creator>
    <meta:creation-date>2012-06-20T21:43:36.18</meta:creation-date>
    <dc:date>2012-06-20T21:59:25.62</dc:date>
    <dc:creator>Sandra </dc:creator>
    <meta:editing-duration>PT13M22S</meta:editing-duration>
    <meta:editing-cycles>4</meta:editing-cycles>
    <meta:generator>OpenOffice.org/3.3$Win32 OpenOffice.org_project/330m20$Build-9567</meta:generator>
    <meta:document-statistic meta:table-count="0" meta:image-count="0" meta:object-count="0" meta:page-count="2" meta:paragraph-count="44" meta:word-count="659" meta:character-count="3916"/>
  </office:meta>
</office:document-meta>
</file>