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Book Antiqua" fo:font-size="10pt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Text_20_body">
      <style:paragraph-properties fo:line-height="130%"/>
      <style:text-properties fo:color="#000000" style:font-name="Book Antiqua" fo:font-size="11pt" style:font-size-asian="11pt" style:font-size-complex="11pt"/>
    </style:style>
    <style:style style:name="P6" style:family="paragraph" style:parent-style-name="Text_20_body">
      <style:paragraph-properties fo:line-height="150%"/>
      <style:text-properties fo:color="#000000" style:font-name="Book Antiqua" fo:font-size="11pt" style:font-size-asian="11pt" style:font-size-complex="11pt"/>
    </style:style>
    <style:style style:name="P7" style:family="paragraph" style:parent-style-name="Text_20_body">
      <style:paragraph-properties fo:line-height="150%"/>
      <style:text-properties style:font-name="Book Antiqua"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fo:color="#000000"/>
    </style:style>
    <style:style style:name="T3" style:family="text">
      <style:text-properties fo:color="#000000" fo:font-style="italic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00" fo:font-size="11pt" fo:font-style="italic" style:text-underline-style="solid" style:text-underline-width="auto" style:text-underline-color="font-color" fo:font-weight="bold" style:font-size-asian="11pt" style:font-size-complex="11pt"/>
    </style:style>
    <style:style style:name="T8" style:family="text">
      <style:text-properties fo:color="#000000" fo:font-size="11pt" fo:font-style="italic" fo:font-weight="bold" style:font-size-asian="11pt" style:font-size-complex="11pt"/>
    </style:style>
    <style:style style:name="T9" style:family="text">
      <style:text-properties fo:color="#000000" style:text-underline-style="none"/>
    </style:style>
    <style:style style:name="T10" style:family="text">
      <style:text-properties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............................................................<text:tab/><text:tab/><text:tab/><text:tab/><text:tab/>Date : …......................................................</text:p>
      <text:p text:style-name="P1"/>
      <text:p text:style-name="P4">Evaluation de conjugaison - CM1</text:p>
      <text:p text:style-name="P1"><text:tab/><text:tab/><text:tab/>{période 5]</text:p>
      <text:p text:style-name="P1"/>
      <text:p text:style-name="P2">Savoir conjuguer un verbe au passé composé<text:tab/><text:tab/><text:tab/><text:tab/>A <text:s text:c="9"/>ECA+ <text:s text:c="10"/>ECA <text:s text:c="11"/>NA</text:p>
      <text:p text:style-name="P2">Connaître la règle de l'accord du participe passé </text:p>
      <text:p text:style-name="P2">dans les verbes construits avec être<text:tab/><text:tab/><text:tab/><text:tab/><text:tab/>A <text:s text:c="9"/>ECA+ <text:s text:c="10"/>ECA <text:s text:c="11"/>NA</text:p>
      <text:p text:style-name="P2"/>
      <text:p text:style-name="P3"><text:span text:style-name="T11"/></text:p>
      <text:p text:style-name="P3"><text:span text:style-name="T11">1./</text:span><text:span text:style-name="T12">Complète</text:span><text:span text:style-name="T6"> avec </text:span><text:span text:style-name="T7">avoir</text:span><text:span text:style-name="T6"> ou </text:span><text:span text:style-name="T7">être</text:span></text:p>
      <text:p text:style-name="P6">Je____________________allé au stade.</text:p>
      <text:p text:style-name="P6">Nous____________________mangé des frites.</text:p>
      <text:p text:style-name="P6">Il____________________ fait une bêtise.</text:p>
      <text:p text:style-name="P6">Ils____________________ eu trop chaud.</text:p>
      <text:p text:style-name="P6">Vous____________________ été gâtés.</text:p>
      <text:p text:style-name="P6">Elles____________________vu une comète.</text:p>
      <text:p text:style-name="P6">Elles____________________ allées au bal.</text:p>
      <text:p text:style-name="P6">Nous____________________ venus trop tôt.</text:p>
      <text:p text:style-name="P6">J'____________________ pris un cachet.</text:p>
      <text:p text:style-name="P6">Elle____________________ fini son travail.</text:p>
      <text:p text:style-name="P5"/>
      <text:p text:style-name="P7"><text:span text:style-name="T9">2./ </text:span><text:span text:style-name="T4">Conjugue les verbes entre parenthèses</text:span></text:p>
      <text:p text:style-name="P7"><text:span text:style-name="T2">Ils (manger)________________________________________leur sandwich.</text:span></text:p>
      <text:p text:style-name="P6">Delphine et Marine (rencontrer)________________________________________le loup.</text:p>
      <text:p text:style-name="P6">Mes parents (rester)________________________________________avec moi.</text:p>
      <text:p text:style-name="P6">Les pommes (tomber)________________________________________de l'arbre.</text:p>
      <text:p text:style-name="P6">Mon frère (démolir)________________________________________ mon château de sable.</text:p>
      <text:p text:style-name="P6">Le maçon (crépir)________________________________________le mur.</text:p>
      <text:p text:style-name="P6">Les coureurs (franchir)________________________________________la ligne d'arrivée.</text:p>
      <text:p text:style-name="P6">Les voleurs (déguerpir)______________________________________à la vue de la police.</text:p>
      <text:p text:style-name="P6">La voiture (déraper)________________________________________dans le virage.</text:p>
      <text:p text:style-name="P7"><text:span text:style-name="T2">La pluie (arriver)________________________________________très soudainement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</meta:initial-creator>
    <meta:creation-date>2012-06-20T21:31:54.76</meta:creation-date>
    <dc:date>2012-06-20T21:42:04.61</dc:date>
    <dc:creator>Sandra </dc:creator>
    <meta:editing-duration>PT10M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140" meta:character-count="1609"/>
  </office:meta>
</office:document-meta>
</file>