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mic Sans MS" svg:font-family="'Comic Sans MS'"/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style:font-name="Book Antiqua" fo:font-size="10pt" style:font-size-asian="10pt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Book Antiqua" fo:font-size="11pt" style:font-size-asian="11pt" style:font-size-complex="11pt"/>
    </style:style>
    <style:style style:name="P3" style:family="paragraph" style:parent-style-name="Standard">
      <style:paragraph-properties fo:margin-top="0cm" fo:margin-bottom="0cm" fo:line-height="150%"/>
      <style:text-properties style:font-name="Book Antiqua" fo:font-size="11pt" style:font-size-asian="11pt" style:font-size-complex="11pt"/>
    </style:style>
    <style:style style:name="P4" style:family="paragraph" style:parent-style-name="Text_20_body">
      <style:paragraph-properties fo:margin-top="0cm" fo:margin-bottom="0cm" fo:line-height="150%"/>
      <style:text-properties style:font-name="Book Antiqu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Text_20_body">
      <style:paragraph-properties fo:margin-top="0cm" fo:margin-bottom="0cm" fo:line-height="100%"/>
      <style:text-properties style:font-name="Book Antiqua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line-height="150%"/>
      <style:text-properties style:font-name="Book Antiqua" fo:font-size="11pt" style:font-size-asian="11pt" style:font-size-complex="11pt"/>
    </style:style>
    <style:style style:name="P7" style:family="paragraph" style:parent-style-name="Text_20_body">
      <style:paragraph-properties fo:line-height="150%"/>
      <style:text-properties style:font-name="Book Antiqua" fo:font-size="11pt" style:text-underline-style="none" style:font-size-asian="11pt" style:font-size-complex="11pt"/>
    </style:style>
    <style:style style:name="P8" style:family="paragraph" style:parent-style-name="Text_20_body">
      <style:paragraph-properties fo:margin-left="0.501cm" fo:margin-right="0cm" fo:line-height="150%" fo:text-indent="-0.501cm" style:auto-text-indent="false"/>
      <style:text-properties style:font-name="Book Antiqua"/>
    </style:style>
    <style:style style:name="P9" style:family="paragraph" style:parent-style-name="Text_20_body">
      <style:paragraph-properties fo:margin-left="0.501cm" fo:margin-right="0cm" fo:line-height="150%" fo:text-indent="-0.501cm" style:auto-text-indent="false"/>
      <style:text-properties style:font-name="Book Antiqua" fo:font-size="11pt" style:font-size-asian="11pt" style:font-size-complex="11pt"/>
    </style:style>
    <style:style style:name="P10" style:family="paragraph" style:parent-style-name="Text_20_body">
      <style:paragraph-properties fo:margin-left="0.501cm" fo:margin-right="0cm" fo:line-height="150%" fo:text-indent="-0.501cm" style:auto-text-indent="false"/>
      <style:text-properties style:font-name="Book Antiqua"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style:font-name="Book Antiqua" fo:font-size="11pt" style:text-underline-style="solid" style:text-underline-width="auto" style:text-underline-color="font-color" fo:font-weight="normal" style:font-weight-asian="normal" style:font-weight-complex="normal"/>
    </style:style>
    <style:style style:name="P12" style:family="paragraph" style:parent-style-name="Standard" style:master-page-name="Standard">
      <style:paragraph-properties style:page-number="auto"/>
      <style:text-properties style:font-name="Book Antiqua" fo:font-size="10pt" style:font-size-asian="10pt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Book Antiqua" fo:font-size="12pt" style:text-underline-style="solid" style:text-underline-width="auto" style:text-underline-color="font-color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Book Antiqua" fo:font-size="11pt" style:text-underline-style="solid" style:text-underline-width="auto" style:text-underline-color="font-color" style:font-size-asian="11pt" style:font-size-complex="11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Book Antiqua" fo:font-size="11pt" style:text-underline-style="solid" style:text-underline-width="auto" style:text-underline-color="font-color" style:font-size-asian="11pt" style:font-size-complex="11pt"/>
    </style:style>
    <style:style style:name="P16" style:family="paragraph" style:parent-style-name="Standard">
      <style:paragraph-properties fo:margin-top="0cm" fo:margin-bottom="0cm" fo:line-height="100%"/>
      <style:text-properties style:font-name="Book Antiqua" fo:font-size="11pt" style:font-size-asian="11pt" style:font-size-complex="11pt"/>
    </style:style>
    <style:style style:name="P17" style:family="paragraph" style:parent-style-name="Standard">
      <style:paragraph-properties fo:margin-top="0cm" fo:margin-bottom="0cm" fo:line-height="100%"/>
      <style:text-properties style:font-name="Book Antiqua" fo:font-size="10pt" style:font-size-asian="10pt" style:font-size-complex="10pt"/>
    </style:style>
    <style:style style:name="P18" style:family="paragraph" style:parent-style-name="Standard">
      <style:paragraph-properties fo:margin-left="9.991cm" fo:margin-right="0cm" fo:margin-top="0cm" fo:margin-bottom="0cm" fo:line-height="100%" fo:text-indent="1.249cm" style:auto-text-indent="false"/>
      <style:text-properties style:font-name="Book Antiqua" fo:font-size="9pt" style:font-size-asian="9pt" style:font-size-complex="9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variant="normal" fo:text-transform="none"/>
    </style:style>
    <style:style style:name="T4" style:family="text">
      <style:text-properties fo:font-variant="normal" fo:text-transform="none" fo:font-size="11pt"/>
    </style:style>
    <style:style style:name="T5" style:family="text">
      <style:text-properties fo:font-variant="normal" fo:text-transform="none" fo:font-size="11pt" fo:font-weight="normal" style:font-weight-asian="normal" style:font-weight-complex="normal"/>
    </style:style>
    <style:style style:name="T6" style:family="text">
      <style:text-properties fo:font-size="11pt"/>
    </style:style>
    <style:style style:name="T7" style:family="text">
      <style:text-properties fo:font-size="11pt" fo:font-weight="normal" style:font-weight-asian="normal" style:font-weight-complex="normal"/>
    </style:style>
    <style:style style:name="T8" style:family="text">
      <style:text-properties fo:font-size="11pt" style:text-underline-style="none"/>
    </style:style>
    <style:style style:name="T9" style:family="text">
      <style:text-properties style:text-position="33% 80%"/>
    </style:style>
    <style:style style:name="T10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énom : …………………………………………..<text:tab/><text:tab/><text:tab/><text:tab/>Date : …………………………………………….</text:p>
      <text:p text:style-name="P13"/>
      <text:p text:style-name="P15">Evaluation de conjugaison – CE2</text:p>
      <text:p text:style-name="P18">[Période 5]</text:p>
      <text:p text:style-name="P1"/>
      <text:p text:style-name="P1">Identifier le verbe conjugué dans une phrase simple </text:p>
      <text:p text:style-name="P1">et fournir son infinitif<text:tab/><text:tab/><text:tab/><text:tab/><text:tab/><text:tab/><text:tab/><text:tab/>A <text:s text:c="9"/>ECA+ <text:s text:c="9"/>ECA <text:s text:c="9"/>NA</text:p>
      <text:p text:style-name="P1">Conjuguer à l’indicatif présent, futur, imparfait<text:tab/><text:tab/><text:tab/><text:tab/><text:tab/>A <text:s text:c="9"/>ECA+ <text:s text:c="9"/>ECA <text:s text:c="9"/>NA</text:p>
      <text:p text:style-name="P1"/>
      <text:p text:style-name="P1"/>
      <text:p text:style-name="P1"/>
      <text:p text:style-name="P1"/>
      <text:p text:style-name="P4">1./ <text:span text:style-name="T1">Pour chaque phrase, souligne le verbe, puis donne son infinitif et son groupe.</text:span><text:tab/><text:tab/>/5</text:p>
      <text:p text:style-name="P6"> a) L’ogre termine son repas. …………………………………………………….......………… (                              )</text:p>
      <text:p text:style-name="P6">b) Je ne comprends pas la question. ……………………………………………........…...…… (                              )</text:p>
      <text:p text:style-name="P6">c) Le soleil rougit à la tombée de la nuit. ………..……………………………….........……… (                              )</text:p>
      <text:p text:style-name="P6">d) Nous allons chez le voisin. ………………………………………………………..........…… (                             )</text:p>
      <text:p text:style-name="P6">e) Nous offrons souvent des fleurs. ………………………………………………........……… (                              )</text:p>
      <text:p text:style-name="P6">f) On rigole bien avec ce clown. …………………………………………………..........……… (                              )</text:p>
      <text:p text:style-name="P6">g) Je bois beaucoup de thé. ……………………………………………………..............……… (                              )</text:p>
      <text:p text:style-name="P6">h) Ces fleurs grandissent rapidement. …………………………………………...........……… (                              )</text:p>
      <text:p text:style-name="P6">i) Nous sortons malgré le froid. …………………………………………………..........……… (                              )</text:p>
      <text:p text:style-name="P6">j) Ce garçon est en train de me tirer la langue ! ……………………………..…..…………… (                              )</text:p>
      <text:p text:style-name="P2"><text:tab/></text:p>
      <text:p text:style-name="P2"/>
      <text:p text:style-name="P2"/>
      <text:p text:style-name="P2">2./ <text:span text:style-name="T1">Conjugue au </text:span><text:span text:style-name="T2">présent</text:span><text:span text:style-name="T1"> de l’indicatif à la personne indiquée.</text:span><text:span text:style-name="T10"><text:tab/><text:tab/><text:tab/><text:tab/><text:tab/>/4</text:span></text:p>
      <text:p text:style-name="P14"/>
      <text:p text:style-name="P9">a)<text:span text:style-name="T3">  </text:span>Dire (3<text:span text:style-name="T9">ème</text:span> personne du singulier) __________________________________</text:p>
      <text:p text:style-name="P9">b)<text:span text:style-name="T3">  </text:span>Grandir (2<text:span text:style-name="T9">ème</text:span> personne du singulier) ___________________________________</text:p>
      <text:p text:style-name="P9">c)<text:span text:style-name="T3">  </text:span>Marcher ( 1<text:span text:style-name="T9">ère</text:span> personne du pluriel) ______________________________________</text:p>
      <text:p text:style-name="P9">d)<text:span text:style-name="T3">  </text:span>Pouvoir ( 3<text:span text:style-name="T9">ème</text:span> personne du pluriel) ______________________________________</text:p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3./<text:span text:style-name="T1">Conjugue le verbes suivants au </text:span><text:span text:style-name="T2">futur</text:span>.<text:tab/><text:tab/><text:tab/><text:tab/><text:tab/><text:tab/><text:tab/><text:tab/>/6</text:p>
      <text:p text:style-name="P7"><text:tab/><text:tab/><text:tab/><text:span text:style-name="T1">AVOIR</text:span><text:tab/><text:tab/><text:tab/><text:tab/><text:tab/><text:tab/><text:tab/><text:span text:style-name="T1">CHANTER</text:span></text:p>
      <text:p text:style-name="P3">…......................................................................................<text:tab/><text:tab/>......................................................................................</text:p>
      <text:p text:style-name="P3">…......................................................................................<text:tab/><text:tab/>......................................................................................</text:p>
      <text:p text:style-name="P3">…......................................................................................<text:tab/><text:tab/>......................................................................................</text:p>
      <text:p text:style-name="P3">…......................................................................................<text:tab/><text:tab/>......................................................................................</text:p>
      <text:p text:style-name="P3">…......................................................................................<text:tab/><text:tab/>......................................................................................</text:p>
      <text:p text:style-name="P3">…......................................................................................<text:tab/><text:tab/>......................................................................................</text:p>
      <text:p text:style-name="P2"><text:tab/></text:p>
      <text:p text:style-name="P5"/>
      <text:p text:style-name="P5"/>
      <text:p text:style-name="P5">4./ C<text:span text:style-name="T1">omplète les phrases suivantes en conjuguant à </text:span><text:span text:style-name="T2">l’imparfait</text:span><text:span text:style-name="T1"> le verbe entre parenthèses.</text:span><text:span text:style-name="T10"><text:tab/><text:tab/>/5</text:span></text:p>
      <text:p text:style-name="P11"/>
      <text:p text:style-name="P10"><text:span text:style-name="T6">a)</text:span><text:span text:style-name="T4">  </text:span><text:span text:style-name="T6">Vous (choisir) ___________________________________________________ un livre à la bibliothèque.</text:span></text:p>
      <text:p text:style-name="P10"><text:span text:style-name="T6">b)</text:span><text:span text:style-name="T4">  </text:span><text:span text:style-name="T6">Tu (aller) ________________________________________________________à la piscine chaque mardi.</text:span></text:p>
      <text:p text:style-name="P10"><text:span text:style-name="T6">c)</text:span><text:span text:style-name="T4">  </text:span><text:span text:style-name="T6">Gilles et moi (avoir)</text:span><text:span text:style-name="T8">_______________________________________________ </text:span><text:span text:style-name="T6">beaucoup de chance.</text:span></text:p>
      <text:p text:style-name="P10"><text:span text:style-name="T6">d)</text:span><text:span text:style-name="T4">  </text:span><text:span text:style-name="T6">J’ (être)__________________________________________________________très fière de cette récompense.</text:span></text:p>
      <text:p text:style-name="P8"><text:span text:style-name="T7">e)</text:span><text:span text:style-name="T5">  </text:span><text:span text:style-name="T7">Les enfants de la classe (travailler)___________________________________sérieuse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mic Sans MS" svg:font-family="'Comic Sans MS'"/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lexsandra</meta:initial-creator>
    <meta:editing-cycles>4</meta:editing-cycles>
    <meta:creation-date>2012-06-16T17:56:00</meta:creation-date>
    <dc:date>2012-06-18T08:38:31.89</dc:date>
    <meta:editing-duration>PT00H00M27S</meta:editing-duration>
    <meta:generator>OpenOffice.org/3.2$Win32 OpenOffice.org_project/320m18$Build-9502</meta:generator>
    <meta:printed-by>pc1 </meta:printed-by>
    <meta:print-date>2012-06-18T08:38:28.18</meta:print-date>
    <meta:document-statistic meta:table-count="0" meta:image-count="0" meta:object-count="0" meta:page-count="2" meta:paragraph-count="38" meta:word-count="287" meta:character-count="3464"/>
    <dc:creator>pc1 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