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4686000032ADE4CEE1F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Century Gothic1" fo:font-style="italic" style:font-style-asian="italic" style:font-style-complex="italic"/>
    </style:style>
    <style:style style:name="P3" style:family="paragraph" style:parent-style-name="Standard">
      <style:paragraph-properties fo:line-height="100%"/>
      <style:text-properties fo:color="#000000" style:font-name="Century Gothic" fo:font-size="16pt" style:font-size-asian="16pt" style:font-size-complex="16pt"/>
    </style:style>
    <style:style style:name="P4" style:family="paragraph" style:parent-style-name="Standard">
      <style:text-properties fo:color="#000000" style:font-name="Century Gothic1" fo:font-style="italic" style:font-style-asian="italic" style:font-style-complex="italic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Century Gothic"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Century Gothic" fo:font-size="16pt" style:font-size-asian="16pt" style:font-size-complex="16pt"/>
    </style:style>
    <style:style style:name="P7" style:family="paragraph" style:parent-style-name="Text_20_body">
      <style:paragraph-properties fo:line-height="100%"/>
      <style:text-properties fo:color="#000000" style:font-name="Century Gothic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u des devinettes</text:p>
      <text:p text:style-name="P5"/>
      <text:p text:style-name="P6">. Je transmets le message de l’œil au cerveau. Je suis …… …… …… …… …… …… …… </text:p>
      <text:p text:style-name="P6"/>
      <text:p text:style-name="P7">. En changeant de forme, je permet d’obtenir la netteté. Comme un appareil photo, lorsqu’on fait la mise au point. Je suis …… …… …… …… …… </text:p>
      <text:p text:style-name="P7"/>
      <text:p text:style-name="P3">. Je suis transparent et je recouvre l’œil …. Je suis …… …… …… …… …… </text:p>
      <text:p text:style-name="P3"/>
      <text:p text:style-name="P3">. Je contrôle la quantité de lumière en s’ouvrant plus ou moins. Je suis noir. Je suis …… …… …… …… </text:p>
      <text:p text:style-name="P3"/>
      <text:p text:style-name="P7">. Moi aussi je contrôle la lumière en m’ouvrant et en me fermant. Je suis…… …… …… …… …… </text:p>
      <text:p text:style-name="P7"/>
      <text:p text:style-name="P7">. Je ressemble à un film sensible sur lequel l’image que je vois vient se former. Je suis située au fond de l’œil. Je suis …… …… …… …… </text:p>
      <text:p text:style-name="P1"/>
      <text:p text:style-name="P1"/>
      <text:p text:style-name="P2"><text:span text:style-name="T1">Complète avec les mots suivants </text:span>: la pupille – l'iris – la cornée – le cristallin – l'orbite – le nerf optique – la rétine.</text:p>
      <text:p text:style-name="P2"/>
      <text:p text:style-name="P5">Jeu des devinettes</text:p>
      <text:p text:style-name="P5"/>
      <text:p text:style-name="P6">. Je transmets le message de l’œil au cerveau. Je suis …… …… …… …… …… …… …… </text:p>
      <text:p text:style-name="P6"/>
      <text:p text:style-name="P7">. En changeant de forme, je permet d’obtenir la netteté. Comme un appareil photo, lorsqu’on fait la mise au point. Je suis …… …… …… …… …… </text:p>
      <text:p text:style-name="P7"/>
      <text:p text:style-name="P3">. Je suis transparent et je recouvre l’œil …. Je suis …… …… …… …… …… </text:p>
      <text:p text:style-name="P3"/>
      <text:p text:style-name="P3">. Je contrôle la quantité de lumière en s’ouvrant plus ou moins. Je suis noir. Je suis …… …… …… …… </text:p>
      <text:p text:style-name="P3"/>
      <text:p text:style-name="P7">. Moi aussi je contrôle la lumière en m’ouvrant et en me fermant. Je suis…… …… …… …… …… </text:p>
      <text:p text:style-name="P7"/>
      <text:p text:style-name="P7">. Je ressemble à un film sensible sur lequel l’image que je vois vient se former. Je suis située au fond de l’œil. Je suis …… …… …… …… </text:p>
      <text:p text:style-name="P1"/>
      <text:p text:style-name="P1"/>
      <text:p text:style-name="P2"><text:span text:style-name="T1">Complète avec les mots suivants </text:span>: la pupille – l'iris – la cornée – le cristallin – l'orbite – le nerf optique – la rétine.</text:p>
      <text:p text:style-name="P2"/>
      <text:p text:style-name="P2"><draw:frame draw:style-name="fr1" draw:name="images3" text:anchor-type="paragraph" svg:width="13.044cm" svg:height="9.068cm" draw:z-index="2"><draw:image xlink:href="Pictures/2000000B00004686000032ADE4CEE1F3.svm" xlink:type="simple" xlink:show="embed" xlink:actuate="onLoad"/></draw:frame><text:soft-page-break/></text:p>
      <text:p text:style-name="P2"><draw:frame draw:style-name="fr1" draw:name="images5" text:anchor-type="paragraph" svg:width="13.044cm" svg:height="9.068cm" draw:z-index="4"><draw:image xlink:href="Pictures/2000000B00004686000032ADE4CEE1F3.svm" xlink:type="simple" xlink:show="embed" xlink:actuate="onLoad"/></draw:frame></text:p>
      <text:p text:style-name="P2"><draw:frame draw:style-name="fr1" draw:name="images1" text:anchor-type="paragraph" svg:width="13.044cm" svg:height="9.068cm" draw:z-index="0"><draw:image xlink:href="Pictures/2000000B00004686000032ADE4CEE1F3.svm" xlink:type="simple" xlink:show="embed" xlink:actuate="onLoad"/></draw:frame><draw:frame draw:style-name="fr1" draw:name="images4" text:anchor-type="paragraph" svg:width="13.044cm" svg:height="9.068cm" draw:z-index="3"><draw:image xlink:href="Pictures/2000000B00004686000032ADE4CEE1F3.svm" xlink:type="simple" xlink:show="embed" xlink:actuate="onLoad"/></draw:frame><draw:frame draw:style-name="fr1" draw:name="images6" text:anchor-type="paragraph" svg:width="13.044cm" svg:height="9.068cm" draw:z-index="5"><draw:image xlink:href="Pictures/2000000B00004686000032ADE4CEE1F3.svm" xlink:type="simple" xlink:show="embed" xlink:actuate="onLoad"/></draw:frame></text:p>
      <text:p text:style-name="P2"><draw:frame draw:style-name="fr1" draw:name="images2" text:anchor-type="paragraph" svg:width="13.044cm" svg:height="9.068cm" draw:z-index="1"><draw:image xlink:href="Pictures/2000000B00004686000032ADE4CEE1F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0T11:09:33.78</meta:creation-date>
    <dc:date>2012-06-20T11:17:34.31</dc:date>
    <meta:editing-duration>PT7M7S</meta:editing-duration>
    <meta:editing-cycles>3</meta:editing-cycles>
    <meta:generator>OpenOffice.org/3.3$Win32 OpenOffice.org_project/330m20$Build-9567</meta:generator>
    <meta:document-statistic meta:table-count="0" meta:image-count="6" meta:object-count="0" meta:page-count="2" meta:paragraph-count="16" meta:word-count="318" meta:character-count="1492"/>
  </office:meta>
</office:document-meta>
</file>