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Book Antiqu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Book Antiqua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Book Antiqua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...............................................<text:tab/><text:tab/><text:tab/><text:tab/><text:tab/>Date : …...............................................</text:p>
      <text:p text:style-name="P1"/>
      <text:p text:style-name="P4">Evaluation de sciences – Les 5 sens - CE2</text:p>
      <text:p text:style-name="P2"><text:tab/><text:tab/><text:tab/><text:tab/><text:span text:style-name="T1">[Période 5]</text:span></text:p>
      <text:p text:style-name="P5"/>
      <text:p text:style-name="P5">Connaître les 5 sens, les organes et le nom des nerfs qui lui sont associés.<text:tab/></text:p>
      <text:p text:style-name="P5">Comprendre comment sont transmis les messages (les nerfs, le système nerveux) <text:s text:c="8"/>A <text:s text:c="10"/>ECA+ <text:s text:c="10"/>ECA <text:s text:c="11"/>NA</text:p>
      <text:p text:style-name="P5"/>
      <text:p text:style-name="P3"><text:span text:style-name="T1">1./ </text:span><text:span text:style-name="T2">Nomme les 5 sens et les organes correspondants.</text:span><text:span text:style-name="T1"><text:tab/><text:tab/><text:tab/><text:tab/><text:tab/><text:tab/><text:tab/>/2,5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tab/><text:tab/></text:p>
      <text:p text:style-name="P3"><text:span text:style-name="T1">2./ </text:span><text:span text:style-name="T2">Quels sont les différents éléments qui composent le système nerveux ?</text:span><text:span text:style-name="T1"><text:tab/><text:tab/><text:tab/><text:tab/>/1,5</text:span></text:p>
      <text:p text:style-name="P6">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1">3./ </text:span><text:span text:style-name="T2">Mets les phrases suivantes dans l'ordre en les numérotant (de 1 à 5)</text:span><text:span text:style-name="T1"><text:tab/><text:tab/><text:tab/><text:tab/><text:tab/>/2,5</text:span></text:p>
      <text:p text:style-name="P6">. L'oeil transmet l'information au cerveau grâce au nerf optique.<text:tab/><text:tab/>____</text:p>
      <text:p text:style-name="P6">. La main saisit le verre.<text:tab/><text:tab/><text:tab/><text:tab/><text:tab/><text:tab/><text:tab/>____</text:p>
      <text:p text:style-name="P6">. L'ordre arrive au muscle de la main par le nerf moteur.<text:tab/><text:tab/><text:tab/>____</text:p>
      <text:p text:style-name="P6">. Le cerveau analyse l'information.<text:tab/><text:tab/><text:tab/><text:tab/><text:tab/>____</text:p>
      <text:p text:style-name="P6">. L'oeil voit le verre.<text:tab/><text:tab/><text:tab/><text:tab/><text:tab/><text:tab/><text:tab/>____</text:p>
      <text:p text:style-name="P5"/>
      <text:p text:style-name="P3"><text:span text:style-name="T1">4./ </text:span><text:span text:style-name="T2">Comment se nomment les nerfs qui amènent l'information du cerveau aux muscles ?<text:tab/></text:span><text:span text:style-name="T1"><text:tab/><text:tab/>/0,5</text:span></text:p>
      <text:p text:style-name="P6">___________________________________________________________________________________________________________</text:p>
      <text:p text:style-name="P6"/>
      <text:p text:style-name="P3"><text:span text:style-name="T1">5./ </text:span><text:span text:style-name="T2">Quel est le sens qui utilise les nerfs auditifs ?</text:span><text:span text:style-name="T1"><text:tab/><text:tab/><text:tab/><text:tab/><text:tab/><text:tab/><text:tab/>/0,5</text:span></text:p>
      <text:p text:style-name="P6">___________________________________________________________________________________________________________</text:p>
      <text:p text:style-name="P6"/>
      <text:p text:style-name="P3"><text:span text:style-name="T1">6./ </text:span><text:span text:style-name="T2">Replace les 4 saveurs</text:span><text:span text:style-name="T1"><text:tab/><text:tab/><text:tab/><text:tab/><text:tab/><text:tab/><text:tab/><text:tab/><text:tab/><text:tab/>/2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">7./ </text:span><text:span text:style-name="T2">Que trouve t-on sur la langue qui nous permettent d'apprécier les saveurs ?</text:span><text:span text:style-name="T1"><text:tab/><text:tab/><text:tab/><text:tab/>/0,5</text:span></text:p>
      <text:p text:style-name="P6">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0T12:26:39.46</meta:creation-date>
    <dc:date>2012-06-28T08:33:59.95</dc:date>
    <meta:editing-duration>PT00H18M19S</meta:editing-duration>
    <meta:editing-cycles>6</meta:editing-cycles>
    <meta:generator>OpenOffice.org/3.2$Win32 OpenOffice.org_project/320m18$Build-9502</meta:generator>
    <dc:creator>pc1 </dc:creator>
    <meta:printed-by>pc1 </meta:printed-by>
    <meta:print-date>2012-06-28T08:33:57.09</meta:print-date>
    <meta:document-statistic meta:table-count="0" meta:image-count="0" meta:object-count="0" meta:page-count="1" meta:paragraph-count="23" meta:word-count="183" meta:character-count="2204"/>
  </office:meta>
</office:document-meta>
</file>