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BD900000981724BEE4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, sans-serif"/>
    <style:font-face style:name="Mangal1" svg:font-family="Mangal"/>
    <style:font-face style:name="TimesNewRomanPS" svg:font-family="TimesNewRomanPS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143cm" style:rel-column-width="1215*"/>
    </style:style>
    <style:style style:name="Tableau1.B" style:family="table-column">
      <style:table-column-properties style:column-width="16.857cm" style:rel-column-width="95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fo:line-height="100%" style:text-autospace="none"/>
      <style:text-properties style:font-name="Century Gothic1" fo:font-size="10pt" style:font-size-asian="10pt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Table_20_Contents">
      <style:paragraph-properties fo:text-align="center" style:justify-single-word="false"/>
      <style:text-properties style:font-name="Book Antiqu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/>
      <style:text-properties style:font-name="Century Gothic" fo:font-size="10pt"/>
    </style:style>
    <style:style style:name="P6" style:family="paragraph" style:parent-style-name="Text_20_body">
      <style:paragraph-properties fo:line-height="100%"/>
      <style:text-properties style:font-name="Century Gothic" fo:font-size="10pt" fo:font-weight="bold"/>
    </style:style>
    <style:style style:name="P7" style:family="paragraph" style:parent-style-name="Text_20_body">
      <style:paragraph-properties fo:line-height="100%"/>
      <style:text-properties style:font-name="Century Gothic" fo:font-size="10pt"/>
    </style:style>
    <style:style style:name="P8" style:family="paragraph" style:parent-style-name="Text_20_body">
      <style:paragraph-properties fo:line-height="100%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margin-top="0cm" fo:margin-bottom="0cm" fo:line-height="115%"/>
    </style:style>
    <style:style style:name="P11" style:family="paragraph" style:parent-style-name="Text_20_body">
      <style:paragraph-properties fo:margin-left="1.27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1.905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style:font-name="Century Gothic" fo:font-size="10pt"/>
    </style:style>
    <style:style style:name="T2" style:family="text">
      <style:text-properties style:font-name="Century Gothic" fo:font-size="10pt" style:text-underline-style="solid" style:text-underline-width="auto" style:text-underline-color="font-color"/>
    </style:style>
    <style:style style:name="T3" style:family="text">
      <style:text-properties style:font-name="Century Gothic" fo:font-size="10pt" fo:font-weight="bold"/>
    </style:style>
    <style:style style:name="T4" style:family="text">
      <style:text-properties style:font-name="Century Gothic" fo:font-size="10pt" fo:font-weight="normal" style:font-weight-asian="normal" style:font-weight-complex="normal"/>
    </style:style>
    <style:style style:name="T5" style:family="text">
      <style:text-properties fo:font-size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Century Gothic" fo:font-size="10pt"/>
    </style:style>
    <style:style style:name="T9" style:family="text">
      <style:text-properties style:font-name="TimesNewRomanPS" fo:font-size="11pt" style:font-name-asian="TimesNewRomanPS" style:font-size-asian="11pt" style:font-name-complex="TimesNewRomanPS" style:font-size-complex="11pt"/>
    </style:style>
    <style:style style:name="T10" style:family="text">
      <style:text-properties fo:font-size="11pt" style:font-name-asian="TimesNewRomanPS" style:font-size-asian="11pt" style:font-name-complex="TimesNewRomanPS" style:font-size-complex="11pt"/>
    </style:style>
    <style:style style:name="T11" style:family="text">
      <style:text-properties style:font-name-asian="TimesNewRomanPS" style:font-name-complex="TimesNewRomanPS"/>
    </style:style>
    <style:style style:name="T12" style:family="text">
      <style:text-properties style:font-name="Century Gothic1"/>
    </style:style>
    <style:style style:name="T13" style:family="text">
      <style:text-properties style:font-name="Century Gothic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x="0.259cm" svg:y="0.185cm" svg:width="1.526cm" svg:height="1.235cm" draw:z-index="0"><draw:image xlink:href="Pictures/2000000800000BD900000981724BEE4A.svm" xlink:type="simple" xlink:show="embed" xlink:actuate="onLoad"/></draw:frame></text:p>
          </table:table-cell>
          <table:table-cell table:style-name="Tableau1.B1" office:value-type="string">
            <text:p text:style-name="P3">Les contrastes de peuplement</text:p>
            <text:p text:style-name="P3">Séquence – 3 séances</text:p>
          </table:table-cell>
        </table:table-row>
      </table:table>
      <text:p text:style-name="P10"><text:span text:style-name="T2"/></text:p>
      <text:p text:style-name="P10"><text:span text:style-name="T2">Objectif</text:span> <text:span text:style-name="T1">:</text:span></text:p>
      <text:p text:style-name="P1"><text:span text:style-name="T11">• Situer les grands foyers de peuplement et expliquer les grands contrastes de peuplement de la planète.</text:span> </text:p>
      <text:p text:style-name="P10"> </text:p>
      <text:p text:style-name="P10"><text:span text:style-name="T2">Nombres de séances :</text:span><text:span text:style-name="T13"> 3</text:span><text:span text:style-name="T1"> + 1 évaluation</text:span></text:p>
      <text:p text:style-name="P10"><text:span text:style-name="T1"/></text:p>
      <text:p text:style-name="P10"><text:span text:style-name="T1"/></text:p>
      <text:p text:style-name="P9"><text:span text:style-name="T3">SEANCE 1 – Où vivent les êtres humains sur Terre ?</text:span></text:p>
      <text:p text:style-name="P13"><text:span text:style-name="T7"><text:s/><text:tab/></text:span><text:span text:style-name="T2">Compétences visées</text:span> <text:span text:style-name="T1">:</text:span></text:p>
      <text:p text:style-name="P13"><text:span text:style-name="T1"/></text:p>
      <text:p text:style-name="P12"><text:span text:style-name="T1">-</text:span><text:span text:style-name="T8"> </text:span><text:span text:style-name="T1">Savoir lire des documents divers (carte, diagramme, photo …)</text:span></text:p>
      <text:p text:style-name="P11"> </text:p>
      <text:p text:style-name="P11"><text:span text:style-name="T2">Déroulement</text:span> <text:span text:style-name="T1">:</text:span></text:p>
      <text:p text:style-name="P11"><text:span text:style-name="T1"/></text:p>
      <text:p text:style-name="P7">Matériel : ordinateur, fichier powerpoint, vidéoprojecteur, fiche questions n°1</text:p>
      <text:p text:style-name="P9"><text:span text:style-name="T1">1./ Question 1 a-b-c individuellement</text:span></text:p>
      <text:p text:style-name="P9"><text:span text:style-name="T1">2./ Correction collective</text:span></text:p>
      <text:p text:style-name="P9"><text:span text:style-name="T1">3./ Question 2 en collectif</text:span></text:p>
      <text:p text:style-name="P9"><text:span text:style-name="T1">4./ Lecture et copie de la leçon</text:span></text:p>
      <text:p text:style-name="P4"><text:span text:style-name="T1"/></text:p>
      <text:p text:style-name="P6">SEANCE 2 – Quelle est l'évolution de la population mondiale ?</text:p>
      <text:p text:style-name="P11"><text:span text:style-name="T2">Compétences visées</text:span> <text:span text:style-name="T1">:</text:span></text:p>
      <text:p text:style-name="P11"><text:span text:style-name="T1"/></text:p>
      <text:p text:style-name="P12"><text:span text:style-name="T1">-</text:span><text:span text:style-name="T8"> </text:span><text:span text:style-name="T1">Savoir lire des documents divers (carte, diagramme, photo …)</text:span></text:p>
      <text:p text:style-name="P11"> </text:p>
      <text:p text:style-name="P11"><text:span text:style-name="T2">Déroulement</text:span> <text:span text:style-name="T1">:</text:span></text:p>
      <text:p text:style-name="P11"><text:span text:style-name="T1"/></text:p>
      <text:p text:style-name="P7"><text:span text:style-name="T6">Matériel </text:span>: ordinateur, fichier powerpoint, vidéoprojecteur, fiche questions n°2</text:p>
      <text:p text:style-name="P9"><text:span text:style-name="T4">1./ Question 3 a-b-c individuellement</text:span></text:p>
      <text:p text:style-name="P8"><text:span text:style-name="T1">2./ Construire le graphique (4a) en individuel</text:span></text:p>
      <text:p text:style-name="P8"><text:span text:style-name="T1">3./ Questions 4 b-c-d en collectif</text:span></text:p>
      <text:p text:style-name="P9"><text:span text:style-name="T4">4./ Lecture et copie de la leçon</text:span></text:p>
      <text:p text:style-name="P2"/>
      <text:p text:style-name="P9"><text:span text:style-name="T3">SEANCE 3 – où et pourquoi les gens migrent-ils ?</text:span></text:p>
      <text:p text:style-name="P11"><text:span text:style-name="T2">Compétences visées</text:span> <text:span text:style-name="T1">:</text:span></text:p>
      <text:p text:style-name="P11"><text:span text:style-name="T1"/></text:p>
      <text:p text:style-name="P12"><text:span text:style-name="T1">-</text:span><text:span text:style-name="T8"> </text:span><text:span text:style-name="T1">Savoir lire des documents divers (carte, diagramme, photo …)</text:span></text:p>
      <text:p text:style-name="P11"> </text:p>
      <text:p text:style-name="P11"><text:span text:style-name="T2">Déroulement</text:span> <text:span text:style-name="T1">:</text:span></text:p>
      <text:p text:style-name="P11"><text:span text:style-name="T1"/></text:p>
      <text:p text:style-name="P7"><text:span text:style-name="T6">Matériel </text:span>: ordinateur, fichier powerpoint, vidéoprojecteur, fiche questions n°2</text:p>
      <text:p text:style-name="P9"><text:span text:style-name="T4">1./ Questions 5 a-b-c en collectif</text:span></text:p>
      <text:p text:style-name="P8"><text:span text:style-name="T1">2./ Questions 6 a-b individuellement</text:span></text:p>
      <text:p text:style-name="P8"><text:span text:style-name="T1">3./ Correction en collectif</text:span></text:p>
      <text:p text:style-name="P8"><text:span text:style-name="T1">4./ Lecture et copie de la leç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, sans-serif"/>
    <style:font-face style:name="Mangal1" svg:font-family="Mangal"/>
    <style:font-face style:name="TimesNewRomanPS" svg:font-family="TimesNewRomanPS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6T14:52:11.07</meta:creation-date>
    <dc:date>2012-06-06T15:16:46.43</dc:date>
    <meta:editing-duration>PT24M34S</meta:editing-duration>
    <meta:editing-cycles>4</meta:editing-cycles>
    <meta:generator>OpenOffice.org/3.3$Win32 OpenOffice.org_project/330m20$Build-9567</meta:generator>
    <meta:document-statistic meta:table-count="1" meta:image-count="1" meta:object-count="0" meta:page-count="1" meta:paragraph-count="36" meta:word-count="209" meta:character-count="1286"/>
  </office:meta>
</office:document-meta>
</file>