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1cm" fo:margin-left="0.058cm" fo:margin-right="0.021cm" table:align="margins"/>
    </style:style>
    <style:style style:name="Tableau1.A" style:family="table-column">
      <style:table-column-properties style:column-width="16.921cm" style:rel-column-width="65535*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7cm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0.002cm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17cm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17cm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17cm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7cm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17cm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17cm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17cm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17cm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17cm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style:font-name="Trebuchet MS" fo:font-size="13pt" style:font-size-asian="13pt" style:font-size-complex="13pt"/>
    </style:style>
    <style:style style:name="P2" style:family="paragraph" style:parent-style-name="Table_20_Contents">
      <style:paragraph-properties fo:margin-top="0cm" fo:margin-bottom="0.499cm" fo:line-height="100%" fo:text-align="center" style:justify-single-word="false" fo:padding="0.049cm" fo:border="0.035cm solid #000000"/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Book Antiqua" fo:font-size="25pt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Book Antiqua" fo:font-size="23pt"/>
    </style:style>
    <style:style style:name="P6" style:family="paragraph" style:parent-style-name="Table_20_Contents">
      <style:paragraph-properties fo:margin-top="0cm" fo:margin-bottom="0.499cm" fo:padding="0.049cm" fo:border="0.035cm solid #000000"/>
      <style:text-properties style:font-name="Trebuchet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office:value-type="string">
            <text:p text:style-name="P1">- températures très souvent négatives. La moyenne mensuelle ne dépasse pas 10°C.</text:p>
            <text:p text:style-name="P1">- amplitude thermique annuelle très forte</text:p>
            <text:p text:style-name="P1">- précipitations peu abondantes et elles tombent uniquement sous forme de neige.</text:p>
            <text:p text:style-name="P1">- saisons : été très court</text:p>
            <text:p text:style-name="P1">- végétation : toundra</text:p>
            <text:p text:style-name="P3">Alaska, nord du Canada, Groenland, Sibérie, Antarctique.</text:p>
          </table:table-cell>
        </table:table-row>
      </table:table>
      <table:table table:name="Tableau2" table:style-name="Tableau2">
        <table:table-column table:style-name="Tableau2.A"/>
        <table:table-row>
          <table:table-cell office:value-type="string">
            <text:p text:style-name="P1">- températures modérées et peu contrastées: elles s'écartent peu de la moyenne annuelle de 11° c.</text:p>
            <text:p text:style-name="P1">- amplitude thermique annuelle faible</text:p>
            <text:p text:style-name="P1">- précipitations réparties tout au long de l'année (entre 800 et 1000 mm, avec un maximum en hiver.</text:p>
            <text:p text:style-name="P1">- saisons peu marquées: hiver doux , gel et neige rares; été frais</text:p>
            <text:p text:style-name="P1">- végétation : forêt à feuilles caduques, lande, prairie.</text:p>
            <text:p text:style-name="P2">Côte Atlantiques de l'Europe, côtes Pacifique de l'Amérique du Nord.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office:value-type="string">
            <text:p text:style-name="P1">- températures de 20 à 40°C</text:p>
            <text:p text:style-name="P1">- amplitude thermique moyenne</text:p>
            <text:p text:style-name="P1">- précipitations: on passe de la sécheresse à la pluie diluvienne. On peut aller jusqu'à trouver 1 200mm d'eau en quatre mois</text:p>
            <text:p text:style-name="P1">- saisons: novembre à mars: températures douces (20°C) - avril à juin: températures très élevées (de 30 à 40°C) - juillet à octobre: températures élevées (25°C) et pluies très abondantes</text:p>
            <text:p text:style-name="P1">- végétation : forêt dense, savane</text:p>
            <text:p text:style-name="P1">Sud-est asiatique, Inde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au4" table:style-name="Tableau4">
        <table:table-column table:style-name="Tableau4.A"/>
        <text:soft-page-break/>
        <table:table-row>
          <table:table-cell office:value-type="string">
            <text:p text:style-name="P1">- températures voisines de 25°C</text:p>
            <text:p text:style-name="P1">- amplitude thermique annuelle d'environ 2°C</text:p>
            <text:p text:style-name="P1">- précipitations abondantes de 2000 à 4000mm par an et fréquentes</text:p>
            <text:p text:style-name="P1">- saisons peu marquées</text:p>
            <text:p text:style-name="P1">- végétation : forêt dense</text:p>
            <text:p text:style-name="P3">Amazonie, Congo, Indonésie</text:p>
          </table:table-cell>
        </table:table-row>
      </table:table>
      <table:table table:name="Tableau5" table:style-name="Tableau5">
        <table:table-column table:style-name="Tableau5.A"/>
        <table:table-row>
          <table:table-cell office:value-type="string">
            <text:p text:style-name="P1">- températures très contrastées: de - 20°C en hiver à 30°C en été.</text:p>
            <text:p text:style-name="P1">- amplitude thermique annuelle forte</text:p>
            <text:p text:style-name="P1">- précipitations faibles: 400 mm par an, sous forme de neige en hiver et de pluies d'orage en été.</text:p>
            <text:p text:style-name="P1">- saisons : hiver long et très rigoureux (t&lt;0°C; gel); été chaud et pluvieux printemps très court; automne sec</text:p>
            <text:p text:style-name="P1">- végétation : taïga, prairie, steppe.</text:p>
            <text:p text:style-name="P3">Russie</text:p>
          </table:table-cell>
        </table:table-row>
      </table:table>
      <table:table table:name="Tableau6" table:style-name="Tableau6">
        <table:table-column table:style-name="Tableau6.A"/>
        <table:table-row>
          <table:table-cell office:value-type="string">
            <text:p text:style-name="P1">- températures très élevées (jusqu'à 46°C)</text:p>
            <text:p text:style-name="P1">- amplitude thermique annuelle forte (36°C)</text:p>
            <text:p text:style-name="P1">- précipitations faibles et irrégulières : de 10 à 400 mm</text:p>
            <text:p text:style-name="P1">- deux saisons: été de 36°C à 46°C et hiver de 10°C à 20°C,</text:p>
            <text:p text:style-name="P1">- végétation : steppe</text:p>
            <text:p text:style-name="P3">Afrique, Australie, Arabie de part et d'autre des tropiques.</text:p>
          </table:table-cell>
        </table:table-row>
      </table:table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7" table:style-name="Tableau7">
        <table:table-column table:style-name="Tableau7.A"/>
        <text:soft-page-break/>
        <table:table-row>
          <table:table-cell office:value-type="string">
            <text:p text:style-name="P4">Climat polaire</text:p>
          </table:table-cell>
        </table:table-row>
      </table:table>
      <text:p text:style-name="Text_20_body">  </text:p>
      <table:table table:name="Tableau8" table:style-name="Tableau8">
        <table:table-column table:style-name="Tableau8.A"/>
        <table:table-row>
          <table:table-cell office:value-type="string">
            <text:p text:style-name="P4">Climat océanique</text:p>
          </table:table-cell>
        </table:table-row>
      </table:table>
      <text:p text:style-name="Text_20_body">  </text:p>
      <table:table table:name="Tableau9" table:style-name="Tableau9">
        <table:table-column table:style-name="Tableau9.A"/>
        <table:table-row>
          <table:table-cell office:value-type="string">
            <text:p text:style-name="P5">Climat tropical</text:p>
          </table:table-cell>
        </table:table-row>
      </table:table>
      <text:p text:style-name="Text_20_body"> </text:p>
      <table:table table:name="Tableau10" table:style-name="Tableau10">
        <table:table-column table:style-name="Tableau10.A"/>
        <table:table-row>
          <table:table-cell office:value-type="string">
            <text:p text:style-name="P4">Climat équatorial</text:p>
          </table:table-cell>
        </table:table-row>
      </table:table>
      <text:p text:style-name="Text_20_body">  </text:p>
      <table:table table:name="Tableau11" table:style-name="Tableau11">
        <table:table-column table:style-name="Tableau11.A"/>
        <table:table-row>
          <table:table-cell office:value-type="string">
            <text:p text:style-name="P5">Climat continental</text:p>
          </table:table-cell>
        </table:table-row>
      </table:table>
      <text:p text:style-name="Text_20_body">  </text:p>
      <table:table table:name="Tableau12" table:style-name="Tableau12">
        <table:table-column table:style-name="Tableau12.A"/>
        <table:table-row>
          <table:table-cell office:value-type="string">
            <text:p text:style-name="P4">Climat désertique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8T14:59:19.21</meta:creation-date>
    <dc:date>2012-05-08T16:16:34</dc:date>
    <meta:editing-duration>PT25M16S</meta:editing-duration>
    <meta:editing-cycles>4</meta:editing-cycles>
    <meta:generator>OpenOffice.org/3.3$Win32 OpenOffice.org_project/330m20$Build-9567</meta:generator>
    <meta:document-statistic meta:table-count="12" meta:image-count="0" meta:object-count="0" meta:page-count="3" meta:paragraph-count="49" meta:word-count="348" meta:character-count="2111"/>
  </office:meta>
</office:document-meta>
</file>