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line-height="150%"/>
      <style:text-properties style:font-name="Book Antiqua"/>
    </style:style>
    <style:style style:name="P3" style:family="paragraph" style:parent-style-name="Standard">
      <style:text-properties style:font-name="Book Antiqua" fo:font-size="11pt" style:font-size-asian="11pt" style:font-size-complex="11pt"/>
    </style:style>
    <style:style style:name="P4" style:family="paragraph" style:parent-style-name="Standard">
      <style:text-properties style:font-name="Book Antiqu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fabriquer la frise chronologique de mon année de CM1, j<text:span text:style-name="T1">e cherche dans mon cahier d'histoire</text:span>, les dates suivantes et j<text:span text:style-name="T1">'inscris les événements</text:span> à côté. </text:p>
      <text:p text:style-name="P3">Si je veux, je peux faire jouer ma mémoire (sans regarder dans mon cahier!!)</text:p>
      <text:p text:style-name="P4"/>
      <text:p text:style-name="P2">- 3500 : …................................................................................................................</text:p>
      <text:p text:style-name="P2">0 : …........................................................................................................................</text:p>
      <text:p text:style-name="P2">Milieu du 3ème siècle : ........................................................................................</text:p>
      <text:p text:style-name="P2">465 : …....................................................................................................................</text:p>
      <text:p text:style-name="P2">476 : …....................................................................................................................</text:p>
      <text:p text:style-name="P2">496 : …....................................................................................................................</text:p>
      <text:p text:style-name="P2">511 : …....................................................................................................................</text:p>
      <text:p text:style-name="P2">732 : …....................................................................................................................</text:p>
      <text:p text:style-name="P2">751 : …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>768 : …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>800 : …....................................................................................................................</text:p>
      <text:p text:style-name="P2">814 : …....................................................................................................................</text:p>
      <text:p text:style-name="P2">843 : …....................................................................................................................</text:p>
      <text:p text:style-name="P2">987 : …....................................................................................................................</text:p>
      <text:p text:style-name="P2">1492 : ......................................................................................................................</text:p>
      <text:p text:style-name="P4"/>
      <text:p text:style-name="P1">Cherche maintenant les événements suivants et inscris la date qui correspond :</text:p>
      <text:p text:style-name="P4"/>
      <text:p text:style-name="P2">Style roman :..........................................................................................................</text:p>
      <text:p text:style-name="P2">Style gothique : .....................................................................................................</text:p>
      <text:p text:style-name="P2">Invasion de l'Europe par les Sarrasins, les Hongrois et les Vikings :</text:p>
      <text:p text:style-name="P2">….............................................................................................................................</text:p>
      <text:p text:style-name="P3">Pour fabriquer la frise chronologique de mon année de CM1, <text:span text:style-name="T1">je cherche dans mon cahier d'histoire</text:span>, les dates suivantes et <text:span text:style-name="T1">j'inscris les événements</text:span> à côté. </text:p>
      <text:p text:style-name="P3">Si je veux, je peux faire jouer ma mémoire (sans regarder dans mon cahier!!)</text:p>
      <text:p text:style-name="P4"/>
      <text:p text:style-name="P2">- 3500 : …................................................................................................................</text:p>
      <text:p text:style-name="P2">0 : …........................................................................................................................</text:p>
      <text:p text:style-name="P2">Milieu du 3ème siècle : ........................................................................................</text:p>
      <text:p text:style-name="P2">465 : …....................................................................................................................</text:p>
      <text:p text:style-name="P2">476 : …....................................................................................................................</text:p>
      <text:p text:style-name="P2">496 : …....................................................................................................................</text:p>
      <text:p text:style-name="P2">511 : …....................................................................................................................</text:p>
      <text:p text:style-name="P2">732 : …....................................................................................................................</text:p>
      <text:p text:style-name="P2">751 : …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>768 : …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>800 : …....................................................................................................................</text:p>
      <text:p text:style-name="P2">814 : …....................................................................................................................</text:p>
      <text:p text:style-name="P2">843 : …....................................................................................................................</text:p>
      <text:p text:style-name="P2">987 : …....................................................................................................................</text:p>
      <text:p text:style-name="P2">1492 : ......................................................................................................................</text:p>
      <text:p text:style-name="P4"/>
      <text:p text:style-name="P1">Cherche maintenant les événements suivants et inscris la date qui correspond :</text:p>
      <text:p text:style-name="P4"/>
      <text:p text:style-name="P2">Style roman :..........................................................................................................</text:p>
      <text:p text:style-name="P2">Style gothique : .....................................................................................................</text:p>
      <text:p text:style-name="P2">Invasion de l'Europe par les Sarrasins, les Hongrois et les Vikings :</text:p>
      <text:p text:style-name="P2">…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columns fo:column-count="2" fo:column-gap="0.198cm">
          <style:column-sep style:width="0.002cm" style:color="#000000" style:height="100%"/>
          <style:column style:rel-width="7851*" fo:start-indent="0cm" fo:end-indent="0.099cm"/>
          <style:column style:rel-width="7852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9T15:08:47.18</meta:creation-date>
    <meta:print-date>2012-06-09T15:15:55.17</meta:print-date>
    <dc:date>2012-06-09T15:30:54.20</dc:date>
    <meta:editing-duration>PT3M2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8" meta:word-count="276" meta:character-count="5657"/>
  </office:meta>
</office:document-meta>
</file>