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erpetua" svg:font-family="Perpetua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205cm" fo:margin-bottom="0cm" fo:text-align="center" style:justify-single-word="false"/>
      <style:text-properties fo:color="#000000" style:font-name="Comic Sans MS" style:text-underline-style="none"/>
    </style:style>
    <style:style style:name="P2" style:family="paragraph" style:parent-style-name="Text_20_body">
      <style:paragraph-properties fo:margin-top="0.205cm" fo:margin-bottom="0cm" style:line-height-at-least="0.988cm"/>
      <style:text-properties fo:color="#000000" style:font-name="Comic Sans MS" fo:font-size="22pt"/>
    </style:style>
    <style:style style:name="P3" style:family="paragraph" style:parent-style-name="Text_20_body">
      <style:paragraph-properties fo:margin-top="0.205cm" fo:margin-bottom="0cm"/>
      <style:text-properties fo:color="#000000" style:font-name="Comic Sans MS" fo:font-size="16pt" style:font-size-asian="16pt" style:font-size-complex="16pt"/>
    </style:style>
    <style:style style:name="P4" style:family="paragraph" style:parent-style-name="Text_20_body">
      <style:paragraph-properties fo:margin-top="0.205cm" fo:margin-bottom="0cm" fo:line-height="100%"/>
      <style:text-properties fo:color="#000000" style:font-name="Comic Sans MS" fo:font-size="16pt" style:font-size-asian="16pt" style:font-size-complex="16pt"/>
    </style:style>
    <style:style style:name="P5" style:family="paragraph" style:parent-style-name="Text_20_body">
      <style:paragraph-properties fo:margin-top="0.205cm" fo:margin-bottom="0cm" fo:line-height="150%" fo:text-align="center" style:justify-single-word="false"/>
      <style:text-properties fo:color="#000000" style:font-name="Comic Sans MS" fo:font-size="20pt" style:font-size-asian="20pt" style:font-size-complex="20pt"/>
    </style:style>
    <style:style style:name="P6" style:family="paragraph" style:parent-style-name="Text_20_body">
      <style:paragraph-properties fo:margin-top="0.205cm" fo:margin-bottom="0cm" fo:line-height="100%"/>
      <style:text-properties style:font-name="Comic Sans MS" fo:font-size="16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Comic Sans MS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omic Sans MS"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mic Sans MS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omic Sans MS" fo:font-size="16pt" style:font-size-asian="16pt" style:font-size-complex="16pt"/>
    </style:style>
    <style:style style:name="P11" style:family="paragraph" style:parent-style-name="Text_20_body">
      <style:paragraph-properties fo:margin-top="0.205cm" fo:margin-bottom="0cm" fo:line-height="150%"/>
      <style:text-properties fo:color="#0070c0" style:font-name="Comic Sans MS" fo:font-size="16pt" style:text-underline-style="none" style:font-size-asian="16pt" style:font-size-complex="16pt"/>
    </style:style>
    <style:style style:name="P12" style:family="paragraph" style:parent-style-name="Text_20_body">
      <style:paragraph-properties fo:margin-top="0.205cm" fo:margin-bottom="0cm" fo:line-height="150%"/>
      <style:text-properties fo:color="#000000" style:font-name="Comic Sans MS" fo:font-size="16pt" style:text-underline-style="none" style:font-size-asian="16pt" style:font-size-complex="16pt"/>
    </style:style>
    <style:style style:name="T1" style:family="text">
      <style:text-properties fo:color="#0070c0" fo:font-size="22pt"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0000" style:font-size-asian="16pt" style:font-size-complex="1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ff3333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~ ~ ~ </text:span><text:span text:style-name="T8">Le découpage de la France</text:span><text:span text:style-name="T7"> ~ ~ ~ </text:span></text:p>
      <text:p text:style-name="P2"/>
      <text:p text:style-name="P4">La France est « découpée » en de nombreuses <text:span text:style-name="T2">communes</text:span>. </text:p>
      <text:p text:style-name="P4">Les communes sont regroupées en <text:span text:style-name="T2">départements</text:span>, il y en a <text:span text:style-name="T9">101 (96 en métropole* et 5 Outre-Mer*</text:span>)</text:p>
      <text:p text:style-name="P4">Les départements sont regroupés en <text:span text:style-name="T2">régions</text:span>, il y en a <text:span text:style-name="T9">27 (22 en métropole et 5 en Outre-Mer)</text:span></text:p>
      <text:p text:style-name="P4">Chaque commune est dirigée par un <text:span text:style-name="T2">conseil municipal</text:span>. </text:p>
      <text:p text:style-name="P4">Chaque département est dirigé par un <text:span text:style-name="T2">conseil général</text:span>. </text:p>
      <text:p text:style-name="P4">Chaque région est dirigée par un <text:span text:style-name="T2">conseil régional</text:span>. </text:p>
      <text:p text:style-name="P3"/>
      <text:p text:style-name="P4"><text:span text:style-name="T2">Notre commune</text:span> : Poitiers </text:p>
      <text:p text:style-name="P4"><text:span text:style-name="T2">Notre département</text:span> : la Vienne (86) </text:p>
      <text:p text:style-name="P6"><text:span text:style-name="T5">Notre région</text:span><text:span text:style-name="T6"> : le Poitou-Charentes (avec les départements de la Charente (16), de la Charente-Maritime (17) et des Deux-Sèvres (79)). </text:span></text:p>
      <text:p text:style-name="P8"/>
      <text:p text:style-name="P8"/>
      <text:p text:style-name="P9"><text:span text:style-name="T3">*</text:span><text:span text:style-name="T4">La métropole </text:span><text:span text:style-name="T3">: le territoire français sur le continent Européen</text:span></text:p>
      <text:p text:style-name="P9"><text:span text:style-name="T4">Outre-Mer</text:span><text:span text:style-name="T3"> </text:span><text:span text:style-name="T3">: départements/régions dispersés à travers le monde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oft-page-break/><text:span text:style-name="T10">~ ~ ~ </text:span><text:span text:style-name="T2">Les activités économiques</text:span><text:span text:style-name="T10"> ~ ~ ~ </text:span></text:p>
      <text:p text:style-name="P8"/>
      <text:p text:style-name="P8">On distingue 4 activités économiques :</text:p>
      <text:p text:style-name="P8">- les <text:span text:style-name="T2">activités agricoles </text:span>(culture de céréales, fruits et légumes/élevage d'animaux)</text:p>
      <text:p text:style-name="P8">- les <text:span text:style-name="T2">activités industrielles </text:span>(les entreprises industrielles transforment des matières premières en produits fabriqués (ex : du bois → du papier))</text:p>
      <text:p text:style-name="P8">- les <text:span text:style-name="T2">activités touristiques </text:span>(parcs de loisirs, monuments historiques, …)</text:p>
      <text:p text:style-name="P7">- les <text:span text:style-name="T2">activités de services</text:span></text:p>
      <text:p text:style-name="P8"/>
      <text:p text:style-name="P8">La plus grande partie des français travaillent dans le <text:span text:style-name="T2">secteur des services</text:span> qui regroupe le commerce, les banques, les hôpitaux, les transports, l’éducation, la police et les administrations. </text:p>
      <text:p text:style-name="P8"><text:line-break/>En France, les activités industrielles emploient beaucoup plus de personnes que l’agriculture, la pêche ou l’exploitation des forêts. </text:p>
      <text:p text:style-name="P12"/>
      <text:p text:style-name="P5"><text:span text:style-name="T10">~ ~ ~ </text:span><text:span text:style-name="T2">Les transports</text:span><text:span text:style-name="T10"> ~ ~ ~</text:span></text:p>
      <text:p text:style-name="P8"/>
      <text:p text:style-name="P8">En France, nous utilisons les transports pour différentes raisons : </text:p>
      <text:p text:style-name="P8">- pour aller au travail </text:p>
      <text:p text:style-name="P8">- pour faire des loisirs </text:p>
      <text:p text:style-name="P8">- pour partir en vacances </text:p>
      <text:p text:style-name="P8">- pour voyager à travers la France </text:p>
      <text:p text:style-name="P7">- pour acheminer des marchandises </text:p>
      <text:p text:style-name="P8"/>
      <text:p text:style-name="P8"/>
      <text:p text:style-name="P8">Il existe 2 types de transports : </text:p>
      <text:p text:style-name="P8">- pour les personnes : avion, bateau, voiture, vélo, train, bus/car</text:p>
      <text:p text:style-name="P8">- pour les marchandises : avion, bateau, train, camion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erpetua" svg:font-family="Perpetua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</meta:initial-creator>
    <meta:creation-date>2014-01-16T18:44:22.98</meta:creation-date>
    <dc:date>2014-01-16T19:17:29.27</dc:date>
    <dc:creator>Sandra </dc:creator>
    <meta:editing-duration>PT13M17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2" meta:paragraph-count="30" meta:word-count="308" meta:character-count="1883"/>
  </office:meta>
</office:document-meta>
</file>