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trième voix :</text:p>
      <text:p text:style-name="P1"/>
      <text:p text:style-name="P1">Papa n'avait vraiment pas le moral, alors j'ai été contente qu'il propose d'emmener Albert au parc. </text:p>
      <text:p text:style-name="P1">Albert est toujours extrêmement impatient quand on le détache. Il est allé droit vers une magnifique chienne et a reniflé son derrière (il fait toujours ça).Bien sûr, elle s'en fichait, la chienne, mais sa maîtresse était hyper fâchée, la pauvre pomme. </text:p>
      <text:p text:style-name="P1">J'ai finalement parlé à un garçon sur un banc. J'ai d'abord cru que c'était une mauviette, mais en fait non. On a joué à la bascule et il n'était pas très bavard, mais ensuite, il est devenu plus cool. </text:p>
      <text:p text:style-name="P1">On a attrapé un fou rire quand on a vu Albert prendre un bain. Puis on a tous joué au Kiosque et j'étais vraiment heureuse. </text:p>
      <text:p text:style-name="P1">Charlie a cueilli une fleur et me l'a donnée. Puis sa maman l'a appelé et il a dû partir. Il avait l'air triste. </text:p>
      <text:p text:style-name="P1">En arrivant à la maison, j'ai mis la fleur dans un peu d'eau, et j'ai préparé une tasse de thé pour Papa.</text:p>
      <text:p text:style-name="P1"/>
      <text:p text:style-name="P1"/>
      <text:p text:style-name="P1"/>
      <text:p text:style-name="P1">Quatrième voix :</text:p>
      <text:p text:style-name="P1"/>
      <text:p text:style-name="P1">Papa n'avait vraiment pas le moral, alors j'ai été contente qu'il propose d'emmener Albert au parc. </text:p>
      <text:p text:style-name="P1">Albert est toujours extrêmement impatient quand on le détache. Il est allé droit vers une magnifique chienne et a reniflé son derrière (il fait toujours ça).Bien sûr, elle s'en fichait, la chienne, mais sa maîtresse était hyper fâchée, la pauvre pomme. </text:p>
      <text:p text:style-name="P1">J'ai finalement parlé à un garçon sur un banc. J'ai d'abord cru que c'était une mauviette, mais en fait non. On a joué à la bascule et il n'était pas très bavard, mais ensuite, il est devenu plus cool. </text:p>
      <text:p text:style-name="P1">On a attrapé un fou rire quand on a vu Albert prendre un bain. Puis on a tous joué au Kiosque et j'étais vraiment heureuse. </text:p>
      <text:p text:style-name="P1">Charlie a cueilli une fleur et me l'a donnée. Puis sa maman l'a appelé et il a dû partir. Il avait l'air triste. </text:p>
      <text:p text:style-name="P1">En arrivant à la maison, j'ai mis la fleur dans un peu d'eau, et j'ai préparé une tasse de thé pour Pa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1T16:41:41.15</meta:creation-date>
    <meta:document-statistic meta:table-count="0" meta:image-count="0" meta:object-count="0" meta:page-count="1" meta:paragraph-count="14" meta:word-count="338" meta:character-count="1826"/>
    <dc:date>2012-09-21T16:43:29.54</dc:date>
    <meta:editing-duration>PT1M48S</meta:editing-duration>
    <meta:editing-cycles>1</meta:editing-cycles>
    <meta:generator>OpenOffice.org/3.3$Win32 OpenOffice.org_project/330m20$Build-9567</meta:generator>
  </office:meta>
</office:document-meta>
</file>