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dobePiStd" svg:font-family="AdobePiStd"/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SansMS" svg:font-family="ComicSansMS" style:font-family-generic="script"/>
    <style:font-face style:name="ArialMT" svg:font-family="ArialMT" style:font-family-generic="swiss"/>
    <style:font-face style:name="Trebuchet MS" svg:font-family="'Trebuchet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5.866cm" fo:margin-left="-0.122cm" fo:margin-right="-0.044cm" style:page-number="auto" table:align="margins" style:writing-mode="lr-tb"/>
    </style:style>
    <style:style style:name="Tableau1.A" style:family="table-column">
      <style:table-column-properties style:column-width="3.916cm" style:rel-column-width="9921*"/>
    </style:style>
    <style:style style:name="Tableau1.B" style:family="table-column">
      <style:table-column-properties style:column-width="3.175cm" style:rel-column-width="8044*"/>
    </style:style>
    <style:style style:name="Tableau1.C" style:family="table-column">
      <style:table-column-properties style:column-width="18.775cm" style:rel-column-width="47570*"/>
    </style:style>
    <style:style style:name="Tableau1.1" style:family="table-row">
      <style:table-row-properties style:min-row-height="0.68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P4" style:family="paragraph" style:parent-style-name="Standard">
      <style:text-properties style:font-name="Century Gothic" fo:font-size="12p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6" style:family="paragraph" style:parent-style-name="Standard">
      <style:text-properties style:font-name="Century Gothic" fo:font-size="18pt" style:font-size-asian="18pt" style:font-name-complex="Century Gothic" style:font-size-complex="1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entury Gothic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rebuchet MS" style:font-size-asian="11pt" style:font-name-complex="Trebuchet MS" style:font-size-complex="11pt"/>
    </style:style>
    <style:style style:name="P9" style:family="paragraph" style:parent-style-name="Standard">
      <style:paragraph-properties style:text-autospace="non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entury Gothic" fo:font-size="11pt" style:text-underline-style="solid" style:text-underline-width="auto" style:text-underline-color="font-color" fo:font-weight="bold" style:font-name-asian="Trebuchet MS" style:font-size-asian="11pt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3" style:family="paragraph" style:parent-style-name="Standard">
      <style:text-properties style:font-name="Book Antiqua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Book Antiqua" fo:font-size="11pt" style:font-name-asian="Trebuchet MS" style:font-size-asian="11pt" style:font-name-complex="Trebuchet MS" style:font-size-complex="11pt"/>
    </style:style>
    <style:style style:name="P15" style:family="paragraph" style:parent-style-name="Standard">
      <style:paragraph-properties style:text-autospace="none"/>
      <style:text-properties style:font-name="Book Antiqua" fo:font-size="11pt" style:font-name-asian="Trebuchet MS" style:font-size-asian="11pt" style:font-name-complex="Trebuchet MS" style:font-size-complex="11pt"/>
    </style:style>
    <style:style style:name="P16" style:family="paragraph" style:parent-style-name="Standard">
      <style:text-properties style:font-name="Book Antiqua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Book Antiqua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Book Antiqua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Book Antiqu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style:text-autospace="none"/>
      <style:text-properties style:font-name="Book Antiqu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Book Antiqua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Book Antiqua" fo:font-size="11pt" style:font-name-asian="ComicSansMS" style:font-size-asian="11pt" style:font-name-complex="ComicSansMS" style:font-size-complex="11pt"/>
    </style:style>
    <style:style style:name="P23" style:family="paragraph" style:parent-style-name="Standard">
      <style:paragraph-properties style:text-autospace="none"/>
      <style:text-properties style:font-name="Book Antiqua" fo:font-size="11pt" style:font-name-asian="ComicSansMS" style:font-size-asian="11pt" style:font-name-complex="ComicSansMS" style:font-size-complex="11pt"/>
    </style:style>
    <style:style style:name="P24" style:family="paragraph" style:parent-style-name="Standard">
      <style:paragraph-properties style:text-autospace="none"/>
      <style:text-properties style:font-name="Book Antiqua" fo:font-size="11pt" style:text-underline-style="none" style:font-name-asian="ComicSansMS" style:font-size-asian="11pt" style:font-name-complex="ComicSansMS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fo:font-style="normal" style:font-name-asian="Trebuchet MS" style:font-size-asian="12pt" style:font-style-asian="normal" style:font-name-complex="Trebuchet MS" style:font-size-complex="12pt" style:font-style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style:font-name-asian="Trebuchet MS" style:font-size-asian="11pt" style:font-name-complex="Trebuchet MS" style:font-size-complex="11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31" style:family="paragraph" style:parent-style-name="Standard">
      <style:paragraph-properties style:text-autospace="none"/>
      <style:text-properties fo:color="#000000" style:font-name="Book Antiqua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text-autospace="none"/>
      <style:text-properties fo:color="#000000" style:font-name="Book Antiqua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4" style:family="paragraph" style:parent-style-name="Standard">
      <style:paragraph-properties style:text-autospace="none"/>
      <style:text-properties fo:color="#000000" style:font-name="Book Antiqua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normal" style:text-underline-style="none" fo:font-weight="normal" style:font-name-asian="AdobePiStd" style:font-size-asian="11pt" style:font-style-asian="normal" style:font-weight-asian="normal" style:font-name-complex="AdobePiStd" style:font-size-complex="11pt" style:font-style-complex="normal" style:font-weight-complex="normal"/>
    </style:style>
    <style:style style:name="P36" style:family="paragraph" style:parent-style-name="Standard">
      <style:paragraph-properties style:text-autospace="none"/>
      <style:text-properties fo:color="#000000" style:font-name="Book Antiqua" fo:font-size="11pt" fo:font-style="normal" style:text-underline-style="none" fo:font-weight="normal" fo:background-color="#ffff00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entury Gothic" fo:font-size="11pt" fo:background-color="transparen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entury Gothic" fo:font-size="11pt" fo:background-color="#ffff00" style:font-size-asian="11pt" style:font-size-complex="11pt"/>
    </style:style>
    <style:style style:name="P40" style:family="paragraph" style:parent-style-name="Title">
      <style:paragraph-properties fo:text-align="justify" style:justify-single-word="false"/>
      <style:text-properties style:font-name="Century Gothic" fo:font-size="12pt" style:text-underline-style="solid" style:text-underline-width="auto" style:text-underline-color="font-color" style:font-name-asian="Batang" style:font-size-asian="12pt" style:font-name-complex="Century Gothic" style:font-size-complex="12pt"/>
    </style:style>
    <style:style style:name="P41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Book Antiqua" fo:font-size="14pt" style:text-underline-style="solid" style:text-underline-width="auto" style:text-underline-color="font-color" fo:background-color="transparent" style:font-size-asian="14pt" style:font-size-complex="14pt"/>
    </style:style>
    <style:style style:name="P43" style:family="paragraph" style:parent-style-name="Standard">
      <style:text-properties style:font-name="Book Antiqua" fo:font-size="12pt" style:text-underline-style="solid" style:text-underline-width="auto" style:text-underline-color="font-color" fo:background-color="transparent" style:font-size-asian="12pt" style:font-size-complex="12pt"/>
    </style:style>
    <style:style style:name="P44" style:family="paragraph" style:parent-style-name="Standard">
      <style:text-properties style:font-name="Book Antiqua" fo:font-size="13pt" style:text-underline-style="solid" style:text-underline-width="auto" style:text-underline-color="font-color" fo:background-color="transparent" style:font-size-asian="13pt" style:font-size-complex="13pt"/>
    </style:style>
    <style:style style:name="P45" style:family="paragraph" style:parent-style-name="Standard">
      <style:text-properties style:font-name="Book Antiqua" fo:font-style="italic" style:text-underline-style="solid" style:text-underline-width="auto" style:text-underline-color="font-color" style:font-style-asian="italic" style:font-style-complex="italic"/>
    </style:style>
    <style:style style:name="P46" style:family="paragraph" style:parent-style-name="Standard">
      <style:text-properties style:font-name="Book Antiqua" fo:font-style="italic" style:font-style-asian="italic" style:font-style-complex="italic"/>
    </style:style>
    <style:style style:name="P47" style:family="paragraph" style:parent-style-name="Standard">
      <style:text-properties style:font-name="Book Antiqua" fo:font-size="11pt" style:text-underline-style="none" fo:background-color="#ffff00" style:font-size-asian="11pt" style:font-size-complex="11pt"/>
    </style:style>
    <style:style style:name="P48" style:family="paragraph" style:parent-style-name="Standard">
      <style:paragraph-properties style:text-autospace="none"/>
      <style:text-properties style:font-name="Book Antiqua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P49" style:family="paragraph" style:parent-style-name="Standard">
      <style:paragraph-properties style:text-autospace="none"/>
      <style:text-properties style:font-name="Book Antiqua" fo:font-size="11pt" style:font-name-asian="Trebuchet MS" style:font-size-asian="11pt" style:font-name-complex="Trebuchet MS" style:font-size-complex="11pt"/>
    </style:style>
    <style:style style:name="P50" style:family="paragraph" style:parent-style-name="Standard">
      <style:text-properties style:font-name="Century Gothic" fo:font-size="13pt" style:text-underline-style="solid" style:text-underline-width="auto" style:text-underline-color="font-color" fo:background-color="transparent" style:font-size-asian="13pt" style:font-size-complex="13pt"/>
    </style:style>
    <style:style style:name="P51" style:family="paragraph" style:parent-style-name="Standard" style:list-style-name="L1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2" style:family="paragraph" style:parent-style-name="Standard" style:list-style-name="L2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3" style:family="paragraph" style:parent-style-name="Standard" style:list-style-name="L3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4" style:family="paragraph" style:parent-style-name="Standard" style:list-style-name="L4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5" style:family="paragraph" style:parent-style-name="Standard" style:list-style-name="L5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6" style:family="paragraph" style:parent-style-name="Standard" style:list-style-name="L6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7" style:family="paragraph" style:parent-style-name="Standard" style:list-style-name="L7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8" style:family="paragraph" style:parent-style-name="Standard" style:list-style-name="L8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59" style:family="paragraph" style:parent-style-name="Standard" style:list-style-name="L9">
      <style:paragraph-properties fo:text-align="start" style:justify-single-word="false" style:text-autospace="none"/>
      <style:text-properties style:font-name="Century Gothic" fo:font-size="12pt" style:font-name-asian="Trebuchet MS" style:font-size-asian="12pt" style:font-name-complex="Trebuchet MS" style:font-size-complex="12pt"/>
    </style:style>
    <style:style style:name="P60" style:family="paragraph" style:parent-style-name="Standard">
      <style:paragraph-properties style:text-autospace="none"/>
      <style:text-properties style:font-name="Century Gothic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P61" style:family="paragraph" style:parent-style-name="Standard">
      <style:text-properties style:font-name="Century Gothic" fo:font-size="12pt" style:text-underline-style="solid" style:text-underline-width="auto" style:text-underline-color="font-color" fo:background-color="transparent" style:font-size-asian="12pt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Century Gothic" fo:font-size="11pt" style:text-underline-style="solid" style:text-underline-width="auto" style:text-underline-color="font-color" fo:font-weight="bold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Century Gothic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64" style:family="paragraph" style:parent-style-name="Standard">
      <style:text-properties fo:color="#000000" style:font-name="Book Antiqua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italic" style:text-underline-style="none" style:font-name-asian="Trebuchet MS" style:font-size-asian="11pt" style:font-style-asian="italic" style:font-name-complex="Trebuchet MS" style:font-size-complex="11pt" style:font-style-complex="italic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68" style:family="paragraph" style:parent-style-name="Standard">
      <style:paragraph-properties style:text-autospace="none"/>
      <style:text-properties fo:color="#000000" style:font-name="Book Antiqua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70" style:family="paragraph" style:parent-style-name="Standard">
      <style:paragraph-properties style:text-autospace="none"/>
      <style:text-properties fo:color="#000000" style:font-name="Book Antiqua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font-name="Book Antiqua" fo:font-size="11pt" fo:font-style="normal" style:text-underline-style="none" fo:font-weight="normal" style:font-name-asian="ComicSansMS" style:font-size-asian="11pt" style:font-style-asian="normal" style:font-weight-asian="normal" style:font-name-complex="ComicSansMS" style:font-size-complex="11pt" style:font-style-complex="normal" style:font-weight-complex="normal"/>
    </style:style>
    <style:style style:name="P73" style:family="paragraph" style:parent-style-name="Standard">
      <style:paragraph-properties style:text-autospace="none"/>
      <style:text-properties fo:color="#000000" style:font-name="Book Antiqua" fo:font-size="11pt" fo:font-style="normal" style:text-underline-style="none" fo:font-weight="normal" style:font-name-asian="ComicSansMS" style:font-size-asian="11pt" style:font-style-asian="normal" style:font-weight-asian="normal" style:font-name-complex="ComicSansMS" style:font-size-complex="11pt" style:font-style-complex="normal" style:font-weight-complex="normal"/>
    </style:style>
    <style:style style:name="P74" style:family="paragraph" style:parent-style-name="Standard">
      <style:paragraph-properties style:text-autospace="none"/>
      <style:text-properties fo:color="#000000" style:font-name="Book Antiqua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75" style:family="paragraph" style:parent-style-name="Standard">
      <style:paragraph-properties style:text-autospace="none"/>
      <style:text-properties fo:color="#000000" style:font-name="Book Antiqua" fo:font-size="11pt" fo:font-style="normal" style:text-underline-style="solid" style:text-underline-width="auto" style:text-underline-color="font-color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text-underline-style="solid" style:text-underline-width="auto" style:text-underline-color="font-color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77" style:family="paragraph" style:parent-style-name="Standard">
      <style:paragraph-properties style:text-autospace="none"/>
      <style:text-properties fo:color="#000000" style:font-name="Book Antiqua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78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fo:font-style="normal" style:text-underline-style="solid" style:text-underline-width="auto" style:text-underline-color="font-color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79" style:family="paragraph" style:parent-style-name="Heading_20_1">
      <style:paragraph-properties style:text-autospace="ideograph-alpha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Book Antiqua"/>
    </style:style>
    <style:style style:name="P81" style:family="paragraph" style:parent-style-name="Table_20_Contents">
      <style:paragraph-properties fo:text-align="center" style:justify-single-word="false"/>
      <style:text-properties style:font-name="Book Antiqua" style:text-underline-style="solid" style:text-underline-width="auto" style:text-underline-color="font-color"/>
    </style:style>
    <style:style style:name="P82" style:family="paragraph" style:parent-style-name="Table_20_Contents">
      <style:paragraph-properties fo:text-align="center" style:justify-single-word="false"/>
      <style:text-properties style:font-name="Book Antiqua" fo:background-color="transparent"/>
    </style:style>
    <style:style style:name="T1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" style:family="text">
      <style:text-properties style:font-name="Century Gothic" style:text-underline-style="solid" style:text-underline-width="auto" style:text-underline-color="font-color" fo:font-weight="normal" style:font-weight-asian="normal" style:font-name-complex="Century Gothic" style:font-weight-complex="normal"/>
    </style:style>
    <style:style style:name="T3" style:family="text">
      <style:text-properties style:font-name="Century Gothic" fo:font-size="18pt" style:font-size-asian="18pt" style:font-size-complex="18pt"/>
    </style:style>
    <style:style style:name="T4" style:family="text">
      <style:text-properties style:font-name="Century Gothic" fo:font-size="18pt" style:font-name-asian="Times New Roman1" style:font-size-asian="18pt" style:font-name-complex="Times New Roman1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background-color="transparent"/>
    </style:style>
    <style:style style:name="T7" style:family="text">
      <style:text-properties style:font-name="Book Antiqua" fo:font-size="13pt" style:text-underline-style="solid" style:text-underline-width="auto" style:text-underline-color="font-color" fo:background-color="transparent" style:font-size-asian="13pt" style:font-size-complex="13pt"/>
    </style:style>
    <style:style style:name="T8" style:family="text">
      <style:text-properties style:font-name="Book Antiqua" fo:font-size="13pt" fo:background-color="transparent" style:font-size-asian="13pt" style:font-size-complex="13pt"/>
    </style:style>
    <style:style style:name="T9" style:family="text">
      <style:text-properties style:font-name="Book Antiqua" style:text-underline-style="none" fo:background-color="#ffff00" style:font-name-asian="Trebuchet MS" style:font-name-complex="Trebuchet MS"/>
    </style:style>
    <style:style style:name="T10" style:family="text">
      <style:text-properties style:font-name="Book Antiqua" style:text-underline-style="none" fo:font-weight="bold" fo:background-color="#ffff00" style:font-name-asian="Trebuchet MS" style:font-weight-asian="bold" style:font-name-complex="Trebuchet MS" style:font-weight-complex="bold"/>
    </style:style>
    <style:style style:name="T11" style:family="text">
      <style:text-properties style:font-name="Book Antiqua" fo:font-size="14pt" style:text-underline-style="solid" style:text-underline-width="auto" style:text-underline-color="font-color" fo:background-color="transparent" style:font-size-asian="14pt" style:font-size-complex="14pt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style:font-name="Trebuchet MS"/>
    </style:style>
    <style:style style:name="T17" style:family="text">
      <style:text-properties style:font-name="Trebuchet MS" fo:font-weight="bold" style:font-weight-asian="bold" style:font-weight-complex="bold"/>
    </style:style>
    <style:style style:name="T18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weight="bold" style:font-name-asian="Trebuchet MS" style:font-weight-asian="bold" style:font-name-complex="Trebuchet MS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rebuchet MS" style:font-name-complex="Trebuchet MS"/>
    </style:style>
    <style:style style:name="T23" style:family="text">
      <style:text-properties fo:color="#000000" style:font-name-asian="Trebuchet MS" style:font-name-complex="Trebuchet MS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000000" fo:font-style="normal" style:text-underline-style="none" fo:font-weight="bold" style:font-name-asian="Trebuchet MS" style:font-style-asian="normal" style:font-weight-asian="bold" style:font-name-complex="Trebuchet MS" style:font-style-complex="normal" style:font-weight-complex="bold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T30" style:family="text">
      <style:text-properties fo:color="#000000" fo:font-style="normal" style:text-underline-style="none" style:font-name-asian="Trebuchet MS" style:font-style-asian="normal" style:font-name-complex="Trebuchet MS" style:font-style-complex="normal"/>
    </style:style>
    <style:style style:name="T31" style:family="text">
      <style:text-properties fo:color="#000000" fo:font-style="normal" style:text-underline-style="none" style:font-name-asian="ComicSansMS" style:font-style-asian="normal" style:font-name-complex="ComicSansMS" style:font-style-complex="normal"/>
    </style:style>
    <style:style style:name="T32" style:family="text">
      <style:text-properties fo:color="#000000"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33" style:family="text">
      <style:text-properties fo:color="#000000" fo:font-style="normal" fo:font-weight="bold" style:font-name-asian="Trebuchet MS" style:font-style-asian="normal" style:font-weight-asian="bold" style:font-name-complex="Trebuchet MS" style:font-style-complex="normal" style:font-weight-complex="bold"/>
    </style:style>
    <style:style style:name="T34" style:family="text">
      <style:text-properties fo:font-weight="normal" style:font-name-asian="Trebuchet MS" style:font-weight-asian="normal" style:font-name-complex="Trebuchet MS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9" text:outline-level="1">Titre</text:h>
          </table:table-cell>
          <table:table-cell table:style-name="Tableau1.B1" table:number-columns-spanned="2" office:value-type="string">
            <text:p text:style-name="P1"><text:span text:style-name="T15">Le cabanon de l'Oncle Jo</text:span><text:span text:style-name="T14"> de</text:span><text:span text:style-name="T3"> </text:span><text:span text:style-name="T4">SMADJA Brigitte</text:span></text:p>
            <text:p text:style-name="P6"/>
          </table:table-cell>
          <table:covered-table-cell/>
        </table:table-row>
        <table:table-row table:style-name="Tableau1.2">
          <table:table-cell table:style-name="Tableau1.A2" office:value-type="string">
            <text:h text:style-name="P79" text:outline-level="1">Cycle III - Ce2-Cm1</text:h>
          </table:table-cell>
          <table:table-cell table:style-name="Tableau1.A2" office:value-type="string">
            <text:p text:style-name="P1">Période 4</text:p>
          </table:table-cell>
          <table:table-cell table:style-name="Tableau1.C2" office:value-type="string">
            <text:p text:style-name="P12"><text:span text:style-name="T2">C</text:span><text:span text:style-name="T1">ompétences (cf. programmes 2008):</text:span></text:p>
            <text:p text:style-name="P2">- Lire à haute voix avec fluidité et de manière expressive un texte d’une dizaine de lignes, après préparation.</text:p>
            <text:p text:style-name="P2">- Lire silencieusement un texte littéraire ou documentaire et le comprendre (reformuler, résumer, répondre à des questions sur ce texte).</text:p>
            <text:p text:style-name="P2">- Repérer dans un texte des informations explicites et en inférer des informations nouvelles (implicites).</text:p>
            <text:p text:style-name="P2">- Participer à un débat sur un texte en confrontant son interprétation à d’autres de manière argumentée.</text:p>
            <text:p text:style-name="P2">- Se rappeler le titre et l’auteur des œuvres lues.</text:p>
            <text:p text:style-name="P40">Deuxième palier du socle commun:</text:p>
            <text:p text:style-name="P2">Compétence 1/ La maîtrise de la langue française</text:p>
            <text:p text:style-name="P2">L’élève est capable de :</text:p>
            <text:p text:style-name="P2">- lire avec aisance (à haute voix, silencieusement) un texte ;</text:p>
            <text:p text:style-name="P2">- lire seul des textes du patrimoine et des œuvres intégrales de la littérature de jeunesse, adaptés à son âge ;</text:p>
            <text:p text:style-name="P41">- utiliser ses connaissances pour réfléchir sur un texte (mieux le comprendre, ou mieux l’écrire) ;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81">Séance 1</text:p>
          </table:table-cell>
          <table:table-cell table:style-name="Tableau2.A1" office:value-type="string">
            <text:p text:style-name="P81">Séance 2</text:p>
          </table:table-cell>
          <table:table-cell table:style-name="Tableau2.A1" office:value-type="string">
            <text:p text:style-name="P81">Séance 3</text:p>
          </table:table-cell>
          <table:table-cell table:style-name="Tableau2.A1" office:value-type="string">
            <text:p text:style-name="P81">Séance 4</text:p>
          </table:table-cell>
          <table:table-cell table:style-name="Tableau2.E1" office:value-type="string">
            <text:p text:style-name="P81">Séance 5</text:p>
          </table:table-cell>
        </table:table-row>
        <table:table-row>
          <table:table-cell table:style-name="Tableau2.A2" office:value-type="string">
            <text:p text:style-name="P82">16/04/15</text:p>
            <text:p text:style-name="P82">Sandra</text:p>
          </table:table-cell>
          <table:table-cell table:style-name="Tableau2.A2" office:value-type="string">
            <text:p text:style-name="P82">23/04/15</text:p>
            <text:p text:style-name="P82">Sandra</text:p>
          </table:table-cell>
          <table:table-cell table:style-name="Tableau2.A2" office:value-type="string">
            <text:p text:style-name="P82">12/05/15</text:p>
            <text:p text:style-name="P82">Valérie</text:p>
          </table:table-cell>
          <table:table-cell table:style-name="Tableau2.A2" office:value-type="string">
            <text:p text:style-name="P82">19/05/15</text:p>
            <text:p text:style-name="P82">Sandra</text:p>
          </table:table-cell>
          <table:table-cell table:style-name="Tableau2.E2" office:value-type="string">
            <text:p text:style-name="P80">21/05/15</text:p>
            <text:p text:style-name="P80">Valér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1">Les personnages :</text:span></text:p>
      <text:p text:style-name="P50"/>
      <text:p text:style-name="P4"><text:span text:style-name="T6">Ils sont nombreux mais d’importance inégale : la famille est grande et les voisins, amis et </text:span>connaissances pullulent. Il faudra peut être créer des fiches personnages ou du moins une liste des différentes « familles de personnages ».</text:p>
      <text:p text:style-name="P4"/>
      <text:p text:style-name="P3"><text:span text:style-name="T5">Les deux personnages principaux</text:span> :</text:p>
      <text:list xml:id="list3106371998627894972" text:style-name="L1">
        <text:list-item>
          <text:p text:style-name="P51">Lili (12 ans environ) et l’oncle Jo</text:p>
        </text:list-item>
      </text:list>
      <text:p text:style-name="P3"/>
      <text:p text:style-name="P3"><text:span text:style-name="T5">La famille de Lili</text:span> :</text:p>
      <text:list xml:id="list7293942059049924919" text:style-name="L2">
        <text:list-item>
          <text:p text:style-name="P52">Tata Denise : femme de l’oncle Jo et tante de Lili</text:p>
        </text:list-item>
      </text:list>
      <text:list xml:id="list3957539362214594271" text:style-name="L3">
        <text:list-item>
          <text:p text:style-name="P53">Mina : soeur de tata Denise et mère de Lili</text:p>
        </text:list-item>
      </text:list>
      <text:list xml:id="list2075717528211708667" text:style-name="L4">
        <text:list-item>
          <text:p text:style-name="P54">Les enfants de tata Denise et oncle Jo :</text:p>
        </text:list-item>
      </text:list>
      <text:list xml:id="list8955286126571766186" text:style-name="L5">
        <text:list-item>
          <text:p text:style-name="P55">Thierry, Dov, Johanna (les petits)</text:p>
        </text:list-item>
      </text:list>
      <text:list xml:id="list5276301233612840293" text:style-name="L6">
        <text:list-item>
          <text:p text:style-name="P56">Peggy, Jeannot, Michèle, Annie (les grands)</text:p>
        </text:list-item>
      </text:list>
      <text:list xml:id="list4730412996966237188" text:style-name="L7">
        <text:list-item>
          <text:p text:style-name="P57">Les deux petits frères de Lili : Renzi et Vanni</text:p>
        </text:list-item>
      </text:list>
      <text:p text:style-name="P3"/>
      <text:p text:style-name="P3">Les voisines :</text:p>
      <text:list xml:id="list1109279639373741275" text:style-name="L8">
        <text:list-item>
          <text:p text:style-name="P58">Trois ou quatre, elles viennent boire le café et manger des gâteaux avec tata Denise.</text:p>
        </text:list-item>
      </text:list>
      <text:p text:style-name="P3"/>
      <text:p text:style-name="P3">Le copain de Jeannot :</text:p>
      <text:list xml:id="list8457568242242635469" text:style-name="L9">
        <text:list-item>
          <text:p text:style-name="P59">Lili va voir un « petit coup de cœur » pour lui…mais il va lui préférer une grande sa</text:p>
        </text:list-item>
      </text:list>
      <text:p text:style-name="P5">cousine Annie.</text:p>
      <text:p text:style-name="P60"/>
      <text:p text:style-name="P60">Les voisins</text:p>
      <text:p text:style-name="P61"/>
      <text:p text:style-name="P61"/>
      <text:p text:style-name="P43"/>
      <text:p text:style-name="P44"/>
      <text:p text:style-name="P44"/>
      <text:p text:style-name="P44"/>
      <text:p text:style-name="P44"/>
      <text:p text:style-name="P42"><text:soft-page-break/>Découpage du roman :</text:p>
      <text:p text:style-name="P44"/>
      <text:p text:style-name="P62">Chapitre 1 à 3 : C’est l’installation du cadre et de l’atmosphère du récit :</text:p>
      <text:p text:style-name="P11">Présentation des personnages et de la situation de départ : Lili a été malade et ne peut plus aller en centre aéré. Elle part passer ses vacances à St Denis chez son oncle, sa tante et ses 7 cousins. Elle découvre l’oncle dépressif, muré dans son silence et la tante hyperactive, ménagère accomplie dans le microcosme des familles maghrébines immigrées.<text:span text:style-name="T22"> C’est le quotidien, l’ennui, l’attente.</text:span></text:p>
      <text:p text:style-name="P8"><text:span text:style-name="T21">Lieu : </text:span>l’appartement</text:p>
      <text:p text:style-name="P8"><text:span text:style-name="T21">Moment : </text:span>le début des vacances d’été</text:p>
      <text:p text:style-name="P7"/>
      <text:p text:style-name="P10">Chapitre 4 et 5 : Le changement :</text:p>
      <text:p text:style-name="P8">L’oncle Jo a disparu, c’est le premier moment de rupture. On le retrouve très vite, il semble</text:p>
      <text:p text:style-name="P8">être transformé. Il a un projet.</text:p>
      <text:p text:style-name="P8"><text:span text:style-name="T21">Lieu : </text:span>l’appartement</text:p>
      <text:p text:style-name="P8"><text:span text:style-name="T21">Moment : </text:span>quelques jours après l’installation de Lili</text:p>
      <text:p text:style-name="P7"/>
      <text:p text:style-name="P10">Chapitre 6, 7, 8 et 9 : le travail au jardin :</text:p>
      <text:p text:style-name="P8">Avec sa fatigue, ses doutes, ses découvertes</text:p>
      <text:p text:style-name="P8"><text:span text:style-name="T21">Lieu : </text:span>l’appartement, le jardin</text:p>
      <text:p text:style-name="P8"><text:span text:style-name="T21">Moment : </text:span>milieu des vacances</text:p>
      <text:p text:style-name="P7"/>
      <text:p text:style-name="P10">Chapitre 10 et 11: la rencontre avec le copain de Jeannot et l’arrivée de la pluie</text:p>
      <text:p text:style-name="P8"><text:span text:style-name="T21">Lieu : </text:span>le jardin</text:p>
      <text:p text:style-name="P8"><text:span text:style-name="T21">Moment : </text:span>cinq jours avant la fin des vacances</text:p>
      <text:p text:style-name="P7"/>
      <text:p text:style-name="P10">Chapitre 12 : la construction du cabanon</text:p>
      <text:p text:style-name="P8"><text:span text:style-name="T21">Lieu : </text:span>le jardin</text:p>
      <text:p text:style-name="P8"><text:span text:style-name="T21">Moment : </text:span>la fin des vacances</text:p>
      <text:p text:style-name="P7"/>
      <text:p text:style-name="P10">Chapitre 13 : Visite au jardin de Lili et de sa famille</text:p>
      <text:p text:style-name="P8"><text:span text:style-name="T21">Lieu : </text:span>le jardin</text:p>
      <text:p text:style-name="P8"><text:span text:style-name="T21">Moment : </text:span>le mois de juin de l’année suivante (presque un an après)</text:p>
      <text:p text:style-name="P7"/>
      <text:p text:style-name="P10">Chapitre 14 : la destruction du jardin</text:p>
      <text:p text:style-name="P8"><text:span text:style-name="T21">Lieu : </text:span>le jardin</text:p>
      <text:p text:style-name="P9"><text:span text:style-name="T20">Moment : </text:span><text:span text:style-name="T22">le mois de septembre de l’année suivante (deux ans après le début du jardin)</text:span></text:p>
      <text:p text:style-name="Standard"><text:soft-page-break/><text:span text:style-name="T7">Séance 1 </text:span><text:span text:style-name="T8">: Chapitre 1</text:span></text:p>
      <text:p text:style-name="P45"/>
      <text:p text:style-name="P13"><text:span text:style-name="T12">Objectifs</text:span><text:span text:style-name="T13"> : </text:span></text:p>
      <text:p text:style-name="P46"/>
      <text:p text:style-name="P64">poser les personnages essentiels à la compréhension : Lili, oncle Jo, Mina et tata Denise</text:p>
      <text:p text:style-name="P29">poser les lieux, la situation de départ</text:p>
      <text:p text:style-name="P29">anticiper sur la suite possible</text:p>
      <text:p text:style-name="P25"/>
      <text:p text:style-name="P25"/>
      <text:p text:style-name="P76">Déroulement :</text:p>
      <text:p text:style-name="P76"/>
      <text:p text:style-name="P27">Le groupe classe est séparé en 4.</text:p>
      <text:p text:style-name="P27">- Chaque groupe reçoit un document différent : (prévoir de donner ensuite la totalité des documents à chaque élève)</text:p>
      <text:p text:style-name="P67"><text:tab/>la couverture<text:tab/><text:tab/><text:tab/><text:tab/></text:p>
      <text:p text:style-name="P67"><text:tab/>la quatrième de couverture</text:p>
      <text:p text:style-name="P14"><text:span text:style-name="T24"><text:tab/>extrait du chapitre 1 → p. 9 à 11 ( </text:span><text:span text:style-name="T17">De : </text:span><text:span text:style-name="T18">T</text:span><text:span text:style-name="T19">u resteras tranquille, Lili ? Tu me promets ? - </text:span><text:span text:style-name="T17">À : </text:span><text:span text:style-name="T16">...Ma fugue je ne la raconterai pas. Je ne <text:tab/>veux plus en parler.)</text:span></text:p>
      <text:p text:style-name="P67"><text:tab/>extrait du chapitre 1 (A)</text:p>
      <text:p text:style-name="P67"/>
      <text:p text:style-name="P27">- Le même <text:span text:style-name="T21">questionnaire (B)</text:span> est distribué à tous les élèves. Mais le document que chacun possède ne permettra pas de répondre à toutes les questions dès le début.</text:p>
      <text:p text:style-name="P27"/>
      <text:p text:style-name="P27">- Dans un premier temps, ils vont essayer de voir à quelles questions ils peuvent répondre et laisser les autres de côté.</text:p>
      <text:p text:style-name="P27"/>
      <text:p text:style-name="P27">- Puis constitution de groupes contenant à chaque fois un élève ayant travaillé le doc A, un élève ayant travaillé le doc B, un élève ayant travaillé le doc C, un élève ayant travaillé le doc D.</text:p>
      <text:p text:style-name="P27"/>
      <text:p text:style-name="P27">- Discussion dans le groupe de quatre et fin du remplissage du questionnaire par la mise en commun de tous les renseignements.</text:p>
      <text:p text:style-name="P27"/>
      <text:p text:style-name="P69">- Lecture par l’enseignant de l’ensemble du chapitre 1.</text:p>
      <text:p text:style-name="P69"/>
      <text:p text:style-name="P28"><text:span text:style-name="T34">- Rédaction d'une trace écrite individuelle : </text:span><text:span text:style-name="T20">tableau « Fil rouge » (C) chapitre 1</text:span><text:span text:style-name="T34"> situant : Qui ? , Où ?, Quand ?, événements, actions.</text:span></text:p>
      <text:p text:style-name="P69"/>
      <text:p text:style-name="P47">→ <text:s/>Lecture des chapitres 2 et 3 pour la séance de la semaine prochaine</text:p>
      <text:p text:style-name="Standard"><text:soft-page-break/><text:span text:style-name="T7">Séance 2 </text:span><text:span text:style-name="T8">: Chapitres 2 à 5</text:span></text:p>
      <text:p text:style-name="P13"/>
      <text:p text:style-name="P13"><text:span text:style-name="T12">Objectifs</text:span><text:span text:style-name="T13"> : </text:span></text:p>
      <text:p text:style-name="P46"/>
      <text:p text:style-name="P16"><text:span text:style-name="T23">Situer le personnage de l’oncle Jo : </text:span><text:span text:style-name="T22">Qui est-il ? - Que pense-t-il ? - Comment va-t-il évoluer ?</text:span></text:p>
      <text:p text:style-name="P48">Anticiper sur la suite possible.</text:p>
      <text:p text:style-name="P25"/>
      <text:p text:style-name="P25"/>
      <text:p text:style-name="P76">Déroulement :</text:p>
      <text:p text:style-name="P76"/>
      <text:p text:style-name="P15"><text:span text:style-name="T25">- Remise en mémoire de qui est l’oncle Jo, ce que l’on sait de lui à partir des chapitres 1, 2 et </text:span>3. <text:span text:style-name="T21">→ remplir le tableau « Fil rouge » (C) chapitre 2 et 3</text:span></text:p>
      <text:p text:style-name="P14"/>
      <text:p text:style-name="P14">- Travail par groupe</text:p>
      <text:p text:style-name="P14">Chaque groupe reçoit cinq extraits <text:span text:style-name="T21">(D)</text:span> dont le sujet essentiel est l’oncle Jo à différents moments du récit (le préciser).</text:p>
      <text:p text:style-name="P17"/>
      <text:p text:style-name="P21">- Lecture silencieuse par les élèves de tous les extraits.</text:p>
      <text:p text:style-name="P14">Il s’agit d’imaginer une remise dans l’ordre chronologique du récit : comment est il au début ? Puis ensuite. Pourquoi ? (c’est surtout cette question qui importe).</text:p>
      <text:p text:style-name="P14"><text:span text:style-name="T21">N.B. : </text:span><text:span text:style-name="T13">il n’y a pas une remise en ordre exacte, il s’agit surtout de se poser des questions sur le personnage et son évolution</text:span></text:p>
      <text:p text:style-name="P14"/>
      <text:p text:style-name="P14">- Chaque groupe discute d’une remise en ordre, puis propose sa façon de voir au grand groupe et l’argumente.</text:p>
      <text:p text:style-name="P14"/>
      <text:p text:style-name="P18">- Lecture collective des chapitres 4 et 5.</text:p>
      <text:p text:style-name="P17"/>
      <text:p text:style-name="P14">- Ensemble à l’oral, on essaye d’imaginer ce qui va se passer à la suite :</text:p>
      <text:p text:style-name="P14"><text:tab/><text:tab/>Qu’a décidé de faire oncle Jo ?</text:p>
      <text:p text:style-name="P15"><text:tab/><text:tab/>Qu’est-ce que le matériel ? etc.</text:p>
      <text:p text:style-name="P77"/>
      <text:p text:style-name="P68">→ Remplir le tableau « Fil rouge » (C) (chapitres 4 et 5)</text:p>
      <text:p text:style-name="P70"/>
      <text:p text:style-name="P77"/>
      <text:p text:style-name="P31"><text:span text:style-name="T9">→ <text:s/>Lecture des chapitres 6 à 8 pendant les vacances + remplir le tableau </text:span><text:span text:style-name="T10">« Fil rouge » (C) chapitre 6 à 8</text:span></text:p>
      <text:p text:style-name="P44"/>
      <text:p text:style-name="P44"/>
      <text:p text:style-name="Standard"><text:soft-page-break/><text:span text:style-name="T7">Séance 3 </text:span><text:span text:style-name="T8">: Chapitres 7, 8 et 9</text:span></text:p>
      <text:p text:style-name="P13"/>
      <text:p text:style-name="P13"><text:span text:style-name="T12">Objectifs</text:span><text:span text:style-name="T13"> : </text:span></text:p>
      <text:p text:style-name="P46"/>
      <text:p text:style-name="P65">Découverte du jardin, de son vocabulaire, de ses actions, pour un groupe</text:p>
      <text:p text:style-name="P66">Découverte de toutes les ordures retrouvées sur le jardin pour un autre groupe.</text:p>
      <text:p text:style-name="P66">Anticipation sur la suite possible.</text:p>
      <text:p text:style-name="P25"/>
      <text:p text:style-name="P25"/>
      <text:p text:style-name="P76">Déroulement :</text:p>
      <text:p text:style-name="P26"/>
      <text:p text:style-name="P30">- Correction du tableau <text:span text:style-name="T21">« Fil rouge » (C) (rempli pendant les vacances) chapitres 6 à 8</text:span>.</text:p>
      <text:p text:style-name="P30"/>
      <text:p text:style-name="P33">- Le groupe est partagé en deux :</text:p>
      <text:p text:style-name="P33"><text:tab/>Le premier groupe reçoit de façon individuelle un extrait du chapitre 7 et du chapitre 8.</text:p>
      <text:p text:style-name="P35"><text:tab/><text:tab/>. <text:span text:style-name="T22">il s’agit de lire l’extrait et de faire la liste de tout le vocabulaire qui a trait au jardin</text:span></text:p>
      <text:p text:style-name="P33"><text:tab/>Le deuxième groupe reçoit de façon individuelle un extrait du chapitre 7 et du chapitre 8 :</text:p>
      <text:p text:style-name="P33"><text:tab/><text:tab/>. il s’agit de lire l’extrait et de faire la liste de toutes les ordures trouvées dans le jardin</text:p>
      <text:p text:style-name="P33"/>
      <text:p text:style-name="P33">- Les élèves se mettent par deux et échangent leur textes et leurs listes. Chacun va vérifier la liste de l’autre.</text:p>
      <text:p text:style-name="P33"/>
      <text:p text:style-name="P33">- Débat à l’oral de ce qui a été compris à travers toutes les lectures.</text:p>
      <text:p text:style-name="P34"/>
      <text:p text:style-name="P34">- Lecture par l’enseignant du chapitre 9.</text:p>
      <text:p text:style-name="P34"/>
      <text:p text:style-name="P32">→ Remplir le tableau « Fil rouge » (C) chapitre 9.</text:p>
      <text:p text:style-name="P34"/>
      <text:p text:style-name="P34"/>
      <text:p text:style-name="P34"/>
      <text:p text:style-name="P34"/>
      <text:p text:style-name="P34"/>
      <text:p text:style-name="P34"/>
      <text:p text:style-name="P36">→ Lecture du chapitre 10 pour la prochaine séance</text:p>
      <text:p text:style-name="P34"/>
      <text:p text:style-name="Standard"><text:soft-page-break/><text:span text:style-name="T7">Séance 4 </text:span><text:span text:style-name="T8">: Chapitres 10 à 12</text:span></text:p>
      <text:p text:style-name="P13"/>
      <text:p text:style-name="P13"><text:span text:style-name="T12">Objectifs</text:span><text:span text:style-name="T13"> : </text:span></text:p>
      <text:p text:style-name="P46">Lecture des chapitres 11 à 12</text:p>
      <text:p text:style-name="P46">Remplissage du tableau « Fil rouge »</text:p>
      <text:p text:style-name="P25"/>
      <text:p text:style-name="P25"/>
      <text:p text:style-name="P78">Déroulement :</text:p>
      <text:p text:style-name="P78"/>
      <text:p text:style-name="P33">- Le groupe est partagé en 6 groupes :</text:p>
      <text:p text:style-name="P22"><text:span text:style-name="T26">Chaque groupe remplira le tableau </text:span><text:span text:style-name="T27">« Fil rouge » (C) chapitre 10</text:span></text:p>
      <text:p text:style-name="P72"/>
      <text:p text:style-name="P22">- Mise en commun.</text:p>
      <text:p text:style-name="P22"/>
      <text:p text:style-name="P22">- Lecture collective du chapitre 11 et du 12 jusqu’à la page 102. « Qu’est-ce que tu feras Jo, lorsqu’ils viendront te la reprendre ? »</text:p>
      <text:p text:style-name="P22">Echanges oraux.</text:p>
      <text:p text:style-name="P23">Que va devenir Jo ? Que va devenir Lili ?</text:p>
      <text:p text:style-name="P75"/>
      <text:p text:style-name="P24"><text:span text:style-name="T32">→ Remplir le tableau </text:span><text:span text:style-name="T33">« Fil rouge » (C) chapitres 11 et 12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oft-page-break/><text:span text:style-name="T7">Séance 5 </text:span><text:span text:style-name="T8">: Chapitres 13 et 14</text:span></text:p>
      <text:p text:style-name="P13"/>
      <text:p text:style-name="P13"><text:span text:style-name="T12">Objectifs</text:span><text:span text:style-name="T13"> : </text:span></text:p>
      <text:p text:style-name="P46">Lecture des chapitres 13 et 14 : connaître la fin de l'histoire</text:p>
      <text:p text:style-name="P46">Participer à un débat</text:p>
      <text:p text:style-name="P25"/>
      <text:p text:style-name="P25"/>
      <text:p text:style-name="P78">Déroulement :</text:p>
      <text:p text:style-name="P32"/>
      <text:p text:style-name="P20"><text:span text:style-name="T30">- </text:span><text:span text:style-name="T29">Lecture collective à haute voix des chapitres 13 et 14 + </text:span><text:span text:style-name="T30">→ remplir le tableau </text:span><text:span text:style-name="T28">« Fil rouge » (C) chapitres 13 et 14.</text:span></text:p>
      <text:p text:style-name="P20"/>
      <text:p text:style-name="P19">- <text:span text:style-name="T5">Débat </text:span>: <text:span text:style-name="T31">« Quel message a voulu nous faire Brigitte Smadja ? »</text:span></text:p>
      <text:p text:style-name="P19"><text:span text:style-name="T31"><text:tab/> <text:s text:c="2"/></text:span>Faire réfléchir sur l’image qui est donnée de l’oncle, son message d’espoir mais aussi sur l’importance du travail.</text:p>
      <text:p text:style-name="P19"/>
      <text:p text:style-name="P19">Le débat s’élargira au chômage dans la société. Mais aussi à la vie et à l’intégration des familles immigrées, thème cher à Brigitte Smadja.</text:p>
      <text:p text:style-name="P19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dobePiStd" svg:font-family="AdobePiStd"/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SansMS" svg:font-family="ComicSansMS" style:font-family-generic="script"/>
    <style:font-face style:name="ArialMT" svg:font-family="ArialMT" style:font-family-generic="swiss"/>
    <style:font-face style:name="Trebuchet MS" svg:font-family="'Trebuchet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name-complex="CenturyGothic-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Times New Roman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1T11:30:09.41</meta:creation-date>
    <dc:date>2015-04-12T14:35:05.13</dc:date>
    <meta:editing-duration>PT5H35M</meta:editing-duration>
    <meta:editing-cycles>53</meta:editing-cycles>
    <meta:generator>OpenOffice/4.1.0$Win32 OpenOffice.org_project/410m18$Build-9764</meta:generator>
    <meta:print-date>2015-04-12T14:34:52.39</meta:print-date>
    <dc:creator>Sandra </dc:creator>
    <meta:printed-by>Sandra </meta:printed-by>
    <meta:document-statistic meta:table-count="2" meta:image-count="0" meta:object-count="0" meta:page-count="8" meta:paragraph-count="149" meta:word-count="1545" meta:character-count="8220"/>
  </office:meta>
</office:document-meta>
</file>