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cm" fo:margin-right="0cm" table:align="margins"/>
    </style:style>
    <style:style style:name="Tableau1.A" style:family="table-column">
      <style:table-column-properties style:column-width="1.722cm" style:rel-column-width="5937*"/>
    </style:style>
    <style:style style:name="Tableau1.B" style:family="table-column">
      <style:table-column-properties style:column-width="2.3cm" style:rel-column-width="7933*"/>
    </style:style>
    <style:style style:name="Tableau1.C" style:family="table-column">
      <style:table-column-properties style:column-width="1.799cm" style:rel-column-width="6205*"/>
    </style:style>
    <style:style style:name="Tableau1.D" style:family="table-column">
      <style:table-column-properties style:column-width="1.882cm" style:rel-column-width="6491*"/>
    </style:style>
    <style:style style:name="Tableau1.E" style:family="table-column">
      <style:table-column-properties style:column-width="1.725cm" style:rel-column-width="5949*"/>
    </style:style>
    <style:style style:name="Tableau1.F" style:family="table-column">
      <style:table-column-properties style:column-width="1.623cm" style:rel-column-width="5597*"/>
    </style:style>
    <style:style style:name="Tableau1.G" style:family="table-column">
      <style:table-column-properties style:column-width="1.884cm" style:rel-column-width="6497*"/>
    </style:style>
    <style:style style:name="Tableau1.H" style:family="table-column">
      <style:table-column-properties style:column-width="1.67cm" style:rel-column-width="5761*"/>
    </style:style>
    <style:style style:name="Tableau1.I" style:family="table-column">
      <style:table-column-properties style:column-width="1.737cm" style:rel-column-width="5992*"/>
    </style:style>
    <style:style style:name="Tableau1.J" style:family="table-column">
      <style:table-column-properties style:column-width="2.66cm" style:rel-column-width="91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fo:color="#000000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fo:color="#000000"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Book Antiqu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Book Antiqu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Standard">
      <style:text-properties style:font-name="Book Antiqua" fo:font-size="12pt" style:font-size-asian="12pt" style:font-size-complex="12pt"/>
    </style:style>
    <style:style style:name="P12" style:family="paragraph" style:parent-style-name="Standard">
      <style:text-properties style:font-name="Book Antiqua" fo:font-size="12pt" style:text-underline-style="none" style:font-size-asian="12pt" style:font-size-complex="12pt"/>
    </style:style>
    <style:style style:name="P13" style:family="paragraph" style:parent-style-name="Standard">
      <style:text-properties fo:color="#ff66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ff66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Table_20_Contents">
      <style:text-properties style:font-name="Book Antiqua" fo:font-size="10pt" style:font-size-asian="10pt" style:font-size-complex="10pt"/>
    </style:style>
    <style:style style:name="P17" style:family="paragraph" style:parent-style-name="Table_20_Contents">
      <style:text-properties style:font-name="Book Antiqua" fo:font-size="9pt" style:font-size-asian="9pt" style:font-size-complex="9pt"/>
    </style:style>
    <style:style style:name="P18" style:family="paragraph" style:parent-style-name="Standard" style:list-style-name="L1">
      <style:text-properties fo:font-size="16pt" style:font-size-asian="16pt" style:font-size-complex="16pt"/>
    </style:style>
    <style:style style:name="P19" style:family="paragraph" style:parent-style-name="Standard" style:list-style-name="L2">
      <style:text-properties fo:font-size="16pt" style:font-size-asian="16pt" style:font-size-complex="16pt"/>
    </style:style>
    <style:style style:name="P20" style:family="paragraph" style:parent-style-name="Standard" style:list-style-name="L1">
      <style:text-properties fo:color="#000000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 style:list-style-name="L3">
      <style:text-properties fo:color="#000000"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text-properties fo:color="#000000"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7">
      <style:text-properties fo:color="#000000"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0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1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5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6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7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8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9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0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21">
      <style:text-properties fo:color="#000000" style:font-name="Book Antiqu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color="#000000" style:font-name="Book Antiqu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L12">
      <style:text-properties fo:color="#000000" style:font-name="Book Antiqu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21">
      <style:text-properties fo:color="#000000" style:font-name="Book Antiqu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text-properties fo:color="#000000" style:font-name="Book Antiqu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4"/>
    <style:style style:name="P39" style:family="paragraph" style:parent-style-name="Standard" style:list-style-name="L5">
      <style:text-properties style:font-name="Book Antiqua" fo:font-size="12pt" style:font-size-asian="12pt" style:font-size-complex="12pt"/>
    </style:style>
    <style:style style:name="P40" style:family="paragraph" style:parent-style-name="Standard">
      <style:text-properties style:font-name="Book Antiqua" fo:font-size="12pt" style:text-underline-style="none" style:font-size-asian="12pt" style:font-size-complex="12pt"/>
    </style:style>
    <style:style style:name="P41" style:family="paragraph" style:parent-style-name="Standard" style:list-style-name="L5">
      <style:text-properties style:font-name="Book Antiqua" fo:font-size="12pt" style:text-underline-style="none" style:font-size-asian="12pt" style:font-size-complex="12pt"/>
    </style:style>
    <style:style style:name="P42" style:family="paragraph" style:parent-style-name="Standard" style:list-style-name="L6">
      <style:text-properties style:font-name="Book Antiqua" fo:font-size="12pt" style:text-underline-style="none" style:font-size-asian="12pt" style:font-size-complex="12pt"/>
    </style:style>
    <style:style style:name="P43" style:family="paragraph" style:parent-style-name="Standard">
      <style:text-properties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8">
      <style:text-properties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0"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6600" fo:font-weight="bold" style:font-weight-asian="bold" style:font-weight-complex="bold"/>
    </style:style>
    <style:style style:name="T3" style:family="text">
      <style:text-properties fo:color="#ff6600"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Book Antiqu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Book Antiqua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ff6633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a région Poitou-Charentes</text:p>
      <text:p text:style-name="P9"/>
      <text:p text:style-name="P1"><text:span text:style-name="T6">Séance 1 (06/02/14)</text:span><text:span text:style-name="T7"> → Les principales villes</text:span></text:p>
      <text:list xml:id="list1560767412213818998" text:style-name="L1">
        <text:list-item>
          <text:p text:style-name="P18">Sur une carte de la région : les principales villes : Poitiers, la Rochelle, Angoulême, Niort, Royan <text:span text:style-name="T1">→ Quelles sont les principales villes de la région ? - <text:s/></text:span><text:span text:style-name="T2">Ecrire la carte d'identité de la région </text:span></text:p>
        </text:list-item>
      </text:list>
      <text:p text:style-name="P13"/>
      <text:p text:style-name="P13"/>
      <text:p text:style-name="P3">Séance 2 (13/02/14) <text:span text:style-name="T4">→ Les transports et les activités économiques</text:span></text:p>
      <text:p text:style-name="P3"><text:span text:style-name="T4"><text:tab/>Cartes des transports → </text:span><text:span text:style-name="T5">Quels sont les types de transports présents <text:tab/>dans la région – </text:span><text:span text:style-name="T3">écrire collectivement un petit résumé les <text:tab/>transports (+ chercher des infos sur la LGV)</text:span></text:p>
      <text:list xml:id="list28729342" text:continue-numbering="true" text:style-name="L1">
        <text:list-header>
          <text:p text:style-name="P18">Document sur les activités économiques → <text:span text:style-name="T1">Que peut-on dire sur les activités économiques ?</text:span> Activités agricoles développées + industries agroalimentaires (pour fabriquer des spécialités) – <text:span text:style-name="T15">écrire collectivement un petit résumé sur les activités économiques</text:span></text:p>
          <text:p text:style-name="P18">Documents sur les activités touristiques (montrer document avec les différents lieux, situer les lieux touristiques (Futuroscope, les plages, Fort Boyard, Marais Poitevin, les différents parc à thème, la Rochelle))<text:span text:style-name="T1">→ Nomme les différentes activités/loisirs que l'on peut faire dans la région ? -</text:span><text:span text:style-name="T2"> Chercher des photos sur les lieux touristiques sur l'ordinateur </text:span></text:p>
          <text:p text:style-name="P20"/>
        </text:list-header>
      </text:list>
      <text:p text:style-name="P14"/>
      <text:p text:style-name="P4"><text:span text:style-name="T13">Séance 3 (20/02/14)</text:span><text:span text:style-name="T4"> → Les traditions</text:span></text:p>
      <text:list xml:id="list1389356522744807169" text:style-name="L2">
        <text:list-item>
          <text:p text:style-name="P19">Les traditions (spécialités culinaires) <text:s/><text:span text:style-name="T1">→ Quelles sont les spécialités culinaires de la région ? - </text:span><text:span text:style-name="T2">Ecrire un petit résumé sur les spécialités - Choisir deux spécialités et chercher sur internet des photos (et le lieu où elles sont fabriquées + recettes) </text:span></text:p>
          <text:p text:style-name="P19"><text:span text:style-name="T12">→ les costumes</text:span><text:span text:style-name="T2"> (à dessiner pour mettre sur le Clément ou la Clémentine)</text:span></text:p>
        </text:list-item>
      </text:list>
      <text:p text:style-name="P2"/>
      <text:p text:style-name="P2"/>
      <text:p text:style-name="P2"><text:s/></text:p>
      <text:p text:style-name="P2"/>
      <text:p text:style-name="P2"/>
      <text:p text:style-name="P4"><text:span text:style-name="T13">Séances complémentaires</text:span> (sem 08): terminer les différents traces écrites pour les correspondants</text:p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text:span text:style-name="T6">Séance 1 (06/02/14)</text:span><text:span text:style-name="T7"> → Les principales villes</text:span></text:p>
      <text:p text:style-name="P5"/>
      <text:list xml:id="list4291802569476397038" text:style-name="L3">
        <text:list-item>
          <text:p text:style-name="P21">Afficher la carte de la région Poitou-Charentes (ou la projeter)</text:p>
        </text:list-item>
      </text:list>
      <text:p text:style-name="P5"/>
      <text:list xml:id="list2440734867744978598" text:style-name="L4">
        <text:list-item>
          <text:p text:style-name="P22">A partir de cette carte, à l'oral :</text:p>
          <text:p text:style-name="P22">- Qu'est-ce que vous voyez ? → la région Poitou-Charentes</text:p>
          <text:p text:style-name="P22">- Donner le nom des départements qui forment notre région (Vienne, Charente, Charente-Maritime, Deux-Sèvres)</text:p>
          <text:p text:style-name="P22">- Donner le nom des 4 préfectures (grandes villes) : La Rochelle, Poitiers, Niort et Angoulême.</text:p>
          <text:p text:style-name="P38"><text:span text:style-name="T9">- Repérer les cours d'eau et leur nom. La Sèvre </text:span><text:span text:style-name="T14">Niortaise</text:span> <text:span text:style-name="T9">, La Sèvre Nantaise, La Vienne, La Charente.</text:span></text:p>
          <text:p text:style-name="P22">- Discussion autour des noms des départements. Trouver pourquoi ils se nomment comme ça. </text:p>
        </text:list-item>
      </text:list>
      <text:p text:style-name="P5"/>
      <text:list xml:id="list7934258918346192014" text:style-name="L5">
        <text:list-item>
          <text:p text:style-name="P39"><text:span text:style-name="T7">Distribution de la carte vierge et de la fiche « </text:span><text:span text:style-name="T4">Travail sur la carte de la région Poitou-Charentes »</text:span></text:p>
          <text:p text:style-name="P41">Effectuer le travail demandé et répondre aux questions n° 5 et 6 individuellement.</text:p>
        </text:list-item>
      </text:list>
      <text:p text:style-name="P12"/>
      <text:list xml:id="list6663974168509441093" text:style-name="L6">
        <text:list-item>
          <text:p text:style-name="P42">Par groupe de correspondants : écrire la carte d'identité de la région :</text:p>
          <text:p text:style-name="P42">Les laisser chercher ce qu'il pourrait donner comme informations sur la région (avec l'aide du document projeté).</text:p>
          <text:p text:style-name="P42">- Nom de la région : </text:p>
          <text:p text:style-name="P42">- Les départements :</text:p>
          <text:p text:style-name="P42">- La capitale régionale :</text:p>
          <text:p text:style-name="P42">- Les préfectures :</text:p>
          <text:p text:style-name="P42">- Le nombre d'habitants :</text:p>
          <text:p text:style-name="P42">- Le nom des habitants : <text:s/></text:p>
        </text:list-item>
      </text:list>
      <text:p text:style-name="P12"/>
      <text:p text:style-name="P12"/>
      <text:p text:style-name="P8"/>
      <text:p text:style-name="P15"><text:span text:style-name="T10">Séance 2 (13/02/14)</text:span><text:span text:style-name="T11"> → Les transports et les activités économiques</text:span></text:p>
      <text:p text:style-name="P5"/>
      <text:list xml:id="list28741482" text:continue-list="list4291802569476397038" text:style-name="L3">
        <text:list-item text:start-value="1">
          <text:p text:style-name="P21">Correction des questions 6 et 7 (séance précédente)</text:p>
          <text:p text:style-name="P21"/>
        </text:list-item>
        <text:list-item>
          <text:p text:style-name="P21">Projeter le document sur les transports + LGV</text:p>
          <text:p text:style-name="P21"/>
        </text:list-item>
      </text:list>
      <text:list xml:id="list7471604697040113467" text:style-name="L7">
        <text:list-item>
          <text:p text:style-name="P23">A partir de cette carte, à l'oral :</text:p>
          <text:p text:style-name="P23">- Qu'est-ce que c'est ? → la carte des transports dans la région</text:p>
          <text:p text:style-name="P23">- Quels sont les types de transports que nous avons ? </text:p>
        </text:list-item>
      </text:list>
      <text:p text:style-name="P5"/>
      <text:list xml:id="list6192401526640062333" text:style-name="L8">
        <text:list-item>
          <text:p text:style-name="P44">Par groupe de correspondants : écrire un court résumé sur les transports (+ parler le la LGV)</text:p>
        </text:list-item>
      </text:list>
      <text:p text:style-name="P43"/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oft-page-break/><text:span text:style-name="T13">Séance 3 (20/02/14)</text:span> → Les activités économiques</text:p>
      <text:p text:style-name="P45"><text:span text:style-name="T8"/></text:p>
      <text:list xml:id="list8612021651706316798" text:style-name="L20">
        <text:list-item>
          <text:p text:style-name="P46"><text:span text:style-name="T8">Projeter le document sur les activités économiques</text:span></text:p>
          <text:p text:style-name="P46"><text:span text:style-name="T8"/></text:p>
        </text:list-item>
        <text:list-item>
          <text:p text:style-name="P32">Lecture du document en collectif. Explication</text:p>
        </text:list-item>
      </text:list>
      <text:p text:style-name="P6"><text:span text:style-name="T8"/></text:p>
      <text:list xml:id="list6677256332197029714" text:style-name="L21">
        <text:list-item>
          <text:p text:style-name="P33">Question : que peut-on dire des activités économiques ?</text:p>
          <text:p text:style-name="P33"/>
        </text:list-item>
        <text:list-item>
          <text:p text:style-name="P36">Par groupe de correspondants : écrire un court résumé sur les activités économiques</text:p>
        </text:list-item>
      </text:list>
      <text:p text:style-name="P6"/>
      <text:list xml:id="list6377045773993691771" text:style-name="L10">
        <text:list-item>
          <text:p text:style-name="P25">Projeter le document sur les activités touristiques</text:p>
        </text:list-item>
      </text:list>
      <text:p text:style-name="P6"/>
      <text:list xml:id="list5840701388043398606" text:style-name="L11">
        <text:list-item>
          <text:p text:style-name="P26">Lecture collective des différents documents.</text:p>
        </text:list-item>
      </text:list>
      <text:p text:style-name="P6"/>
      <text:list xml:id="list2608250165406984588" text:style-name="L12">
        <text:list-item>
          <text:p text:style-name="P35">Noter en collectif les différents activités de loisirs dans le Poitou-Charentes sur une affiche</text:p>
        </text:list-item>
      </text:list>
      <text:p text:style-name="P7"/>
      <text:p text:style-name="P7"/>
      <text:p text:style-name="P7"/>
      <text:p text:style-name="P7"/>
      <text:p text:style-name="P6"><text:span text:style-name="T13">Séance 4 (21/02/14)</text:span> → Spécialités et tradition dans le Poitou-Charentes</text:p>
      <text:p text:style-name="P6"/>
      <text:list xml:id="list5329420977520469233" text:style-name="L15">
        <text:list-item>
          <text:p text:style-name="P27">Lecture de la diapo sur les spécialités</text:p>
        </text:list-item>
      </text:list>
      <text:p text:style-name="P6"/>
      <text:list xml:id="list9181962701294831826" text:style-name="L16">
        <text:list-item>
          <text:p text:style-name="P28">Par groupes de correspondants :<text:span text:style-name="T1"> chercher sur internet des photos des spécialités, où elles sont fabriquées et leur recette (si possible) + photos des lieux touristiques</text:span></text:p>
        </text:list-item>
      </text:list>
      <text:p text:style-name="P6"/>
      <text:list xml:id="list8682378630715492941" text:style-name="L17">
        <text:list-item>
          <text:p text:style-name="P29">Alterner : groupes qui cherchent sur internet et groupes qui terminent leur résumé (à recopier proprement pour les correspondants)</text:p>
        </text:list-item>
      </text:list>
      <text:p text:style-name="P6"/>
      <text:list xml:id="list5501489221577487249" text:style-name="L18">
        <text:list-item>
          <text:p text:style-name="P30">Écrire une lettre pour nos correspondants (expliquer les documents qu'on leur envoie)</text:p>
        </text:list-item>
      </text:list>
      <text:p text:style-name="P6"/>
      <text:p text:style-name="P6"/>
      <text:p text:style-name="P6"/>
      <text:p text:style-name="P6"/>
      <text:p text:style-name="P6"><text:span text:style-name="T13">Séances 5 à 8 (13 – 14 – 20/03/14)</text:span> → Préparation des envois pour les correspondants</text:p>
      <text:p text:style-name="P6"/>
      <text:p text:style-name="P6">- Terminer les traces écrites pour les correspondants … faire des dessins, soigner la présentation des documents !</text:p>
      <text:p text:style-name="P6"/>
      <text:list xml:id="list3728378104100457277" text:style-name="L19">
        <text:list-item>
          <text:p text:style-name="P31">Carte d'identité de Poitiers + photos des Clément lors de notre sortie.</text:p>
        </text:list-item>
        <text:list-item>
          <text:p text:style-name="P31">Carte d'identité de la Région</text:p>
        </text:list-item>
        <text:list-item>
          <text:p text:style-name="P31">Résumé des transports, des activités économiques, des activités touristiques (+ photo)</text:p>
        </text:list-item>
        <text:list-item>
          <text:p text:style-name="P31">Photo et recettes des spécialités</text:p>
        </text:list-item>
        <text:list-item>
          <text:p text:style-name="P31">Costumes à dessiner et à mettre sur les Clément</text:p>
        </text:list-item>
        <text:list-item>
          <text:p text:style-name="P31">Lettre explication sur les informations qu'on leur envoie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nvoi correspondants – tableau récapitulatif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>Carte d'identité de Poitiers</text:p>
          </table:table-cell>
          <table:table-cell table:style-name="Tableau1.A1" office:value-type="string">
            <text:p text:style-name="P17">Photos de la sortie</text:p>
          </table:table-cell>
          <table:table-cell table:style-name="Tableau1.A1" office:value-type="string">
            <text:p text:style-name="P17">Carte d'identité de la région</text:p>
          </table:table-cell>
          <table:table-cell table:style-name="Tableau1.A1" office:value-type="string">
            <text:p text:style-name="P17">Résumé sur transport</text:p>
          </table:table-cell>
          <table:table-cell table:style-name="Tableau1.A1" office:value-type="string">
            <text:p text:style-name="P17">Résumé activités éco</text:p>
          </table:table-cell>
          <table:table-cell table:style-name="Tableau1.A1" office:value-type="string">
            <text:p text:style-name="P17">Activités touristiques + photos</text:p>
          </table:table-cell>
          <table:table-cell table:style-name="Tableau1.A1" office:value-type="string">
            <text:p text:style-name="P17">Spécialités (recettes + photo)</text:p>
          </table:table-cell>
          <table:table-cell table:style-name="Tableau1.A1" office:value-type="string">
            <text:p text:style-name="P17">Costumes Clément</text:p>
          </table:table-cell>
          <table:table-cell table:style-name="Tableau1.J1" office:value-type="string">
            <text:p text:style-name="P17">Lettre explicative</text:p>
            <text:p text:style-name="P17"/>
          </table:table-cell>
        </table:table-row>
        <table:table-row>
          <table:table-cell table:style-name="Tableau1.A2" office:value-type="string">
            <text:p text:style-name="P16">Groupe 1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Groupe 2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Groupe 3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Groupe 4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Groupe 5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Groupe 6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2" office:value-type="string">
            <text:p text:style-name="P16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</meta:initial-creator>
    <meta:creation-date>2014-02-02T17:54:53.33</meta:creation-date>
    <dc:date>2014-02-13T08:58:20.75</dc:date>
    <dc:creator>Sandra </dc:creator>
    <meta:editing-duration>PT4H4M44S</meta:editing-duration>
    <meta:editing-cycles>35</meta:editing-cycles>
    <meta:generator>OpenOffice/4.0.1$Win32 OpenOffice.org_project/401m5$Build-9714</meta:generator>
    <meta:document-statistic meta:table-count="1" meta:image-count="0" meta:object-count="0" meta:page-count="4" meta:paragraph-count="74" meta:word-count="810" meta:character-count="4918"/>
  </office:meta>
</office:document-meta>
</file>