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Book Antiqua1" svg:font-family="'Book Antiqua', serif"/>
    <style:font-face style:name="CenturyGothic-Bold" svg:font-family="CenturyGothic-Bold"/>
    <style:font-face style:name="Mangal1" svg:font-family="Mangal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ideograph-alpha" style:snap-to-layout-grid="false"/>
      <style:text-properties style:font-name="Book Antiqua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ideograph-alpha" style:snap-to-layout-grid="false"/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style:text-autospace="none" style:snap-to-layout-grid="false"/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style:text-autospace="none" style:snap-to-layout-grid="false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Book Antiqua" fo:font-size="13pt" style:text-underline-style="solid" style:text-underline-width="auto" style:text-underline-color="font-color" fo:background-color="transparent" style:font-size-asian="13pt" style:font-size-complex="13pt"/>
    </style:style>
    <style:style style:name="P8" style:family="paragraph" style:parent-style-name="Standard">
      <style:paragraph-properties fo:text-align="start" style:justify-single-word="false" style:text-autospace="ideograph-alpha" style:snap-to-layout-grid="fals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Book Antiqua1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10" style:family="paragraph" style:parent-style-name="Title">
      <style:paragraph-properties fo:text-align="justify" style:justify-single-word="false"/>
      <style:text-properties style:font-name="Book Antiqua" fo:font-size="13pt" style:text-underline-style="solid" style:text-underline-width="auto" style:text-underline-color="font-color" style:font-name-asian="Batang" style:font-size-asian="13pt" style:font-size-complex="13pt"/>
    </style:style>
    <style:style style:name="P11" style:family="paragraph" style:parent-style-name="Default">
      <style:paragraph-properties fo:text-align="start" style:justify-single-word="false" style:text-autospace="ideograph-alpha" style:snap-to-layout-gri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start" style:justify-single-word="false" style:text-autospace="ideograph-alpha" style:snap-to-layout-gri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text-properties style:font-name="Book Antiqu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Text_20_body">
      <style:paragraph-properties fo:line-height="100%"/>
      <style:text-properties style:font-name="Book Antiqua" fo:font-size="15pt" style:font-size-asian="15pt" style:font-size-complex="15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 style:text-autospace="none" style:snap-to-layout-grid="false"/>
      <style:text-properties style:font-name="Book Antiqua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style:text-autospace="ideograph-alpha" style:snap-to-layout-grid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Book Antiqua1" fo:font-size="13pt"/>
    </style:style>
    <style:style style:name="P20" style:family="paragraph" style:parent-style-name="Text_20_body">
      <style:paragraph-properties fo:margin-left="1.27cm" fo:margin-right="0cm" fo:text-align="start" style:justify-single-word="false" fo:text-indent="-0.661cm" style:auto-text-indent="false" style:text-autospace="ideograph-alpha" style:snap-to-layout-grid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0.026cm" fo:margin-right="0cm" fo:text-align="start" style:justify-single-word="false" fo:text-indent="0cm" style:auto-text-indent="false" style:text-autospace="ideograph-alpha" style:snap-to-layout-grid="false">
        <style:tab-stops>
          <style:tab-stop style:position="-0.714cm"/>
        </style:tab-stops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ideograph-alpha" style:snap-to-layout-grid="false"/>
      <style:text-properties style:font-name="Book Antiqu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3" style:family="paragraph" style:parent-style-name="Heading_20_1">
      <style:paragraph-properties fo:text-align="center" style:justify-single-word="false" style:text-autospace="ideograph-alpha" style:snap-to-layout-grid="false"/>
      <style:text-properties style:font-name="Book Antiqu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style:font-name="Book Antiqua1" fo:font-size="15pt" style:text-underline-style="solid" style:text-underline-width="auto" style:text-underline-color="font-color" fo:background-color="transparent" style:font-size-asian="15pt" style:font-size-complex="15pt"/>
    </style:style>
    <style:style style:name="P25" style:family="paragraph" style:parent-style-name="Text_20_body" style:list-style-name="L1">
      <style:paragraph-properties fo:margin-left="1.27cm" fo:margin-right="0cm" fo:text-align="start" style:justify-single-word="false" fo:text-indent="-0.661cm" style:auto-text-indent="false" style:text-autospace="ideograph-alpha" style:snap-to-layout-grid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margin-left="1.27cm" fo:margin-right="0cm" fo:text-align="start" style:justify-single-word="false" fo:text-indent="-0.661cm" style:auto-text-indent="false" style:text-autospace="ideograph-alpha" style:snap-to-layout-grid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 style:list-style-name="L2">
      <style:paragraph-properties fo:margin-left="1.27cm" fo:margin-right="0cm" fo:text-align="start" style:justify-single-word="false" fo:text-indent="-0.661cm" style:auto-text-indent="false" style:text-autospace="ideograph-alpha" style:snap-to-layout-grid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Book Antiqu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Book Antiqua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Book Antiqua1" style:text-underline-style="solid" style:text-underline-width="auto" style:text-underline-color="font-color" fo:background-color="transparent"/>
    </style:style>
    <style:style style:name="T11" style:family="text">
      <style:text-properties style:font-name="Book Antiqua1" fo:font-size="12pt" style:text-underline-style="none" fo:background-color="transparent" style:font-size-asian="12pt" style:font-size-complex="12pt"/>
    </style:style>
    <style:style style:name="T12" style:family="text">
      <style:text-properties style:font-name="Book Antiqua1" fo:font-size="12pt" style:text-underline-style="none" style:font-size-asian="12pt" style:font-size-complex="12pt"/>
    </style:style>
    <style:style style:name="T13" style:family="text">
      <style:text-properties style:font-name="Book Antiqua1" fo:font-size="12pt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text-underline-style="none" fo:background-color="transparen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Étude d'un genre littéraire : la BD</text:h>
      <text:p text:style-name="P22">Réalisation d'une planche de BD à partir d'un album</text:p>
      <text:p text:style-name="P2"/>
      <text:p text:style-name="P2"/>
      <text:p text:style-name="P2"/>
      <text:p text:style-name="P8"><text:span text:style-name="T1">Cycle 3</text:span><text:span text:style-name="T2"> – CE2/CM1<text:tab/><text:tab/><text:tab/><text:tab/><text:tab/><text:tab/><text:tab/>Période 2</text:span></text:p>
      <text:p text:style-name="P4"><text:span text:style-name="T3">Champ disciplinaire</text:span> : <text:span text:style-name="T5">Français<text:tab/><text:tab/><text:tab/><text:tab/><text:tab/><text:tab/></text:span><text:span text:style-name="T6">Nombres de séances </text:span><text:span text:style-name="T5">: 5 ou 6 séances</text:span></text:p>
      <text:p text:style-name="P5"><text:span text:style-name="T3">Domaines </text:span>: <text:span text:style-name="T8">Littérature</text:span><text:span text:style-name="T9">, </text:span><text:span text:style-name="T5">Lecture</text:span></text:p>
      <text:p text:style-name="P3"/>
      <text:p text:style-name="P3"/>
      <text:p text:style-name="P6">Compétences (cf. programmes 2008) :</text:p>
      <text:p text:style-name="P12">- Comprendre en le lisant silencieusement un texte littéraire court (petite nouvelle, extrait…) de complexité adaptée à l’âge et à la culture des élèves en s’appuyant sur un traitement correct des substituts des noms, des connecteurs, des formes verbales, de la ponctuation…, et en faisant les inférences nécessaires</text:p>
      <text:p text:style-name="P16">- Élaborer et écrire un récit d’au moins une vingtaine de lignes, avec ou sans support, en respectant des contraintes orthographiques, syntaxiques, lexicales et de présentation</text:p>
      <text:p text:style-name="P17">- S’approprier un type d’écrit particulier, la bande dessinée.</text:p>
      <text:p text:style-name="P1">- Repérer dans un texte des informations explicites et inférer des informations nouvelles (implicites).</text:p>
      <text:p text:style-name="P1">- Participer à un débat sur un texte en confrontant son interprétation à d’autres de manière argumentée.</text:p>
      <text:p text:style-name="P1"/>
      <text:p text:style-name="P1"/>
      <text:p text:style-name="P10">Deuxième palier du socle commun :</text:p>
      <text:p text:style-name="P1">Compétence 1/ La maîtrise de la langue française</text:p>
      <text:p text:style-name="P1">L’élève est capable de :</text:p>
      <text:p text:style-name="P1">- comprendre des mots nouveaux et les utiliser à bon escient ;</text:p>
      <text:p text:style-name="P1">- lire seul des textes du patrimoine et des œuvres intégrales de la littérature de jeunesse, adaptés à son âge ;</text:p>
      <text:p text:style-name="P11">- utiliser ses connaissances pour réfléchir sur un texte (mieux le comprendre, ou mieux l’écrire)</text:p>
      <text:p text:style-name="P11"/>
      <text:p text:style-name="P11"/>
      <text:p text:style-name="P11"/>
      <text:p text:style-name="P11"/>
      <text:p text:style-name="P15"><text:soft-page-break/></text:p>
      <text:p text:style-name="P15"><text:span text:style-name="T10">Séance 1 – Découverte de l'album</text:span><text:span text:style-name="T4"> </text:span><text:span text:style-name="T11">- lundi 03 décembre</text:span></text:p>
      <text:p text:style-name="P9"/>
      <text:p text:style-name="P7"><text:span text:style-name="T13">Objectif d'apprentissage</text:span><text:span text:style-name="T12"> :</text:span></text:p>
      <text:p text:style-name="P19">- Écrire l'histoire à partir de l'album en individuel puis en collectif</text:p>
      <text:p text:style-name="P19"/>
      <text:p text:style-name="P14"/>
      <text:p text:style-name="P14">Matériel : <text:span text:style-name="T7">album – feuille de classeur – crayon de papier – Photocopies (A3) de chaque illustration</text:span></text:p>
      <text:p text:style-name="P13"/>
      <text:p text:style-name="P14">Déroulement :</text:p>
      <text:list xml:id="list34574985" text:style-name="L1">
        <text:list-item>
          <text:p text:style-name="P25">Affichage des illustrations au tableau.</text:p>
        </text:list-item>
        <text:list-item>
          <text:p text:style-name="P25">Chaque élève écrit une courte histoire racontant les images projetées.</text:p>
        </text:list-item>
        <text:list-item>
          <text:p text:style-name="P25">Quelques élèves viennent lire rapidement leur production.</text:p>
        </text:list-item>
        <text:list-item>
          <text:p text:style-name="P25">Écriture collective d'une histoire.</text:p>
        </text:list-item>
      </text:list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5"><text:span text:style-name="T10">Séance 2 – Organisation de la planche</text:span><text:span text:style-name="T14"> –</text:span><text:span text:style-name="T11"> lundi 10 décembre</text:span></text:p>
      <text:p text:style-name="P9"/>
      <text:p text:style-name="P7"><text:span text:style-name="T13">Objectif d'apprentissage</text:span><text:span text:style-name="T12"> :</text:span></text:p>
      <text:p text:style-name="P19">- Organiser la planche en choisissant le nombres de vignettes, les illustrations...</text:p>
      <text:p text:style-name="P19"/>
      <text:p text:style-name="P14"/>
      <text:p text:style-name="P14">Matériel : <text:span text:style-name="T7">album – affiches des illustrations </text:span></text:p>
      <text:p text:style-name="P13"/>
      <text:p text:style-name="P14">Déroulement :</text:p>
      <text:list xml:id="list34610603" text:continue-numbering="true" text:style-name="L1">
        <text:list-item>
          <text:p text:style-name="P25">Au tableau afficher les illustrations en numérotant chaque image dans l'ordre.</text:p>
        </text:list-item>
        <text:list-item>
          <text:p text:style-name="P25">Par 2, les élèves choisissent les illustrations les plus significatives pour la planche.</text:p>
        </text:list-item>
        <text:list-item>
          <text:p text:style-name="P25">En collectif, choix définitif du nombres de vignettes, des illustrations et de la position des vignettes sur la planche.</text:p>
        </text:list-item>
      </text:list>
      <text:p text:style-name="P20"/>
      <text:p text:style-name="P20"/>
      <text:p text:style-name="P20"/>
      <text:p text:style-name="P20"/>
      <text:p text:style-name="P20"/>
      <text:p text:style-name="P18">→ Réalisation d'une grande affiche avec l'organisation de la planche</text:p>
      <text:p text:style-name="P18">→ photocopies des illustrations retenues</text:p>
      <text:p text:style-name="P20"/>
      <text:p text:style-name="P20"/>
      <text:p text:style-name="P20"/>
      <text:p text:style-name="P20"/>
      <text:p text:style-name="P20"/>
      <text:p text:style-name="P24"><text:soft-page-break/></text:p>
      <text:p text:style-name="P15"><text:span text:style-name="T10">Séance 3 – Écriture du scénario</text:span><text:span text:style-name="T14"> –</text:span><text:span text:style-name="T11"> lundi 17 décembre</text:span></text:p>
      <text:p text:style-name="P9"/>
      <text:p text:style-name="P7"><text:span text:style-name="T13">Objectif d'apprentissage</text:span><text:span text:style-name="T12"> :</text:span></text:p>
      <text:p text:style-name="P19">- A partir du travail précédent, écrire pour chaque vignette : personnage, lieu, action, émotion, bulles (ce qu'ils disent ou pensent), les cartouches ...</text:p>
      <text:p text:style-name="P19"/>
      <text:p text:style-name="P14"/>
      <text:p text:style-name="P14">Matériel : <text:span text:style-name="T7">album – photocopies vignettes (réduites)</text:span></text:p>
      <text:p text:style-name="P13"/>
      <text:p text:style-name="P14">Déroulement :</text:p>
      <text:list xml:id="list34601723" text:continue-numbering="true" text:style-name="L1">
        <text:list-item>
          <text:p text:style-name="P25">Faire des groupes (= au nombre de vignettes). Chaque groupe reçoit la photocopie d'une vignette.</text:p>
        </text:list-item>
        <text:list-item>
          <text:p text:style-name="P25">Chaque groupe va devoir réaliser le « story-board » de sa vignette : personnages présents sur la vignette, lieu, action (il court, il pleure …), les émotions (la peur, la joie, …) + comment les faire ressortir ?, les cartouches.</text:p>
        </text:list-item>
        <text:list-item>
          <text:p text:style-name="P25">S'il reste du temps, dans l'ordre de l'histoire, chaque groupe vient présenter au reste de la classe leur travail.</text:p>
        </text:list-item>
      </text:list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><text:span text:style-name="T10">Séance 4 – Les dialogues et les cartouches</text:span><text:span text:style-name="T14"> –</text:span><text:span text:style-name="T11"> lundi 7 janvier</text:span></text:p>
      <text:p text:style-name="P9"/>
      <text:p text:style-name="P7"><text:span text:style-name="T13">Objectif d'apprentissage</text:span><text:span text:style-name="T12"> :</text:span></text:p>
      <text:p text:style-name="P19">- Écriture des dialogues et des cartouches</text:p>
      <text:p text:style-name="P19"/>
      <text:p text:style-name="P14"/>
      <text:p text:style-name="P14">Matériel : <text:span text:style-name="T7">album – <text:s/>scénario – photocopies des vignettes.</text:span></text:p>
      <text:p text:style-name="P13"/>
      <text:p text:style-name="P14">Déroulement :</text:p>
      <text:list xml:id="list34592740" text:continue-numbering="true" text:style-name="L1">
        <text:list-item>
          <text:p text:style-name="P25">Affichage des illustrations choisies au tableau</text:p>
        </text:list-item>
        <text:list-item>
          <text:p text:style-name="P25">Chaque groupe rédige les dialogues et les cartouches correspondants à leur vignette (avec l'aide l'illustration) – Dessiner des bulles et écrire à l'intérieur.</text:p>
          <text:p text:style-name="P25"/>
        </text:list-item>
      </text:list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5"><text:span text:style-name="T10">Séance 5 – Réalisation des illustrations</text:span><text:span text:style-name="T14"> –</text:span><text:span text:style-name="T11"> lundi 14 janvier</text:span></text:p>
      <text:p text:style-name="P9"/>
      <text:p text:style-name="P7"><text:span text:style-name="T13">Objectif d'apprentissage</text:span><text:span text:style-name="T12"> :</text:span></text:p>
      <text:p text:style-name="P19">- Organiser la planche en choisissant le nombres de vignettes, les illustrations...</text:p>
      <text:p text:style-name="P19"/>
      <text:p text:style-name="P14"/>
      <text:p text:style-name="P14">Matériel : <text:span text:style-name="T7">album – vignettes – tableau du scénario</text:span></text:p>
      <text:p text:style-name="P13"/>
      <text:p text:style-name="P14">Déroulement :</text:p>
      <text:list xml:id="list34619803" text:continue-numbering="true" text:style-name="L1">
        <text:list-item>
          <text:p text:style-name="P25">Chaque groupe reçoit une feuille blanche de la grandeur de la planche (A3).</text:p>
        </text:list-item>
        <text:list-item>
          <text:p text:style-name="P25">Chaque groupe réalise l'illustration de sa vignette en s'inspirant de l'illustration de l'album. (Ils doivent reprendre les informations les plus importantes de l'illustration).</text:p>
        </text:list-item>
        <text:list-item>
          <text:p text:style-name="P25">Coloriage de la vignette aux crayons de couleurs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><text:soft-page-break/></text:p>
      <text:p text:style-name="P15"><text:span text:style-name="T10">Séance 6 – Réalisation des illustrations</text:span><text:span text:style-name="T14"> –</text:span><text:span text:style-name="T11"> lundi 21 janvier</text:span></text:p>
      <text:p text:style-name="P9"/>
      <text:p text:style-name="P7"><text:span text:style-name="T13">Objectif d'apprentissage</text:span><text:span text:style-name="T12"> :</text:span></text:p>
      <text:p text:style-name="P19">- Organiser la planche en choisissant le nombres de vignettes, les illustrations...</text:p>
      <text:p text:style-name="P19"/>
      <text:p text:style-name="P14"/>
      <text:p text:style-name="P14">Matériel : <text:span text:style-name="T7">album – vignettes – tableau du scénario</text:span></text:p>
      <text:p text:style-name="P13"/>
      <text:p text:style-name="P14">Déroulement :</text:p>
      <text:list xml:id="list34613105" text:continue-numbering="true" text:style-name="L1">
        <text:list-item>
          <text:p text:style-name="P25">Chaque groupe reçoit une feuille blanche de la grandeur de la planche (A3).</text:p>
        </text:list-item>
        <text:list-item>
          <text:p text:style-name="P25">Chaque groupe réalise l'illustration de sa vignette en s'inspirant de l'illustration de l'album. (Ils doivent reprendre les informations les plus importantes de l'illustration).</text:p>
        </text:list-item>
        <text:list-item>
          <text:p text:style-name="P25">Coloriage de la vignette aux crayons de couleurs.</text:p>
        </text:list-item>
      </text:list>
      <text:p text:style-name="P20"/>
      <text:list xml:id="list34592906" text:style-name="L2">
        <text:list-item>
          <text:p text:style-name="P27">Sur la planche (A3), les groupes viennent coller leurs vignettes. Création d'une affiche avec le nom de la BD et les auteurs.</text:p>
        </text:list-item>
      </text:list>
      <text:p text:style-name="P18"/>
      <text:p text:style-name="P18"/>
      <text:p text:style-name="P18"/>
      <text:p text:style-name="P18">→ Deuxième séance si nécessaire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Book Antiqua1" svg:font-family="'Book Antiqua', serif"/>
    <style:font-face style:name="CenturyGothic-Bold" svg:font-family="CenturyGothic-Bold"/>
    <style:font-face style:name="Mangal1" svg:font-family="Mangal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14:09:53.19</meta:creation-date>
    <dc:date>2012-11-29T14:47:01.19</dc:date>
    <meta:editing-duration>PT29M14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7" meta:paragraph-count="69" meta:word-count="777" meta:character-count="4851"/>
  </office:meta>
</office:document-meta>
</file>