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CenturyGothic-Bold" svg:font-family="CenturyGothic-Bold"/>
    <style:font-face style:name="Lohit Hindi1" svg:font-family="'Lohit Hindi'"/>
    <style:font-face style:name="OpenSymbol" svg:font-family="OpenSymbol"/>
    <style:font-face style:name="Tahoma" svg:font-family="Tahoma, sans-serif"/>
    <style:font-face style:name="Comic Sans MS" svg:font-family="'Comic Sans MS', 'Comic Sans MS'" style:font-family-generic="swiss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5.876cm" fo:margin-left="-0.141cm" style:page-number="auto" table:align="left" style:writing-mode="lr-tb"/>
    </style:style>
    <style:style style:name="Tableau1.A" style:family="table-column">
      <style:table-column-properties style:column-width="3.933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18.7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paragraph-properties fo:text-align="justify" style:justify-single-word="false"/>
      <style:text-properties style:font-name="Century Gothic" fo:font-size="12pt" style:text-underline-style="solid" style:text-underline-width="auto" style:text-underline-color="font-color" fo:font-weight="normal" style:font-name-asian="Batang" style:font-size-asian="12pt" style:font-weight-asian="normal" style:font-name-complex="Century Gothic" style:font-size-complex="12pt" style:font-weight-complex="normal"/>
    </style:style>
    <style:style style:name="P2" style:family="paragraph" style:parent-style-name="Standard">
      <style:paragraph-properties style:snap-to-layout-grid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4" style:family="paragraph" style:parent-style-name="Standard">
      <style:paragraph-properties style:text-autospace="non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text-properties style:font-name="Book Antiqua"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text-properties style:font-name="Book Antiqua" style:text-underline-style="solid" style:text-underline-width="auto" style:text-underline-color="font-color"/>
    </style:style>
    <style:style style:name="P8" style:family="paragraph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Book Antiqua" style:text-underline-style="none"/>
    </style:style>
    <style:style style:name="P10" style:family="paragraph" style:parent-style-name="Standard">
      <style:text-properties style:font-name="Book Antiqua" style:text-underline-style="none" fo:background-color="transparent"/>
    </style:style>
    <style:style style:name="P11" style:family="paragraph" style:parent-style-name="Standard" style:list-style-name="L7">
      <style:text-properties style:font-name="Book Antiqua" style:text-underline-style="none" fo:background-color="transparent"/>
    </style:style>
    <style:style style:name="P12" style:family="paragraph" style:parent-style-name="Standard" style:list-style-name="L7">
      <style:text-properties style:font-name="Book Antiqua" style:text-underline-style="none"/>
    </style:style>
    <style:style style:name="P13" style:family="paragraph" style:parent-style-name="Standard" style:list-style-name="L8">
      <style:text-properties style:font-name="Book Antiqua" style:text-underline-style="none"/>
    </style:style>
    <style:style style:name="P14" style:family="paragraph" style:parent-style-name="Standard" style:list-style-name="L9">
      <style:text-properties style:font-name="Book Antiqua" style:text-underline-style="none"/>
    </style:style>
    <style:style style:name="P15" style:family="paragraph" style:parent-style-name="Standard" style:list-style-name="L10">
      <style:text-properties style:font-name="Book Antiqua" style:text-underline-style="none"/>
    </style:style>
    <style:style style:name="P16" style:family="paragraph" style:parent-style-name="Standard" style:list-style-name="L11">
      <style:text-properties style:font-name="Book Antiqua" style:text-underline-style="none"/>
    </style:style>
    <style:style style:name="P17" style:family="paragraph" style:parent-style-name="Standard" style:list-style-name="L14">
      <style:text-properties style:font-name="Book Antiqua" style:text-underline-style="none"/>
    </style:style>
    <style:style style:name="P18" style:family="paragraph" style:parent-style-name="Standard" style:list-style-name="L15">
      <style:text-properties style:font-name="Book Antiqua" style:text-underline-style="none"/>
    </style:style>
    <style:style style:name="P19" style:family="paragraph" style:parent-style-name="Standard">
      <style:text-properties style:font-name="Book Antiqua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20" style:family="paragraph" style:parent-style-name="Standard">
      <style:text-properties style:font-name="Book Antiqua" style:text-underline-style="solid" style:text-underline-width="auto" style:text-underline-color="font-color"/>
    </style:style>
    <style:style style:name="P21" style:family="paragraph" style:parent-style-name="Standard" style:list-style-name="L14">
      <style:text-properties style:font-name="Book Antiqua" style:text-underline-style="solid" style:text-underline-width="auto" style:text-underline-color="font-color"/>
    </style:style>
    <style:style style:name="P22" style:family="paragraph" style:parent-style-name="Standard">
      <style:text-properties style:font-name="Book Antiqua" fo:font-style="italic" style:text-underline-style="none" fo:background-color="#ffcc99" style:font-style-asian="italic" style:font-style-complex="italic"/>
    </style:style>
    <style:style style:name="P23" style:family="paragraph" style:parent-style-name="Standard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4" style:family="paragraph" style:parent-style-name="Standard" style:list-style-name="L7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5" style:family="paragraph" style:parent-style-name="Standard" style:list-style-name="L16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6" style:family="paragraph" style:parent-style-name="Standard" style:list-style-name="L17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7" style:family="paragraph" style:parent-style-name="Standard" style:list-style-name="L18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8" style:family="paragraph" style:parent-style-name="Standard" style:list-style-name="L20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9" style:family="paragraph" style:parent-style-name="Standard" style:list-style-name="L21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30" style:family="paragraph" style:parent-style-name="Standard" style:list-style-name="L29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31" style:family="paragraph" style:parent-style-name="Standard" style:list-style-name="L30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32" style:family="paragraph" style:parent-style-name="Standard" style:list-style-name="L16">
      <style:text-properties style:font-name="Book Antiqua" fo:font-size="12pt" fo:font-style="normal" style:text-underline-style="solid" style:text-underline-width="auto" style:text-underline-color="font-color" fo:background-color="transparent" style:font-size-asian="12pt" style:font-style-asian="normal" style:font-size-complex="12pt" style:font-style-complex="normal"/>
    </style:style>
    <style:style style:name="P33" style:family="paragraph" style:parent-style-name="Standard">
      <style:paragraph-properties style:text-autospace="none" style:snap-to-layout-gri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4" style:family="paragraph" style:parent-style-name="Standard" style:list-style-name="L12"/>
    <style:style style:name="P35" style:family="paragraph" style:parent-style-name="Standard" style:list-style-name="L13"/>
    <style:style style:name="P36" style:family="paragraph" style:parent-style-name="Text_20_body">
      <style:text-properties style:font-name="Book Antiqua"/>
    </style:style>
    <style:style style:name="P37" style:family="paragraph" style:parent-style-name="Text_20_body" style:list-style-name="L7">
      <style:text-properties style:font-name="Book Antiqua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38" style:family="paragraph" style:parent-style-name="Text_20_body" style:list-style-name="L23">
      <style:text-properties style:font-name="Book Antiqua"/>
    </style:style>
    <style:style style:name="P39" style:family="paragraph" style:parent-style-name="Text_20_body">
      <style:text-properties style:font-name="Book Antiqua" fo:font-style="italic" style:font-style-asian="italic" style:font-style-complex="italic"/>
    </style:style>
    <style:style style:name="P40" style:family="paragraph" style:parent-style-name="Text_20_body" style:list-style-name="L24">
      <style:text-properties style:font-name="Book Antiqua" fo:font-style="normal" style:font-style-asian="normal" style:font-style-complex="normal"/>
    </style:style>
    <style:style style:name="P41" style:family="paragraph" style:parent-style-name="Heading_20_1">
      <style:paragraph-properties style:text-autospace="ideograph-alpha" style:snap-to-layout-grid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T1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tyle-asian="italic" style:font-style-complex="italic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Book Antiqua" style:text-underline-style="none"/>
    </style:style>
    <style:style style:name="T17" style:family="text">
      <style:text-properties style:font-name="Book Antiqua" style:text-underline-style="solid" style:text-underline-width="auto" style:text-underline-color="font-color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1" text:outline-level="1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33">Le long voyage du pingouin vers la jungle – Jean-Gabriel Nordmann</text:p>
            <text:p text:style-name="P4"/>
          </table:table-cell>
        </table:table-row>
        <table:table-row table:style-name="Tableau1.1">
          <table:table-cell table:style-name="Tableau1.A2" office:value-type="string">
            <text:h text:style-name="P41" text:outline-level="1">Cycle III- Ce2</text:h>
          </table:table-cell>
          <table:table-cell table:style-name="Tableau1.A2" office:value-type="string">
            <text:p text:style-name="P2">Période 4</text:p>
          </table:table-cell>
          <table:table-cell table:style-name="Tableau1.C2" office:value-type="string">
            <text:p text:style-name="P4"><text:span text:style-name="T1">C</text:span><text:span text:style-name="T1">ompétences (cf. programmes 2008):</text:span></text:p>
            <text:p text:style-name="P3">Langage oral :</text:p>
            <text:p text:style-name="P3">-Raconter, décrire, exposer : faire un récit structuré, inventer et modifier des histoires,décrire des images, exprimer des sentiments.</text:p>
            <text:p text:style-name="P3">-Échanger, débattre: écouter et prendre en compte ce qui a été dit, questionner, exprimer et justifier un accord, un désaccord, émettre un point de vue personnel.</text:p>
            <text:p text:style-name="P3">Lecture :</text:p>
            <text:p text:style-name="P3">- Lire à haute voix avec fluidité et de manière expressive un texte d’une dizaine de lignes, après préparation (pièce de théâtre)</text:p>
            <text:p text:style-name="P3">- Lire silencieusement un texte littéraire ou documentaire et le comprendre (reformuler, résumer, répondre à des questions sur ce texte).</text:p>
            <text:p text:style-name="P3">- Repérer dans un texte des informations explicites.</text:p>
            <text:p text:style-name="P3">- Repérer dans un texte les différents termes désignant un personnage.</text:p>
            <text:p text:style-name="P1">Deuxième palier du socle commun:</text:p>
            <text:p text:style-name="P3">Compétence 1/ La maîtrise de la langue française</text:p>
            <text:p text:style-name="P3">L’élève est capable de :</text:p>
            <text:p text:style-name="P3">- lire avec aisance (à haute voix, silencieusement) un texte ;</text:p>
            <text:p text:style-name="P3">- lire seul des textes du patrimoine et des œuvres intégrales de la littérature de jeunesse, adaptés à son âge ;</text:p>
            <text:p text:style-name="P8">- utiliser ses connaissances pour réfléchir sur un texte (mieux le comprendre, ou mieux l’écrire) ;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text:span text:style-name="T4">Séance 1</text:span><text:span text:style-name="T3"> → Découverte de l'œuvre <text:s/>+ Scène n°1 : Comment notre pingouin découvre le rêve éveillé </text:span><text:span text:style-name="T8">(Valérie) – 24/03/2014</text:span></text:p>
      <text:p text:style-name="P10"><text:span text:style-name="T3"/></text:p>
      <text:p text:style-name="P10"><text:span text:style-name="T4">Séance 3</text:span><text:span text:style-name="T3"> → Scène n°3 : La petite sirène – </text:span><text:span text:style-name="T8">31/03/2014</text:span></text:p>
      <text:p text:style-name="P10"><text:span text:style-name="T8"/></text:p>
      <text:p text:style-name="P10"><text:span text:style-name="T4">Séance 5</text:span><text:span text:style-name="T3"> → Scène n°5 : Dame Baleine – </text:span><text:span text:style-name="T8">07/04/2014</text:span></text:p>
      <text:p text:style-name="P10"><text:span text:style-name="T4"/></text:p>
      <text:p text:style-name="P10"><text:span text:style-name="T4">Séance 7 </text:span><text:span text:style-name="T3">→ Scène n°7 : Barbanègre la pieuvre des tropiques – </text:span><text:span text:style-name="T8">14/04/2014</text:span></text:p>
      <text:p text:style-name="P10"><text:span text:style-name="T4"/></text:p>
      <text:p text:style-name="P10"><text:span text:style-name="T4">Séance 9 </text:span><text:span text:style-name="T3">→ Scène n°9 : Le pays des couleurs – </text:span><text:span text:style-name="T8">05/05/2014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oft-page-break/><text:span text:style-name="T4">Séance 2</text:span><text:span text:style-name="T3"> → Scène n°2 : Comment notre pingouin se prépare au voyage –</text:span><text:span text:style-name="T8"> 27/03/2014 </text:span></text:p>
      <text:p text:style-name="P7"/>
      <text:list xml:id="list9111025486996880935" text:style-name="L7">
        <text:list-item>
          <text:p text:style-name="P12"><text:span text:style-name="T2">Rappel de la séance précédente</text:span> : A quel genre appartient le livre que nous sommes en train de lire ? <text:span text:style-name="T5">Pièce de théâtre</text:span> - Remplir l'organisation de l'histoire  : <text:span text:style-name="T6">Héro </text:span><text:span text:style-name="T5">: le pingouin / </text:span><text:span text:style-name="T6">Sa</text:span><text:span text:style-name="T5"> </text:span><text:span text:style-name="T6">quête </text:span><text:span text:style-name="T5">: découvrir la jungle (le mon des couleurs) / </text:span><text:span text:style-name="T6">Personnages </text:span><text:span text:style-name="T5">: opposant : la mère</text:span> – Affiche schéma narratif : <text:span text:style-name="T6">Situation initiale</text:span><text:span text:style-name="T5"> : Le pingouin souhaite découvrir la jungle</text:span></text:p>
          <text:p text:style-name="P12"/>
        </text:list-item>
        <text:list-item>
          <text:p text:style-name="P12"><text:span text:style-name="T2">Lecture magistrale</text:span> de la scène</text:p>
          <text:p text:style-name="P12"/>
        </text:list-item>
        <text:list-item>
          <text:p text:style-name="P12"><text:span text:style-name="T2">Questions à l'oral</text:span> :</text:p>
        </text:list-item>
      </text:list>
      <text:list xml:id="list6978909822782833326" text:style-name="L8">
        <text:list-header>
          <text:p text:style-name="P13">- Qui sont les personnages ? : le pingouin</text:p>
          <text:p text:style-name="P13">- Où se passe la scène ? : sur la banquise</text:p>
          <text:p text:style-name="P13">- Quand se passe la scène ? : la nuit</text:p>
          <text:p text:style-name="P13">- Que fait le pingouin ? : il prépare son voyage</text:p>
          <text:p text:style-name="P13">- De quelle humeur est-il ? : impatient, joyeux</text:p>
          <text:p text:style-name="P13">- A qui parle-t-il ? À personne car pas de réponse … à lui-même</text:p>
          <text:p text:style-name="P13">- Au théâtre, quand un personnage parle tout seul : c'est un monologue</text:p>
          <text:p text:style-name="P13">- A quoi servent les paroles entre guillemets ? : c'est ce que compte dire le pingouin à ceux qu'il va rencontrer au cours de son voyage. Il le dit sur un autre ton.</text:p>
          <text:p text:style-name="P13">- Que signifie la didascalie finale « il plonge » ? rappeler ce qu'est une didascalie. Pour expliquer ce que fait le pingouin.</text:p>
        </text:list-header>
      </text:list>
      <text:p text:style-name="P9"/>
      <text:list xml:id="list3271735006351456583" text:style-name="L9">
        <text:list-item>
          <text:p text:style-name="P14"><text:span text:style-name="T2">Institutionnalisation </text:span>: </text:p>
          <text:p text:style-name="P14">Sur le cahier de vocabulaire, écrire définitions didascalie et monologue</text:p>
          <text:p text:style-name="P14"><text:span text:style-name="T2">Trace écrite</text:span> :<text:tab/>C'est une pièce de théâtre écrite par Jean-Gabriel Nordmann. Elle raconte le voyage d'un pingouin vers la jungle qui rêve de découvrir le monde des couleurs.</text:p>
          <text:p text:style-name="P14">Dans ce texte de théâtre, on trouve :</text:p>
          <text:list>
            <text:list-header>
              <text:p text:style-name="P14">- des scènes : division d'une pièce (comme les chapitres d'un livre)</text:p>
              <text:p text:style-name="P14">- des didascalies : indications données par l'auteur aux acteurs et au metteur en scène sur la manière de jouer la pièce.</text:p>
              <text:p text:style-name="P14">- un monologue : scène d'une pièce où un personnage est seul et se parle à lui-même.</text:p>
            </text:list-header>
          </text:list>
        </text:list-item>
      </text:list>
      <text:p text:style-name="P9"/>
      <text:list xml:id="list6149399854220188665" text:style-name="L10">
        <text:list-item>
          <text:p text:style-name="P15">Entraînement à la lecture à haute voix en respectant les didascalies.</text:p>
        </text:list-item>
      </text:list>
      <text:p text:style-name="P9"/>
      <text:list xml:id="list3456593670705691011" text:style-name="L11">
        <text:list-item>
          <text:p text:style-name="P16">Passage d'un ou plusieurs élèves pour jouer la scène n°2</text:p>
        </text:list-item>
      </text:list>
      <text:p text:style-name="P10"><text:soft-page-break/><text:span text:style-name="T4">Séance 4</text:span><text:span text:style-name="T3"> → Scène n°4 : Les oies sauvages –</text:span><text:span text:style-name="T8"> 03/04/2014 </text:span></text:p>
      <text:p text:style-name="P7"/>
      <text:list xml:id="list32562185" text:continue-list="list9111025486996880935" text:style-name="L7">
        <text:list-item text:start-value="1">
          <text:p text:style-name="P12"><text:span text:style-name="T2">Rappel de la séance précédente</text:span> : A quel genre appartient le livre que nous sommes en train de lire ? <text:span text:style-name="T5">Pièce de théâtre</text:span> – Le héro ? L'histoire ? Sa quête ? - Remplir l'organisation de l'histoire  : <text:span text:style-name="T6">Personnages </text:span><text:span text:style-name="T5">: adjuvant : la petite sirène</text:span> – Fiche schéma narratif : <text:span text:style-name="T6">Péripéties </text:span><text:span text:style-name="T5">: Il rencontre la petite sirène</text:span></text:p>
          <text:p text:style-name="P12"/>
        </text:list-item>
        <text:list-item>
          <text:p text:style-name="P12"><text:span text:style-name="T2">Lecture silencieuse</text:span> de la scène + questions à l'écrit</text:p>
        </text:list-item>
      </text:list>
      <text:p text:style-name="P9"/>
      <text:list xml:id="list8367781026933957498" text:style-name="L13">
        <text:list-item>
          <text:p text:style-name="P35"><text:span text:style-name="T17">Mise en commun </text:span><text:span text:style-name="T16">: correction collective des questions</text:span></text:p>
        </text:list-item>
      </text:list>
      <text:list xml:id="list6229240709259654135" text:style-name="L12">
        <text:list-header>
          <text:p text:style-name="P34"><text:span text:style-name="T16">Quel est l'état du pingouin dans cette scène ? : hésitant-inquiet : quels sont les indices dans le texte ? : ponctuation, didascalies, bégaiement</text:span></text:p>
          <text:p text:style-name="P34"><text:span text:style-name="T16">Que signifie les didascalies « off » ? Elles indiques que les oies qui parlent sont éloignés par rapport aux autres personnages.</text:span></text:p>
        </text:list-header>
      </text:list>
      <text:p text:style-name="P9"/>
      <text:list xml:id="list26325754776003218" text:style-name="L14">
        <text:list-item>
          <text:p text:style-name="P21">Trace écrite</text:p>
          <text:p text:style-name="P17">Remplir l'affiche « Schéma narratif » : péripéties suite</text:p>
          <text:p text:style-name="P17">Sur le planisphère, placer l'image du Pingouin face à celle des oies. Laisser les élèves retrouver le lieux où les mettre en fonction des indices du texte. </text:p>
        </text:list-item>
      </text:list>
      <text:p text:style-name="P9"/>
      <text:list xml:id="list3909605912127377475" text:style-name="L15">
        <text:list-item>
          <text:p text:style-name="P18"><text:span text:style-name="T2">Lecture à haute voix</text:span> par groupe de 5 (Le pingouin, l'oie et les 3 oies en voix off).</text:p>
          <text:p text:style-name="P18"/>
        </text:list-item>
      </text:list>
      <text:p text:style-name="P9"/>
      <text:p text:style-name="P9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<text:soft-page-break/><text:span text:style-name="T4">Séance 6</text:span><text:span text:style-name="T3"> → Scène n°6 : Le filet des pêcheurs –</text:span><text:span text:style-name="T8"> 10/04/2014 </text:span></text:p>
      <text:p text:style-name="P7"/>
      <text:list xml:id="list32582937" text:continue-list="list32562185" text:style-name="L7">
        <text:list-item text:start-value="1">
          <text:p text:style-name="P12"><text:span text:style-name="T2">Rappel de la séance précédente</text:span> : Quel personnage a rencontré notre pingouin ? : la baleine – Quel conseil lui donne-t-elle ? : <text:span text:style-name="T5">de faire attention au filet des pêcheurs</text:span> – Lecture du titre de la scène : hypothèse à l'oral de ce qu'il va se passer - Remplir l'organisation de l'histoire  : <text:span text:style-name="T6">Personnages </text:span><text:span text:style-name="T5">: adjuvant : la baleine</text:span>– Fiche schéma narratif : <text:span text:style-name="T6">Péripéties </text:span><text:span text:style-name="T5">: Il rencontre la baleine</text:span></text:p>
          <text:p text:style-name="P12"/>
        </text:list-item>
        <text:list-item>
          <text:p text:style-name="P24"><text:span text:style-name="T2">Lecture magistrale</text:span> de la scène + questions à l'écrit</text:p>
        </text:list-item>
      </text:list>
      <text:p text:style-name="P23"/>
      <text:list xml:id="list1307681295237729380" text:style-name="L16">
        <text:list-item>
          <text:p text:style-name="P32">Mise en commun</text:p>
          <text:p text:style-name="P25">Qu'est-ce qu'un « tableau » ? : changement de décor </text:p>
          <text:p text:style-name="P25">Discussion autour des deux tableaux : l'un avec les adultes, l'autre avec l'enfant.</text:p>
        </text:list-item>
      </text:list>
      <text:p text:style-name="P23"/>
      <text:list xml:id="list926654043739141504" text:style-name="L17">
        <text:list-item>
          <text:p text:style-name="P26"><text:span text:style-name="T2">Trace écrite</text:span> : Remplir l'affiche « Schéma narratif » : péripéties suite (les marins et Eric)</text:p>
          <text:p text:style-name="P26">Sur le planisphère positionner les marins, Eric + le pingouin.</text:p>
        </text:list-item>
      </text:list>
      <text:p text:style-name="P23"/>
      <text:list xml:id="list5838489401796756258" text:style-name="L18">
        <text:list-item>
          <text:p text:style-name="P27"><text:span text:style-name="T2">Lecture à haute voix</text:span> : par groupe de 5 s'entraîner à un passage de la scène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<text:soft-page-break/><text:span text:style-name="T4">Séance 8</text:span><text:span text:style-name="T3"> → Scène n°8 : La croisière –</text:span><text:span text:style-name="T8"> 17/04/2014 </text:span></text:p>
      <text:p text:style-name="P7"/>
      <text:list xml:id="list32567450" text:continue-list="list32582937" text:style-name="L7">
        <text:list-item text:start-value="1">
          <text:p text:style-name="P12"><text:span text:style-name="T2">Rappel de la séance précédente</text:span> : Quel personnage a rencontré notre pingouin ? : la pieuvre – Que veut la pieuvre ?: <text:span text:style-name="T5">le garder avec elle</text:span> – Lecture du titre de la scène : hypothèse à l'oral de ce qu'il va se passer - Remplir l'organisation de l'histoire  : <text:span text:style-name="T6">Personnages </text:span><text:span text:style-name="T5">: opposant : la pieuvre</text:span>– Fiche schéma narratif : <text:span text:style-name="T6">Péripéties </text:span><text:span text:style-name="T5">: Il rencontre la pieuvre</text:span></text:p>
          <text:p text:style-name="P12"/>
        </text:list-item>
        <text:list-item>
          <text:p text:style-name="P24"><text:span text:style-name="T2">Lecture collective </text:span>de la scène + questions à l'oral</text:p>
          <text:p text:style-name="P37">Quel souvenir de Barbanègre Pingouin a -t-il emporté ? <text:span text:style-name="T5">Un collier en saphir</text:span></text:p>
        </text:list-item>
      </text:list>
      <text:list xml:id="list7978882913859697930" text:style-name="L23">
        <text:list-header>
          <text:p text:style-name="P38"><text:span text:style-name="T7">Comment va-t-il payer son billet de bateau ? </text:span><text:span text:style-name="T9">En vendant ce collier</text:span></text:p>
          <text:p text:style-name="P38"><text:span text:style-name="T7">Que fait Pingouin pendant la traversée ? </text:span><text:span text:style-name="T9">Il lit</text:span></text:p>
          <text:p text:style-name="P38"><text:span text:style-name="T7">Pourquoi Pingouin est-il étonné d’être déjà arrivé en Afrique ? </text:span><text:span text:style-name="T9">Il était tellement absorbé dans sa lecture qu’il n’a pas vu le temps passé.</text:span></text:p>
        </text:list-header>
      </text:list>
      <text:p text:style-name="P36"><text:span text:style-name="T7"><text:tab/>Pourquoi Pingouin offre-t-il sa montre au garçon de cabine ? </text:span><text:span text:style-name="T9">Pour pouvoir garder les livres</text:span></text:p>
      <text:p text:style-name="P39"><text:span text:style-name="T7"/></text:p>
      <text:list xml:id="list4162874399703527875" text:style-name="L24">
        <text:list-item>
          <text:p text:style-name="P40"><text:span text:style-name="T7">Explication de la didascalie « noir » : indique que l'on change de décor et que le temps passe.</text:span></text:p>
        </text:list-item>
      </text:list>
      <text:list xml:id="list4425048597389697631" text:style-name="L20">
        <text:list-header>
          <text:p text:style-name="P28"><text:span text:style-name="T2"/></text:p>
        </text:list-header>
        <text:list-item>
          <text:p text:style-name="P28"><text:span text:style-name="T2">Trace écrite</text:span> : Remplir l'affiche « Schéma narratif » : péripéties suite (la pieuvre)</text:p>
          <text:p text:style-name="P28">Sur le planisphère positionner le paquebot + le pingouin.</text:p>
        </text:list-item>
      </text:list>
      <text:p text:style-name="P23"/>
      <text:list xml:id="list9116134001056202388" text:style-name="L21">
        <text:list-item>
          <text:p text:style-name="P29"><text:span text:style-name="T2">Lecture à haute voix</text:span> : par groupe de 6 s'entraîner à un passage de la scène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<text:soft-page-break/><text:span text:style-name="T4">Séance 10</text:span><text:span text:style-name="T3"> → Scène n°10 : Epilogue –</text:span><text:span text:style-name="T8"> 09/05/2014 </text:span></text:p>
      <text:p text:style-name="P7"/>
      <text:list xml:id="list32554189" text:continue-list="list32567450" text:style-name="L7">
        <text:list-item text:start-value="1">
          <text:p text:style-name="P12"><text:span text:style-name="T2">Rappel de la séance précédente</text:span> : Que se passe-t-il dans cette scène ? : <text:span text:style-name="T5">il arrive enfin dans la jungle</text:span> – Comment est-t-il accueilli ? <text:span text:style-name="T5">Très bien</text:span> - Remplir l'organisation de l'histoire  : <text:span text:style-name="T6">Personnages </text:span><text:span text:style-name="T5">: adjuvant : les animaux de la jungle</text:span>– Fiche schéma narratif : <text:span text:style-name="T6">Situation équilibrante</text:span><text:span text:style-name="T5">: Il arrive dans la jungle</text:span></text:p>
          <text:p text:style-name="P12"/>
        </text:list-item>
        <text:list-item>
          <text:p text:style-name="P24"><text:span text:style-name="T2">Lecture magistrale </text:span>de la scène + questions à l'oral</text:p>
          <text:p text:style-name="P24">« <text:span text:style-name="T5">Quand on reste trop longtemps au même endroit, il y a toujours quelqu'un qui veut vous garder pour soi.</text:span> »</text:p>
          <text:p text:style-name="P24"><text:span text:style-name="T18">Parmi toutes ses aventures et rencontres, qui a essayé de « posséder » Pingouin </text:span>? Les marins, la pieuvre</text:p>
          <text:p text:style-name="P24">« <text:span text:style-name="T5">Peut-être j'ai envie de retourner dans le monde noir et blanc ? </text:span>» <text:span text:style-name="T18">Qu'aimeriez vous que fasse le Pingouin ?</text:span></text:p>
          <text:p text:style-name="P11"><text:span text:style-name="T14">« </text:span><text:span text:style-name="T10">C'est drôle de devenir grand ... </text:span><text:span text:style-name="T14">»</text:span><text:span text:style-name="T15"> Pourquoi le pingouin souhaite-t-il repartir chez lui ? Pensez vous qu'il est devenu grand ? Qu'est-ce qu'être grand pour vous ? D'après vous, comment Pingouin sait-il qu'il est devenu grand ?</text:span></text:p>
          <text:p text:style-name="P11"><text:span text:style-name="T12"/></text:p>
        </text:list-item>
        <text:list-item>
          <text:p text:style-name="P11"><text:span text:style-name="T11">Trace écrite</text:span><text:span text:style-name="T13"> : Remplir l'affiche « Schéma narratif » : situation équilibrante + situation finale</text:span></text:p>
        </text:list-item>
      </text:list>
      <text:list xml:id="list7058291707764844613" text:style-name="L29">
        <text:list-header>
          <text:p text:style-name="P30">Sur le planisphère positionner les animaux de la jungle + le pingouin.</text:p>
        </text:list-header>
      </text:list>
      <text:p text:style-name="P23"/>
      <text:list xml:id="list8390511657600053267" text:style-name="L30">
        <text:list-item>
          <text:p text:style-name="P31"><text:span text:style-name="T2">Lecture à haute voix</text:span> : par groupe les élèves choisissent une scène qu'ils travaillent à l'oral</text:p>
        </text:list-item>
      </text:list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2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CenturyGothic-Bold" svg:font-family="CenturyGothic-Bold"/>
    <style:font-face style:name="Lohit Hindi1" svg:font-family="'Lohit Hindi'"/>
    <style:font-face style:name="OpenSymbol" svg:font-family="OpenSymbol"/>
    <style:font-face style:name="Tahoma" svg:font-family="Tahoma, sans-serif"/>
    <style:font-face style:name="Comic Sans MS" svg:font-family="'Comic Sans MS', 'Comic Sans MS'" style:font-family-generic="swiss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enturyGothic-Bold" fo:font-weight="bold" style:font-weight-asian="bold" style:font-name-complex="CenturyGothic-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size="12pt" fo:language="fr" fo:country="FR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6:36:31.53</meta:creation-date>
    <meta:editing-duration>PT2H57M13S</meta:editing-duration>
    <meta:editing-cycles>40</meta:editing-cycles>
    <meta:generator>OpenOffice/4.0.1$Win32 OpenOffice.org_project/401m5$Build-9714</meta:generator>
    <dc:date>2014-03-12T12:41:23.45</dc:date>
    <meta:print-date>2013-11-22T17:23:28.79</meta:print-date>
    <dc:creator>Sandra </dc:creator>
    <meta:document-statistic meta:table-count="1" meta:image-count="0" meta:object-count="0" meta:page-count="7" meta:paragraph-count="86" meta:word-count="1407" meta:character-count="7753"/>
  </office:meta>
</office:document-meta>
</file>