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Book Antiqua1" svg:font-family="'Book Antiqua', serif"/>
    <style:font-face style:name="CenturyGothic-Bold" svg:font-family="CenturyGothic-Bold"/>
    <style:font-face style:name="Mangal1" svg:font-family="Mangal"/>
    <style:font-face style:name="OpenSymbol" svg:font-family="OpenSymbol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ideograph-alpha" style:snap-to-layout-grid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ook Antiqua" fo:font-size="13pt" style:font-size-asian="13pt" style:font-size-complex="13pt"/>
    </style:style>
    <style:style style:name="P3" style:family="paragraph" style:parent-style-name="Standard">
      <style:paragraph-properties style:text-autospace="none" style:snap-to-layout-grid="false"/>
      <style:text-properties style:font-name="Book Antiqua"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/>
      <style:text-properties style:font-name="Book Antiqua" fo:font-size="13pt" style:text-underline-style="solid" style:text-underline-width="auto" style:text-underline-color="font-color" fo:background-color="transparent" style:font-size-asian="13pt" style:font-size-complex="13pt"/>
    </style:style>
    <style:style style:name="P6" style:family="paragraph" style:parent-style-name="Standard">
      <style:paragraph-properties style:text-autospace="none" style:snap-to-layout-grid="false"/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Book Antiqua" fo:font-size="13pt" fo:font-style="normal" style:text-underline-style="solid" style:text-underline-width="auto" style:text-underline-color="font-color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Book Antiqua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ideograph-alpha" style:snap-to-layout-grid="false"/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00%"/>
      <style:text-properties style:font-name="Book Antiqua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line-height="100%"/>
      <style:text-properties style:font-name="Book Antiqua" fo:font-size="13pt"/>
    </style:style>
    <style:style style:name="P12" style:family="paragraph" style:parent-style-name="Standard">
      <style:paragraph-properties fo:text-align="start" style:justify-single-word="false" style:text-autospace="ideograph-alpha" style:snap-to-layout-grid="false"/>
      <style:text-properties fo:font-size="13pt" style:text-underline-style="none" style:font-size-asian="13pt" style:font-size-complex="13pt"/>
    </style:style>
    <style:style style:name="P13" style:family="paragraph" style:parent-style-name="Standard">
      <style:paragraph-properties fo:line-height="100%"/>
      <style:text-properties style:font-name="Book Antiqua1" fo:font-size="12pt" fo:font-style="italic" style:text-underline-style="none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line-height="100%"/>
      <style:text-properties style:font-name="Book Antiqua1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Text_20_body">
      <style:text-properties style:font-name="Book Antiqu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Text_20_body">
      <style:paragraph-properties fo:line-height="115%"/>
      <style:text-properties style:font-name="Book Antiqu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Text_20_body">
      <style:paragraph-properties fo:line-height="115%"/>
      <style:text-properties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Text_20_body">
      <style:text-properties style:font-name="Book Antiqua" fo:font-size="13pt" style:font-size-asian="13pt" style:font-size-complex="13pt"/>
    </style:style>
    <style:style style:name="P19" style:family="paragraph" style:parent-style-name="Text_20_body">
      <style:paragraph-properties fo:line-height="115%"/>
      <style:text-properties style:font-name="Book Antiqua" fo:font-size="13pt" style:font-size-asian="13pt" style:font-size-complex="13pt"/>
    </style:style>
    <style:style style:name="P20" style:family="paragraph" style:parent-style-name="Text_20_body">
      <style:paragraph-properties fo:line-height="100%"/>
      <style:text-properties style:font-name="Book Antiqua" fo:font-size="13pt" style:font-size-asian="13pt" style:font-size-complex="13pt"/>
    </style:style>
    <style:style style:name="P21" style:family="paragraph" style:parent-style-name="Text_20_body"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line-height="115%"/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Text_20_body">
      <style:paragraph-properties fo:line-height="100%"/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Text_20_body">
      <style:text-properties style:font-name="Book Antiqu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text-align="start" style:justify-single-word="false" style:text-autospace="ideograph-alpha" style:snap-to-layout-grid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/>
      <style:text-properties style:font-name="Book Antiqua" fo:font-size="15pt" style:font-size-asian="15pt" style:font-size-complex="15pt"/>
    </style:style>
    <style:style style:name="P27" style:family="paragraph" style:parent-style-name="Text_20_body">
      <style:text-properties style:font-name="Book Antiqu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Text_20_body">
      <style:paragraph-properties fo:line-height="115%"/>
      <style:text-properties fo:font-size="13pt" style:font-size-asian="13pt" style:font-size-complex="13pt"/>
    </style:style>
    <style:style style:name="P29" style:family="paragraph" style:parent-style-name="Text_20_body">
      <style:paragraph-properties fo:line-height="115%"/>
    </style:style>
    <style:style style:name="P30" style:family="paragraph" style:parent-style-name="Text_20_body">
      <style:paragraph-properties fo:line-height="115%"/>
      <style:text-properties style:font-name="Book Antiqua1" fo:font-size="12pt" fo:background-color="#00ffff" style:font-size-asian="12pt" style:font-size-complex="12pt"/>
    </style:style>
    <style:style style:name="P31" style:family="paragraph" style:parent-style-name="Text_20_body">
      <style:paragraph-properties fo:line-height="115%"/>
      <style:text-properties style:font-name="Book Antiqua1" fo:font-size="11pt" fo:font-style="normal" style:text-underline-style="none" fo:font-weight="normal" fo:background-color="#ffff00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Book Antiqua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Book Antiqua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style:font-name="Book Antiqu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Book Antiqua" fo:font-size="13pt" fo:font-weight="bold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text-indent="0cm" style:auto-text-indent="false" style:text-autospace="none" style:snap-to-layout-grid="false"/>
      <style:text-properties style:font-name="Book Antiqua" fo:font-size="13pt" style:text-underline-style="none" fo:font-weight="bold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cm" fo:line-height="100%" fo:text-indent="0cm" style:auto-text-indent="false"/>
      <style:text-properties style:font-name="Book Antiqua" fo:font-size="13pt" style:text-underline-style="none" style:font-size-asian="13pt" style:font-size-complex="13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Book Antiqua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ook Antiqua1" fo:font-size="13pt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Book Antiqua1" fo:font-size="13pt"/>
    </style:style>
    <style:style style:name="P4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ook Antiqua1" fo:font-size="13pt" style:font-size-asian="13pt" style:font-size-complex="13pt"/>
    </style:style>
    <style:style style:name="P42" style:family="paragraph" style:parent-style-name="Standard">
      <style:paragraph-properties fo:margin-left="0cm" fo:margin-right="0cm" fo:line-height="100%" fo:text-indent="0cm" style:auto-text-indent="false"/>
      <style:text-properties style:font-name="Book Antiqua" fo:font-size="13pt" style:text-underline-style="none" style:font-size-asian="13pt" style:font-size-complex="13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.026cm" style:auto-text-indent="false"/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P44" style:family="paragraph" style:parent-style-name="Text_20_body">
      <style:paragraph-properties fo:margin-left="0cm" fo:margin-right="0cm" fo:text-align="start" style:justify-single-word="false" fo:text-indent="0.026cm" style:auto-text-indent="false"/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P45" style:family="paragraph" style:parent-style-name="Text_20_body">
      <style:paragraph-properties fo:margin-left="0cm" fo:margin-right="0cm" fo:text-align="start" style:justify-single-word="false" fo:text-indent="0.026cm" style:auto-text-indent="false"/>
      <style:text-properties style:font-name="Book Antiqua1" fo:font-size="12pt" fo:font-weight="normal" fo:background-color="#ffff00" style:font-size-asian="12pt" style:font-weight-asian="normal" style:font-size-complex="12pt" style:font-weight-complex="normal"/>
    </style:style>
    <style:style style:name="P46" style:family="paragraph" style:parent-style-name="Title">
      <style:paragraph-properties fo:text-align="justify" style:justify-single-word="false"/>
      <style:text-properties style:font-name="Book Antiqua" fo:font-size="13pt" style:text-underline-style="solid" style:text-underline-width="auto" style:text-underline-color="font-color" style:font-name-asian="Batang" style:font-size-asian="13pt" style:font-size-complex="13pt"/>
    </style:style>
    <style:style style:name="P47" style:family="paragraph" style:parent-style-name="Text_20_body">
      <style:paragraph-properties fo:margin-left="0cm" fo:margin-right="0cm" fo:text-align="start" style:justify-single-word="false" fo:text-indent="0.661cm" style:auto-text-indent="false"/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P48" style:family="paragraph" style:parent-style-name="Text_20_body" style:list-style-name="L4"/>
    <style:style style:name="P49" style:family="paragraph" style:parent-style-name="Text_20_body" style:list-style-name="L5">
      <style:paragraph-properties fo:line-height="115%"/>
      <style:text-properties style:font-name="Book Antiqua" fo:font-size="13pt" style:font-size-asian="13pt" style:font-size-complex="13pt"/>
    </style:style>
    <style:style style:name="P50" style:family="paragraph" style:parent-style-name="Text_20_body" style:list-style-name="L6">
      <style:paragraph-properties fo:line-height="115%"/>
      <style:text-properties style:font-name="Book Antiqua" fo:font-size="13pt" style:font-size-asian="13pt" style:font-size-complex="13pt"/>
    </style:style>
    <style:style style:name="P51" style:family="paragraph" style:parent-style-name="Text_20_body" style:list-style-name="L7">
      <style:paragraph-properties fo:line-height="115%"/>
      <style:text-properties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Text_20_body" style:list-style-name="L7">
      <style:paragraph-properties fo:line-height="115%"/>
    </style:style>
    <style:style style:name="P53" style:family="paragraph" style:parent-style-name="Text_20_body" style:list-style-name="L1">
      <style:paragraph-properties fo:margin-left="1.27cm" fo:margin-right="0cm" fo:text-indent="-0.661cm" style:auto-text-indent="false">
        <style:tab-stops/>
      </style:paragraph-properties>
      <style:text-properties style:font-name="Book Antiqu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4" style:family="paragraph" style:parent-style-name="Text_20_body" style:list-style-name="L2">
      <style:paragraph-properties fo:margin-left="0.6cm" fo:margin-right="0cm" fo:text-indent="-0.026cm" style:auto-text-indent="false">
        <style:tab-stops>
          <style:tab-stop style:position="0.661cm"/>
        </style:tab-stops>
      </style:paragraph-properties>
      <style:text-properties style:font-name="Book Antiqua" fo:font-size="13pt" style:font-size-asian="13pt" style:font-size-complex="13pt"/>
    </style:style>
    <style:style style:name="P55" style:family="paragraph" style:parent-style-name="Text_20_body" style:list-style-name="L3" style:master-page-name="">
      <style:paragraph-properties fo:margin-left="0.132cm" fo:margin-right="0cm" fo:text-align="start" style:justify-single-word="false" fo:text-indent="0.582cm" style:auto-text-indent="false" style:page-number="auto" style:writing-mode="lr-tb">
        <style:tab-stops/>
      </style:paragraph-properties>
      <style:text-properties style:font-name="Book Antiqua" fo:font-size="13pt" style:font-size-asian="13pt" style:font-size-complex="13pt"/>
    </style:style>
    <style:style style:name="P56" style:family="paragraph" style:parent-style-name="Text_20_body" style:list-style-name="L8">
      <style:paragraph-properties fo:margin-left="0cm" fo:margin-right="0cm" fo:text-align="start" style:justify-single-word="false" fo:text-indent="1.296cm" style:auto-text-indent="false">
        <style:tab-stops>
          <style:tab-stop style:position="1.931cm"/>
        </style:tab-stops>
      </style:paragraph-properties>
      <style:text-properties style:font-name="Book Antiqua" fo:font-size="13pt" style:font-size-asian="13pt" style:font-size-complex="13pt"/>
    </style:style>
    <style:style style:name="P57" style:family="paragraph" style:parent-style-name="Text_20_body" style:list-style-name="L9">
      <style:paragraph-properties fo:margin-left="0cm" fo:margin-right="0cm" fo:text-align="start" style:justify-single-word="false" fo:text-indent="1.323cm" style:auto-text-indent="false">
        <style:tab-stops>
          <style:tab-stop style:position="1.958cm"/>
        </style:tab-stops>
      </style:paragraph-properties>
      <style:text-properties style:font-name="Book Antiqua" fo:font-size="13pt" style:font-size-asian="13pt" style:font-size-complex="13pt"/>
    </style:style>
    <style:style style:name="P58" style:family="paragraph" style:parent-style-name="Text_20_body" style:list-style-name="L10">
      <style:paragraph-properties fo:margin-left="0cm" fo:margin-right="0cm" fo:text-align="start" style:justify-single-word="false" fo:text-indent="0.661cm" style:auto-text-indent="false"/>
    </style:style>
    <style:style style:name="P59" style:family="paragraph" style:parent-style-name="Text_20_body" style:list-style-name="L10">
      <style:paragraph-properties fo:margin-left="0cm" fo:margin-right="0cm" fo:text-align="start" style:justify-single-word="false" fo:text-indent="0.661cm" style:auto-text-indent="false"/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P60" style:family="paragraph" style:parent-style-name="Text_20_body" style:list-style-name="L10">
      <style:paragraph-properties fo:margin-left="0cm" fo:margin-right="0cm" fo:line-height="115%" fo:text-indent="0cm" style:auto-text-indent="false">
        <style:tab-stops/>
      </style:paragraph-properties>
      <style:text-properties style:font-name="Book Antiqua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61" style:family="paragraph" style:parent-style-name="Text_20_body" style:list-style-name="L10">
      <style:paragraph-properties fo:margin-left="0cm" fo:margin-right="0cm" fo:line-height="115%" fo:text-indent="0cm" style:auto-text-indent="false">
        <style:tab-stops/>
      </style:paragraph-properties>
      <style:text-properties style:font-name="Book Antiqua" fo:font-size="13pt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62" style:family="paragraph" style:parent-style-name="Text_20_body" style:list-style-name="L10">
      <style:paragraph-properties fo:margin-left="0cm" fo:margin-right="0cm" fo:line-height="115%" fo:text-indent="0cm" style:auto-text-indent="false">
        <style:tab-stops/>
      </style:paragraph-properties>
      <style:text-properties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Heading_20_1">
      <style:paragraph-properties fo:text-align="center" style:justify-single-word="false" style:text-autospace="ideograph-alpha" style:snap-to-layout-grid="false"/>
      <style:text-properties style:font-name="Book Antiqu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style:font-name="Book Antiqua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Book Antiqua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Book Antiqu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Book Antiqua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Book Antiqua" fo:font-size="13pt" style:font-size-asian="13pt" style:font-size-complex="13pt"/>
    </style:style>
    <style:style style:name="T9" style:family="text">
      <style:text-properties style:font-name="Book Antiqua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0" style:family="text">
      <style:text-properties style:font-name="Book Antiqua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style:font-name="Book Antiqua1" fo:font-size="13.5pt"/>
    </style:style>
    <style:style style:name="T18" style:family="text">
      <style:text-properties style:font-name="Book Antiqua1" fo:font-size="11pt" fo:background-color="#ffff00"/>
    </style:style>
    <style:style style:name="T19" style:family="text">
      <style:text-properties style:font-name="Book Antiqua1" fo:font-size="11pt" fo:background-color="#00ffff"/>
    </style:style>
    <style:style style:name="T20" style:family="text">
      <style:text-properties style:font-name="Book Antiqua1" style:text-underline-style="none"/>
    </style:style>
    <style:style style:name="T21" style:family="text">
      <style:text-properties style:font-name="Book Antiqua1" fo:font-size="12pt" style:text-underline-style="none" fo:background-color="transparent" style:font-size-asian="12pt" style:font-size-complex="12pt"/>
    </style:style>
    <style:style style:name="T22" style:family="text">
      <style:text-properties style:font-name="Book Antiqua1" fo:font-size="12pt" style:text-underline-style="none" fo:background-color="#00ffff" style:font-size-asian="12pt" style:font-size-complex="12pt"/>
    </style:style>
    <style:style style:name="T23" style:family="text">
      <style:text-properties style:font-name="Book Antiqua1" fo:font-size="12pt" style:text-underline-style="none" style:font-size-asian="12pt" style:font-size-complex="12pt"/>
    </style:style>
    <style:style style:name="T24" style:family="text">
      <style:text-properties style:font-name="Book Antiqua1" fo:font-size="12pt" fo:font-style="italic" style:text-underline-style="none" style:font-size-asian="12pt" style:font-style-asian="italic" style:font-size-complex="12pt" style:font-style-complex="italic"/>
    </style:style>
    <style:style style:name="T25" style:family="text">
      <style:text-properties style:font-name="Book Antiqua1" fo:font-size="12pt" fo:font-style="italic" style:text-underline-style="none" fo:background-color="transparent" style:font-style-asian="italic" style:font-style-complex="italic"/>
    </style:style>
    <style:style style:name="T26" style:family="text">
      <style:text-properties style:font-name="Book Antiqua1" fo:font-size="12pt" style:font-size-asian="12pt" style:font-size-complex="12pt"/>
    </style:style>
    <style:style style:name="T27" style:family="text">
      <style:text-properties style:font-name="Book Antiqua1" fo:font-size="12pt" fo:background-color="#ffff00" style:font-size-asian="12pt" style:font-size-complex="12pt"/>
    </style:style>
    <style:style style:name="T28" style:family="text">
      <style:text-properties style:font-name="Book Antiqua1" fo:font-size="12pt" fo:background-color="#00ffff" style:font-size-asian="12pt" style:font-size-complex="12pt"/>
    </style:style>
    <style:style style:name="T29" style:family="text">
      <style:text-properties style:font-name="Book Antiqua1" fo:font-size="12pt" fo:font-style="normal" style:text-underline-style="none" fo:background-color="transparent" style:font-style-asian="normal" style:font-style-complex="normal"/>
    </style:style>
    <style:style style:name="T30" style:family="text">
      <style:text-properties style:font-name="Book Antiqua1" style:text-underline-style="solid" style:text-underline-width="auto" style:text-underline-color="font-color"/>
    </style:style>
    <style:style style:name="T31" style:family="text">
      <style:text-properties style:font-name="Book Antiqua1" style:text-underline-style="solid" style:text-underline-width="auto" style:text-underline-color="font-color" fo:background-color="transparent"/>
    </style:style>
    <style:style style:name="T32" style:family="text">
      <style:text-properties style:font-name="Book Antiqua1" fo:font-size="15pt" style:text-underline-style="solid" style:text-underline-width="auto" style:text-underline-color="font-color" style:font-size-asian="15pt" style:font-size-complex="15pt"/>
    </style:style>
    <style:style style:name="T33" style:family="text">
      <style:text-properties style:font-name="Book Antiqua1" fo:font-style="italic" style:text-underline-style="none" style:font-style-asian="italic" style:font-style-complex="italic"/>
    </style:style>
    <style:style style:name="T34" style:family="text">
      <style:text-properties style:font-name="Book Antiqua1" fo:font-style="italic" style:text-underline-style="none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T35" style:family="text">
      <style:text-properties style:font-name="Book Antiqua1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variant="normal" fo:text-transform="none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style:text-underline-style="none"/>
    </style:style>
    <style:style style:name="T40" style:family="text">
      <style:text-properties fo:background-color="transparen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>Étude d'un genre littéraire : la BD</text:h>
      <text:p text:style-name="P8"/>
      <text:p text:style-name="P8"/>
      <text:p text:style-name="P8"/>
      <text:p text:style-name="P12"><text:span text:style-name="T5">Cycle 3</text:span><text:span text:style-name="T3"> – CE2/CM1<text:tab/><text:tab/><text:tab/><text:tab/><text:tab/><text:tab/><text:tab/>Période 2</text:span></text:p>
      <text:p text:style-name="P3"><text:span text:style-name="T1">Champ disciplinaire</text:span> : <text:span text:style-name="T12">Français<text:tab/><text:tab/><text:tab/><text:tab/><text:tab/><text:tab/></text:span><text:span text:style-name="T11">Nombres de séances </text:span><text:span text:style-name="T12">: 6 séances</text:span></text:p>
      <text:p text:style-name="P2"><text:span text:style-name="T1">Domaines </text:span>: <text:span text:style-name="T14">Littérature</text:span><text:span text:style-name="T15">, </text:span><text:span text:style-name="T12">Lecture</text:span></text:p>
      <text:p text:style-name="P9"/>
      <text:p text:style-name="P9"/>
      <text:p text:style-name="P6">Compétences (cf. programmes 2008) :</text:p>
      <text:p text:style-name="P25">- Comprendre en le lisant silencieusement un texte littéraire court (petite nouvelle, extrait…) de complexité adaptée à l’âge et à la culture des élèves en s’appuyant sur un traitement correct des substituts des noms, des connecteurs, des formes verbales, de la ponctuation…, et en faisant les inférences nécessaires</text:p>
      <text:p text:style-name="P35">- Élaborer et écrire un récit d’au moins une vingtaine de lignes, avec ou sans support, en respectant des contraintes orthographiques, syntaxiques, lexicales et de présentation</text:p>
      <text:p text:style-name="P36">- S’approprier un type d’écrit particulier, la bande dessinée.</text:p>
      <text:p text:style-name="P4">- Repérer dans un texte des informations explicites et inférer des informations nouvelles (implicites).</text:p>
      <text:p text:style-name="P4">- Participer à un débat sur un texte en confrontant son interprétation à d’autres de manière argumentée.</text:p>
      <text:p text:style-name="P4"/>
      <text:p text:style-name="P4"/>
      <text:p text:style-name="P46">Deuxième palier du socle commun :</text:p>
      <text:p text:style-name="P4">Compétence 1/ La maîtrise de la langue française</text:p>
      <text:p text:style-name="P4">L’élève est capable de :</text:p>
      <text:p text:style-name="P4">- comprendre des mots nouveaux et les utiliser à bon escient ;</text:p>
      <text:p text:style-name="P4">- lire seul des textes du patrimoine et des œuvres intégrales de la littérature de jeunesse, adaptés à son âge ;</text:p>
      <text:p text:style-name="P1">- utiliser ses connaissances pour réfléchir sur un texte (mieux le comprendre, ou mieux l’écrire)</text:p>
      <text:p text:style-name="P1"/>
      <text:p text:style-name="P1"/>
      <text:p text:style-name="P25"/>
      <text:p text:style-name="P1"/>
      <text:p text:style-name="P1"/>
      <text:p text:style-name="P26"><text:soft-page-break/><text:span text:style-name="T31">Séance 1 – Les caractéristiques de la BD</text:span><text:span text:style-name="T2"> </text:span><text:span text:style-name="T21">- </text:span><text:span text:style-name="T22">lundi 12 novembre</text:span></text:p>
      <text:p text:style-name="P13"/>
      <text:p text:style-name="P5"><text:span text:style-name="T24">Objectif d'apprentissage</text:span><text:span text:style-name="T23"> :</text:span></text:p>
      <text:p text:style-name="P40">- Être capable de trouver les principales caractéristiques d'une BD</text:p>
      <text:p text:style-name="P39">- Connaître le vocabulaire spécifique qui s'y rapporte.</text:p>
      <text:p text:style-name="P15"/>
      <text:p text:style-name="P15">Matériel : <text:span text:style-name="T13">quelques BD – planche d'une BD pour la trace écrite – une feuille de classeur blanche – stylo – crayon de couleur (rouge, vert, orange, bleu, jaune et rose) – règle</text:span></text:p>
      <text:p text:style-name="P21"/>
      <text:p text:style-name="P15">Déroulement :</text:p>
      <text:list xml:id="list38176032" text:style-name="L1">
        <text:list-item>
          <text:p text:style-name="P53">Les élèves découvrent des BD : apporter une dizaine de BD</text:p>
        </text:list-item>
      </text:list>
      <text:list xml:id="list38180807" text:style-name="L2">
        <text:list-item>
          <text:p text:style-name="P54">Faire énoncer aux enfants ce qui caractérise une BD (les noter au tableau).</text:p>
        </text:list-item>
      </text:list>
      <text:p text:style-name="P32"><text:tab/><text:tab/>- c’est un récit (différencier du documentaire)</text:p>
      <text:p text:style-name="P32"><text:tab/><text:tab/>- il est raconté en images,</text:p>
      <text:p text:style-name="P32"><text:span text:style-name="T37"><text:tab/><text:tab/>- i</text:span>l y a une succession de petites cases de tailles différentes (les vignettes)</text:p>
      <text:p text:style-name="P32"><text:tab/><text:tab/>- l’histoire peut être complète sur quelques cases seulement, sur une feuille entière (la planche) ou sur plusieurs (l’album, la <text:tab/><text:tab/>revue),</text:p>
      <text:p text:style-name="P32"><text:tab/><text:tab/>- les paroles des personnages apparaissent dans des bulles,</text:p>
      <text:p text:style-name="P18"><text:tab/><text:tab/>- les explications sont données dans des cartouches. </text:p>
      <text:list xml:id="list38195534" text:style-name="L3">
        <text:list-item>
          <text:p text:style-name="P55">Chaque enfant dispose d’une planche de BD sur laquelle figure les 4 éléments à repérer. Au tableau, sont notés les différents éléments (planche, bande, bulle, vignette, cartouche, onomatopée). On leur demande de rendre à chaque élément son nom. Une fois les propositions des enfants exposées et validées, on leur demande de faire une légende et trouver une définition pour chaque élément </text:p>
        </text:list-item>
      </text:list>
      <text:p text:style-name="P38">légende : rouge pour la planche - vert pour les bandes – orange pour les bulles - bleu pour les vignettes - jaune pour le cartouche – rose pour les onomatopées</text:p>
      <text:list xml:id="list38189814" text:style-name="L4">
        <text:list-item>
          <text:p text:style-name="P48">Trace écrite :</text:p>
        </text:list-item>
      </text:list>
      <text:p text:style-name="P34">1) Qu’est ce qu'une BD ? (écrire une phrase)</text:p>
      <text:p text:style-name="P24">2) De quoi est faite une BD ? (page d'une BD avec légende)</text:p>
      <text:p text:style-name="P27"><text:soft-page-break/><text:span text:style-name="T30">Séance 2 – La planche et les vignettes</text:span> <text:span text:style-name="T26">- </text:span><text:span text:style-name="T27">jeudi 15 novembre</text:span></text:p>
      <text:p text:style-name="P10"><text:span text:style-name="T16">Objectif d'apprentissage</text:span><text:span text:style-name="T39"> :</text:span></text:p>
      <text:p text:style-name="P19"><text:span text:style-name="T40">- Comprendre l'organisat</text:span>ion d'une planche, le sens de lecture des vignettes et la lecture des vignettes. </text:p>
      <text:p text:style-name="P16"/>
      <text:p text:style-name="P16">Déroulement : </text:p>
      <text:p text:style-name="P23">-Faire rappeler par les élèves ce qu'ils ont retenus de la séance précédente.</text:p>
      <text:p text:style-name="P42"><text:tab/><text:tab/>- c’est un récit (différencier du documentaire)</text:p>
      <text:p text:style-name="P37"><text:tab/><text:tab/>- il est raconté en images,</text:p>
      <text:p text:style-name="P37"><text:span text:style-name="T37"><text:tab/><text:tab/>- i</text:span>l y a une succession de petites cases de tailles différentes (les vignettes)</text:p>
      <text:p text:style-name="P37"><text:tab/><text:tab/>- l’histoire peut être complète sur quelques cases seulement, sur une feuille entière (la planche) ou sur plusieurs (l’album, la <text:tab/><text:tab/>revue),</text:p>
      <text:p text:style-name="P37"><text:tab/><text:tab/><text:span text:style-name="T15">- les paroles des personnages apparaissent dans des bulles,</text:span></text:p>
      <text:p text:style-name="P23"><text:tab/><text:tab/>- les explications sont données dans des cartouches. </text:p>
      <text:p text:style-name="P20">- »Aujourd'hui, nous allons analyser (comprendre) comment sont organisés les dialogues entre les personnages dans les vignettes (bulles). »</text:p>
      <text:p text:style-name="P20">-exercice 1 : vous allez observer comment est organisé le dialogue.</text:p>
      <text:p text:style-name="P20">Rappel par les élèves de ce qu'est un dialogue.</text:p>
      <text:p text:style-name="P20">Repérage des personnages. Code de lecture : 1, 2, 3. Laisser un temps de recherche individuel.</text:p>
      <text:p text:style-name="P20">Correction collective.</text:p>
      <text:p text:style-name="P20"/>
      <text:p text:style-name="P20">-Synthèse écrite : photocopie avec un extrait de planche de bande-dessinée.</text:p>
      <text:p text:style-name="P20">Écrire la date et le titre : le sens de lecture des vignettes.</text:p>
      <text:p text:style-name="P20">Une planche de bande-dessinée se lit de gauche à droite.</text:p>
      <text:p text:style-name="P20">Sur la planche : la première bulle est placée en haut et à gauche - la seconde juste en-dessous ou à droite.</text:p>
      <text:p text:style-name="P20">Exercice 2 : s'entraîner sur une autre planche. Touffu- Les gros du sumo.</text:p>
      <text:p text:style-name="P29"><text:soft-page-break/><text:span text:style-name="T32">Séance 3 – Les différents types de bulles</text:span> <text:span text:style-name="T26">- </text:span><text:span text:style-name="T28">lundi 19 novembre</text:span></text:p>
      <text:p text:style-name="P30"/>
      <text:p text:style-name="P7"><text:span text:style-name="T33">Objectif d'apprentissage</text:span><text:span text:style-name="T20"> :</text:span></text:p>
      <text:p text:style-name="P41">- Connaître et savoir repérer les codes de lecture liés à la bulle</text:p>
      <text:p text:style-name="P28"/>
      <text:p text:style-name="P28"><text:span text:style-name="T10">Matériel : </text:span><text:span text:style-name="T4">feuille blanche A5 (x24) – exercice p.32 et 33 (clés pour la BD)</text:span></text:p>
      <text:p text:style-name="P16"/>
      <text:p text:style-name="P16">Déroulement :</text:p>
      <text:list xml:id="list38189875" text:style-name="L5">
        <text:list-item>
          <text:p text:style-name="P49">Sur une feuille blanche (par 2), les élèves dessinent les différents types de bulles qui connaissent. (peuvent aussi chercher dans les BD mis à leur disposition)</text:p>
        </text:list-item>
        <text:list-item>
          <text:p text:style-name="P49">Mise en commun au tableau</text:p>
        </text:list-item>
        <text:list-item>
          <text:p text:style-name="P49">Apports de procédés non proposés <text:span text:style-name="T36">(cf. les différents types de bulles p.32)</text:span></text:p>
        </text:list-item>
        <text:list-item>
          <text:p text:style-name="P49"><text:span text:style-name="T1">Trace écrite</text:span> : </text:p>
        </text:list-item>
      </text:list>
      <text:list xml:id="list38191903" text:style-name="L6">
        <text:list-item>
          <text:list>
            <text:list-item>
              <text:list>
                <text:list-item>
                  <text:p text:style-name="P50">Associer à la bulle, un exemple.</text:p>
                </text:list-item>
                <text:list-item>
                  <text:p text:style-name="P50">Écrire la légende dans chaque bulle</text:p>
                </text:list-item>
                <text:list-item>
                  <text:p text:style-name="P50">Explication des bulles (servent à retranscrire ce que disent les personnages – les différentes formes permettent d'exprimer différents sentiments (peur, colère, pensée ...)</text:p>
                </text:list-item>
              </text:list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T32">Séance 4 – Les onomatopées</text:span><text:span text:style-name="T38"> </text:span><text:span text:style-name="T17">- </text:span><text:span text:style-name="T18">jeudi 22 novembre</text:span></text:p>
      <text:p text:style-name="P31"/>
      <text:p text:style-name="P7"><text:span text:style-name="T33">Objectif d'apprentissage</text:span><text:span text:style-name="T20"> :</text:span></text:p>
      <text:p text:style-name="P41">- Saisir la fonction des onomatopées et les comprendre</text:p>
      <text:p text:style-name="P28"/>
      <text:p text:style-name="P17">Déroulement : </text:p>
      <text:p text:style-name="P41">Leçon : les onomatopées servent à évoquer la sonorité des bruits.</text:p>
      <text:p text:style-name="P41"/>
      <text:p text:style-name="P41">Écrire le mot au tableau.</text:p>
      <text:p text:style-name="P41">Faire rappeler aux élèves le sens du mot onomatopée.</text:p>
      <text:p text:style-name="P41">Rédiger ensemble la définition sur une affiche.</text:p>
      <text:p text:style-name="P41">Demander aux élèves d'écrire une onomatopée sur leur ardoise, puis au tableau sur une affiche.</text:p>
      <text:p text:style-name="P41"/>
      <text:p text:style-name="P41">Photocopie de la leçon 4+ coller.</text:p>
      <text:p text:style-name="P41">Affichage au fond de la classe de la banque d'images d'onomatopées.</text:p>
      <text:p text:style-name="P41">Entraînements :</text:p>
      <text:p text:style-name="P41">Fiche 1- jeu de reconnaissance</text:p>
      <text:p text:style-name="P41">Fiche 2- jeu de reconnaissance 2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T32">Séance 5 – Les émotions : la joie et la peur</text:span> <text:span text:style-name="T17">- </text:span><text:span text:style-name="T19">lundi 26 novembre</text:span></text:p>
      <text:p text:style-name="P14"/>
      <text:p text:style-name="P11"><text:span text:style-name="T34">Objectif d'apprentissage</text:span><text:span text:style-name="T35"> :</text:span></text:p>
      <text:p text:style-name="P41">- Comprendre le fonctionnement texte/image à travers les émotions</text:p>
      <text:p text:style-name="P28"/>
      <text:p text:style-name="P28"><text:span text:style-name="T10">Matériel : </text:span><text:span text:style-name="T4">planche « Tintin au Tibet » + planche « …. » - feuille de classeur</text:span></text:p>
      <text:p text:style-name="P17"/>
      <text:p text:style-name="P17">Déroulement :</text:p>
      <text:list xml:id="list38179074" text:style-name="L7">
        <text:list-item>
          <text:p text:style-name="P51">A partir d'un extrait de « Tintin au Tibet » → relation texte/image pour les émotions (joie et peur) :</text:p>
          <text:p text:style-name="P51">- Lecture silencieuse puis collective de l'extrait</text:p>
          <text:p text:style-name="P51">- Questions rapides sur la compréhension</text:p>
          <text:p text:style-name="P51">- Quels sont les sentiments qu'ils ressentent ? (joie d'avoir retrouver son ami – peur de ne pas pouvoir le sauver)</text:p>
        </text:list-item>
        <text:list-item>
          <text:p text:style-name="P51">Étude d'une planche : Qu'est-ce qui nous indique la joie ? La peur ? (laisser un temps de réflexion)</text:p>
          <text:list>
            <text:list-item>
              <text:p text:style-name="P52"><text:span text:style-name="T6">l</text:span><text:span text:style-name="T8">es indices typographiques ou graphiques en relation avec  le texte qui viennent appuyer ce qui est énoncé dans les bulles :</text:span></text:p>
            </text:list-item>
          </text:list>
        </text:list-item>
      </text:list>
      <text:p text:style-name="P33"><text:tab/><text:tab/>- la forme des bulles (pensée, parole, cri) </text:p>
      <text:list xml:id="list38189089" text:style-name="L8">
        <text:list-item>
          <text:p text:style-name="P56">les petits signes fréquemment utilisés dans toutes les BD :</text:p>
        </text:list-item>
      </text:list>
      <text:p text:style-name="P33"><text:tab/><text:tab/>- les gouttes qui montrent l’émotion du personnage </text:p>
      <text:list xml:id="list38177646" text:style-name="L9">
        <text:list-item>
          <text:list>
            <text:list-item>
              <text:list>
                <text:list-item>
                  <text:p text:style-name="P57">le texte<text:tab/></text:p>
                </text:list-item>
              </text:list>
            </text:list-item>
          </text:list>
        </text:list-item>
      </text:list>
      <text:list xml:id="list38176442" text:style-name="L10">
        <text:list-item>
          <text:p text:style-name="P58"><text:span text:style-name="T9">Trace écrite</text:span><text:span text:style-name="T7"> : La joie et la peur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9"><text:s text:c="9"/>Les petits signes, les petits dessins (tableau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7"/>
      <text:p text:style-name="P47"/>
      <text:p text:style-name="P47"/>
      <text:p text:style-name="P44"><text:soft-page-break/><text:span text:style-name="T32">Séance 6 – Les émotions : la tristesse et la colère</text:span> <text:span text:style-name="T17">-</text:span><text:span text:style-name="T26"> </text:span><text:span text:style-name="T27">jeudi 29 novembre</text:span></text:p>
      <text:p text:style-name="P45"/>
      <text:p text:style-name="P43"><text:span text:style-name="T25">Objectif d'apprentissage</text:span><text:span text:style-name="T29"> :</text:span></text:p>
      <text:p text:style-name="P39">- Comprendre le fonctionnement texte/image à travers les émotions </text:p>
      <text:list xml:id="list38185597" text:continue-numbering="true" text:style-name="L10">
        <text:list-header>
          <text:p text:style-name="P60"/>
          <text:p text:style-name="P60">Matériel : <text:span text:style-name="T13">planches « Tintin au Tibet » ; exercices « à chacun sa bulle » et « fais parler les personnages ».</text:span></text:p>
          <text:p text:style-name="P61">Déroulement : </text:p>
        </text:list-header>
        <text:list-item>
          <text:p text:style-name="P62">Planche Tintin au Tibet page 28</text:p>
          <text:p text:style-name="P62">(1) Laisser un temps de lecture de la planche « Tintin au Tibet »</text:p>
          <text:p text:style-name="P62">(2) Lecture d'image+articulation avec le texte.</text:p>
          <text:p text:style-name="P62">(3) quels sentiments sont exprimés</text:p>
        </text:list-item>
        <text:list-item>
          <text:p text:style-name="P62">exercice 1 : placer les bulles avec le personnage+retrouver les sentiments exprimés.</text:p>
          <text:p text:style-name="P62">Correction</text:p>
        </text:list-item>
        <text:list-item>
          <text:p text:style-name="P62">exercice 2 : imaginer ce qui est raconté par les personnages.</text:p>
          <text:p text:style-name="P6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Book Antiqua1" svg:font-family="'Book Antiqua', serif"/>
    <style:font-face style:name="CenturyGothic-Bold" svg:font-family="CenturyGothic-Bold"/>
    <style:font-face style:name="Mangal1" svg:font-family="Mangal"/>
    <style:font-face style:name="OpenSymbol" svg:font-family="OpenSymbol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CenturyGothic-Bold" fo:font-weight="bold" style:font-weight-asian="bold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size="12pt" fo:language="fr" fo:country="F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5T14:50:22.94</meta:creation-date>
    <dc:date>2012-11-26T18:04:42.85</dc:date>
    <meta:editing-duration>PT4H6M47S</meta:editing-duration>
    <meta:editing-cycles>35</meta:editing-cycles>
    <meta:generator>OpenOffice.org/3.3$Win32 OpenOffice.org_project/330m20$Build-9567</meta:generator>
    <meta:print-date>2012-11-09T14:33:50.19</meta:print-date>
    <dc:creator>Sandra </dc:creator>
    <meta:document-statistic meta:table-count="0" meta:image-count="0" meta:object-count="0" meta:page-count="7" meta:paragraph-count="111" meta:word-count="1271" meta:character-count="7416"/>
  </office:meta>
</office:document-meta>
</file>