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Earwig Factory" svg:font-family="'Earwig Factor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Earwig Factory" fo:font-size="26pt" style:font-size-asian="26pt" style:font-size-complex="26pt"/>
    </style:style>
    <style:style style:name="P2" style:family="paragraph" style:parent-style-name="Standard">
      <style:paragraph-properties fo:text-align="start" style:justify-single-word="false"/>
      <style:text-properties style:font-name="Earwig Factory" fo:font-size="16pt" style:font-size-asian="16pt" style:font-size-complex="16pt"/>
    </style:style>
    <style:style style:name="P3" style:family="paragraph" style:parent-style-name="Standard" style:list-style-name="L4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7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 style:list-style-name="L10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P8" style:family="paragraph" style:parent-style-name="Standard" style:list-style-name="L3">
      <style:paragraph-properties fo:text-align="start" style:justify-single-word="false"/>
    </style:style>
    <style:style style:name="P9" style:family="paragraph" style:parent-style-name="Standard" style:list-style-name="L5">
      <style:paragraph-properties fo:text-align="start" style:justify-single-word="false"/>
    </style:style>
    <style:style style:name="P10" style:family="paragraph" style:parent-style-name="Standard" style:list-style-name="L6">
      <style:paragraph-properties fo:text-align="start" style:justify-single-word="false"/>
    </style:style>
    <style:style style:name="P11" style:family="paragraph" style:parent-style-name="Standard" style:list-style-name="L8">
      <style:paragraph-properties fo:text-align="start" style:justify-single-word="false"/>
    </style:style>
    <style:style style:name="P12" style:family="paragraph" style:parent-style-name="Standard" style:list-style-name="L9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Earwig Factory" fo:font-size="26pt" style:font-size-asian="26pt" style:font-size-complex="26pt"/>
    </style:style>
    <style:style style:name="P16" style:family="paragraph" style:parent-style-name="Standard">
      <style:paragraph-properties fo:text-align="start" style:justify-single-word="false"/>
      <style:text-properties style:font-name="Earwig Factory" fo:font-size="16pt" style:font-size-asian="16pt" style:font-size-complex="16pt"/>
    </style:style>
    <style:style style:name="P1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fo:font-size="16pt"/>
    </style:style>
    <style:style style:name="T4" style:family="text">
      <style:text-properties style:font-size-asian="16pt"/>
    </style:style>
    <style:style style:name="T5" style:family="text">
      <style:text-properties style:font-size-complex="16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elier Lecture</text:p>
      <text:p text:style-name="P2"/>
      <text:list xml:id="list31299168" text:style-name="L1">
        <text:list-item>
          <text:p text:style-name="P6"><text:span text:style-name="T2">Dans cet atelier, tu vas devoir lire un texte silencieusement et répondre à des questions.</text:span></text:p>
        </text:list-item>
      </text:list>
      <text:list xml:id="list31305118" text:style-name="L2">
        <text:list-item>
          <text:p text:style-name="P7"><text:span text:style-name="T2">Tu peux relire le texte autant de fois que tu veux. Tu peux souligner, surligner dans le texte.</text:span></text:p>
        </text:list-item>
      </text:list>
      <text:list xml:id="list31289670" text:style-name="L3">
        <text:list-item>
          <text:p text:style-name="P8"><text:span text:style-name="T2">Si tu dois répondre à des questions en faisant une phrase, fais-le au dos de la feuille en faisant attention à l'orthographe des mots déjà écrits.</text:span></text:p>
        </text:list-item>
      </text:list>
      <text:p text:style-name="P13"><text:tab/>Sinon entoure la bonne réponse ou indique vrai (V) ou faux (F) à la fin de la <text:tab/>phrase.</text:p>
      <text:list xml:id="list31295236" text:style-name="L4">
        <text:list-item>
          <text:p text:style-name="P3">Quand tu as terminé, demande à la maîtresse la correction. </text:p>
        </text:list-item>
        <text:list-item>
          <text:p text:style-name="P3">Quand tu as corrigé, tu peux terminer les autres ateliers (déjà commencés).</text:p>
        </text:list-item>
      </text:list>
      <text:p text:style-name="P17"/>
      <text:p text:style-name="P17"/>
      <text:p text:style-name="P1">Atelier Lecture</text:p>
      <text:p text:style-name="P2"/>
      <text:list xml:id="list31316337" text:continue-list="list31299168" text:style-name="L1">
        <text:list-item>
          <text:p text:style-name="P6"><text:span text:style-name="T2">Dans cet atelier, tu vas devoir lire un texte silencieusement et répondre à des questions.</text:span></text:p>
        </text:list-item>
      </text:list>
      <text:list xml:id="list31337663" text:style-name="L5">
        <text:list-item>
          <text:p text:style-name="P9"><text:span text:style-name="T2">Tu peux relire le texte autant de fois que tu veux. Tu peux souligner, surligner dans le texte.</text:span></text:p>
        </text:list-item>
      </text:list>
      <text:list xml:id="list31323634" text:style-name="L6">
        <text:list-item>
          <text:p text:style-name="P10"><text:span text:style-name="T2">Si tu dois répondre à des questions en faisant une phrase, fais-le au dos de la feuille en faisant attention à l'orthographe des mots déjà écrits.</text:span></text:p>
        </text:list-item>
      </text:list>
      <text:p text:style-name="P13"><text:tab/>Sinon entoure la bonne réponse ou indique vrai (V) ou faux (F) à la fin de la <text:tab/>phrase.</text:p>
      <text:list xml:id="list31338699" text:style-name="L7">
        <text:list-item>
          <text:p text:style-name="P4">Quand tu as terminé, demande à la maîtresse la correction. </text:p>
        </text:list-item>
        <text:list-item>
          <text:p text:style-name="P4">Quand tu as corrigé, tu peux terminer les autres ateliers (déjà commencés).</text:p>
        </text:list-item>
      </text:list>
      <text:p text:style-name="P14"/>
      <text:p text:style-name="P14"/>
      <text:p text:style-name="P1">Atelier Lecture</text:p>
      <text:p text:style-name="P2"/>
      <text:list xml:id="list31327779" text:continue-list="list31316337" text:style-name="L1">
        <text:list-item>
          <text:p text:style-name="P6"><text:span text:style-name="T2">Dans cet atelier, tu vas devoir lire un texte silencieusement et répondre à des questions.</text:span></text:p>
        </text:list-item>
      </text:list>
      <text:list xml:id="list31313531" text:style-name="L8">
        <text:list-item>
          <text:p text:style-name="P11"><text:span text:style-name="T2">Tu peux relire le texte autant de fois que tu veux. Tu peux souligner, surligner dans le texte.</text:span></text:p>
        </text:list-item>
      </text:list>
      <text:list xml:id="list31332734" text:style-name="L9">
        <text:list-item>
          <text:p text:style-name="P12"><text:span text:style-name="T2">Si tu dois répondre à des questions en faisant une phrase, fais-le au dos de la feuille en faisant attention à l'orthographe des mots déjà écrits.</text:span></text:p>
        </text:list-item>
      </text:list>
      <text:p text:style-name="P13"><text:tab/>Sinon entoure la bonne réponse ou indique vrai (V) ou faux (F) à la fin de la <text:tab/>phrase.</text:p>
      <text:list xml:id="list31320687" text:style-name="L10">
        <text:list-item>
          <text:p text:style-name="P5">Quand tu as terminé, demande à la maîtresse la correction. </text:p>
        </text:list-item>
        <text:list-item>
          <text:p text:style-name="P5">Quand tu as corrigé, tu peux terminer les autres ateliers (déjà commencés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Earwig Factory" svg:font-family="'Earwig Factor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1 </meta:initial-creator>
    <meta:creation-date>2012-10-02T16:47:15.17</meta:creation-date>
    <meta:printed-by>pc1 </meta:printed-by>
    <meta:print-date>2012-10-02T16:54:59.93</meta:print-date>
    <dc:date>2012-10-07T11:19:22.13</dc:date>
    <dc:creator>Sandra </dc:creator>
    <meta:editing-duration>PT13M1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317" meta:character-count="1715"/>
  </office:meta>
</office:document-meta>
</file>