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verdana" svg:font-family="verdana, sans-serif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Matura MT Script Capitals" svg:font-family="'Matura MT Script Capitals'" style:font-family-generic="script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Matura MT Script Capitals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Matura MT Script Capitals" fo:font-size="16pt" style:text-underline-style="solid" style:text-underline-width="auto" style:text-underline-color="font-color" style:font-size-asian="16pt" style:font-size-complex="16pt"/>
    </style:style>
    <style:style style:name="P3" style:family="paragraph" style:parent-style-name="Standard">
      <style:paragraph-properties fo:text-align="start" style:justify-single-word="false"/>
      <style:text-properties style:font-name="Book Antiqua" fo:font-size="14pt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style:font-name="Book Antiqua" fo:font-size="14pt" fo:font-style="normal" style:font-size-asian="14pt" style:font-style-asian="normal" style:font-size-complex="14pt" style:font-style-complex="normal"/>
    </style:style>
    <style:style style:name="P5" style:family="paragraph" style:parent-style-name="Standard">
      <style:paragraph-properties fo:text-align="start" style:justify-single-word="false"/>
      <style:text-properties style:font-name="Book Antiqua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000000" style:font-name="Book Antiqua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7" style:family="paragraph" style:parent-style-name="Standard">
      <style:paragraph-properties fo:text-align="start" style:justify-single-word="false"/>
      <style:text-properties fo:color="#000000" style:font-name="Book Antiqua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color="#0000ff" style:font-name="Book Antiqua" fo:font-size="14pt" fo:font-style="normal" style:font-size-asian="14pt" style:font-style-asian="normal" style:font-size-complex="14pt" style:font-style-complex="normal"/>
    </style:style>
    <style:style style:name="P9" style:family="paragraph" style:parent-style-name="Standard">
      <style:paragraph-properties fo:text-align="start" style:justify-single-word="false"/>
      <style:text-properties fo:color="#0000ff" style:font-name="Book Antiqua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fo:color="#0000ff" style:font-name="Matura MT Script Capitals" fo:font-size="14pt" style:font-size-asian="14pt" style:font-size-complex="14pt"/>
    </style:style>
    <style:style style:name="P11" style:family="paragraph" style:parent-style-name="Standard" style:list-style-name="L1">
      <style:paragraph-properties fo:text-align="start" style:justify-single-word="false"/>
      <style:text-properties style:font-name="Book Antiqua" fo:font-size="14pt" style:font-size-asian="14pt" style:font-size-complex="14pt"/>
    </style:style>
    <style:style style:name="P12" style:family="paragraph" style:parent-style-name="Standard" style:list-style-name="L2">
      <style:paragraph-properties fo:text-align="start" style:justify-single-word="false"/>
      <style:text-properties style:font-name="Book Antiqua" fo:font-size="14pt" fo:font-style="normal" style:font-size-asian="14pt" style:font-style-asian="normal" style:font-size-complex="14pt" style:font-style-complex="normal"/>
    </style:style>
    <style:style style:name="P13" style:family="paragraph" style:parent-style-name="Standard" style:list-style-name="L3">
      <style:paragraph-properties fo:text-align="start" style:justify-single-word="false"/>
      <style:text-properties style:font-name="Book Antiqua" fo:font-size="14pt" fo:font-style="normal" style:font-size-asian="14pt" style:font-style-asian="normal" style:font-size-complex="14pt" style:font-style-complex="normal"/>
    </style:style>
    <style:style style:name="P14" style:family="paragraph" style:parent-style-name="Standard">
      <style:paragraph-properties fo:line-height="100%" fo:text-align="start" style:justify-single-word="false"/>
      <style:text-properties style:font-name="Book Antiqua" fo:font-size="14pt" fo:font-style="normal" style:font-size-asian="14pt" style:font-style-asian="normal" style:font-size-complex="14pt" style:font-style-complex="normal"/>
    </style:style>
    <style:style style:name="P15" style:family="paragraph" style:parent-style-name="Standard">
      <style:paragraph-properties fo:text-align="start" style:justify-single-word="false"/>
      <style:text-properties fo:color="#000000" style:font-name="Book Antiqua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Standard" style:list-style-name="L4">
      <style:paragraph-properties fo:text-align="start" style:justify-single-word="false"/>
      <style:text-properties fo:color="#000000" style:font-name="Book Antiqua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Standard" style:list-style-name="L5">
      <style:paragraph-properties fo:text-align="start" style:justify-single-word="false"/>
      <style:text-properties fo:color="#000000" style:font-name="Book Antiqua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Standard" style:list-style-name="L6">
      <style:paragraph-properties fo:text-align="start" style:justify-single-word="false"/>
      <style:text-properties fo:color="#000000" style:font-name="Book Antiqua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Standard">
      <style:paragraph-properties fo:line-height="100%" fo:text-align="start" style:justify-single-word="false"/>
      <style:text-properties fo:color="#33cc66" style:font-name="Book Antiqua" fo:font-size="14pt" fo:font-style="normal" style:font-size-asian="14pt" style:font-style-asian="normal" style:font-size-complex="14pt" style:font-style-complex="normal"/>
    </style:style>
    <style:style style:name="P20" style:family="paragraph" style:parent-style-name="Standard">
      <style:paragraph-properties fo:text-align="start" style:justify-single-word="false"/>
      <style:text-properties fo:color="#33cc66" style:font-name="Book Antiqu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1" style:family="paragraph" style:parent-style-name="Standard">
      <style:paragraph-properties fo:text-align="center" style:justify-single-word="false"/>
      <style:text-properties fo:color="#33cc66" style:font-name="Matura MT Script Capitals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>
      <style:paragraph-properties fo:text-align="center" style:justify-single-word="false"/>
      <style:text-properties fo:color="#33cc66" style:font-name="Matura MT Script Capitals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Standard">
      <style:paragraph-properties fo:text-align="start" style:justify-single-word="false"/>
      <style:text-properties fo:color="#33cc66"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4" style:family="paragraph" style:parent-style-name="Standard" style:list-style-name="L9">
      <style:paragraph-properties fo:text-align="start" style:justify-single-word="false"/>
      <style:text-properties fo:color="#33cc66"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5" style:family="paragraph" style:parent-style-name="Standard" style:list-style-name="L10">
      <style:paragraph-properties fo:text-align="start" style:justify-single-word="false"/>
      <style:text-properties fo:color="#33cc66"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6" style:family="paragraph" style:parent-style-name="Standard">
      <style:paragraph-properties fo:text-align="start" style:justify-single-word="false"/>
      <style:text-properties fo:color="#33cc66" style:font-name="Verdana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7" style:family="paragraph" style:parent-style-name="Standard">
      <style:paragraph-properties fo:text-align="start" style:justify-single-word="false"/>
      <style:text-properties fo:color="#33cc66" style:font-name="Verdana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28" style:family="paragraph" style:parent-style-name="Standard">
      <style:paragraph-properties fo:text-align="start" style:justify-single-word="false"/>
      <style:text-properties fo:color="#33cc66" style:font-name="Verdana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P29" style:family="paragraph" style:parent-style-name="Standard">
      <style:paragraph-properties fo:text-align="start" style:justify-single-word="false"/>
      <style:text-properties fo:color="#33cc66" style:font-name="Verdan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30" style:family="paragraph" style:parent-style-name="Standard" style:list-style-name="L11">
      <style:paragraph-properties fo:text-align="start" style:justify-single-word="false"/>
      <style:text-properties fo:color="#33cc66" style:font-name="Verdan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31" style:family="paragraph" style:parent-style-name="Standard" style:list-style-name="L12">
      <style:paragraph-properties fo:text-align="start" style:justify-single-word="false"/>
      <style:text-properties fo:color="#33cc66" style:font-name="Verdan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32" style:family="paragraph" style:parent-style-name="Standard">
      <style:paragraph-properties fo:text-align="center" style:justify-single-word="false"/>
      <style:text-properties style:font-name="Matura MT Script Capitals" fo:font-size="14pt" style:font-size-asian="14pt" style:font-size-complex="14pt"/>
    </style:style>
    <style:style style:name="P33" style:family="paragraph" style:parent-style-name="Standard">
      <style:paragraph-properties fo:text-align="start" style:justify-single-word="false"/>
      <style:text-properties fo:color="#0000ff" style:font-name="Book Antiqua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style="italic" style:font-size-asian="12pt" style:font-style-asian="italic" style:font-size-complex="12pt" style:font-style-complex="italic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text-underline-style="none" fo:font-weight="bold" style:font-weight-asian="bold" style:font-weight-complex="bold"/>
    </style:style>
    <style:style style:name="T6" style:family="text">
      <style:text-properties fo:color="#0000ff"/>
    </style:style>
    <style:style style:name="T7" style:family="text">
      <style:text-properties fo:font-variant="normal" fo:text-transform="none" style:font-name="verdana" fo:font-size="8.25pt" fo:letter-spacing="normal" fo:font-weight="bold"/>
    </style:style>
    <style:style style:name="T8" style:family="text">
      <style:text-properties fo:font-variant="normal" fo:text-transform="none" style:font-name="verdana" fo:letter-spacing="normal"/>
    </style:style>
    <style:style style:name="T9" style:family="text">
      <style:text-properties fo:font-variant="normal" fo:text-transform="none" style:font-name="verdana" fo:letter-spacing="normal" fo:font-style="italic"/>
    </style:style>
    <style:style style:name="T10" style:family="text">
      <style:text-properties fo:font-variant="normal" fo:text-transform="none" style:font-name="verdana" fo:letter-spacing="normal" style:text-underline-style="solid" style:text-underline-width="auto" style:text-underline-color="font-color" fo:font-weight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ogrammation Géographie – 2013-2014</text:p>
      <text:p text:style-name="P10">Lien avec le Projet « Clément aplati »</text:p>
      <text:p text:style-name="P1"/>
      <text:p text:style-name="P1"/>
      <text:p text:style-name="P3">. <text:span text:style-name="T4">Poitiers : une ville</text:span><text:span text:style-name="T5"><text:tab/><text:tab/><text:tab/><text:tab/><text:tab/><text:tab/><text:tab/><text:tab/><text:tab/><text:tab/><text:tab/>P1</text:span></text:p>
      <text:list xml:id="list4318246548469729650" text:style-name="L1">
        <text:list-item>
          <text:p text:style-name="P11">Qu'est-ce qu'une ville ? (différence entre ville et campagne / carte des grandes villes de France)</text:p>
        </text:list-item>
        <text:list-item>
          <text:p text:style-name="P11">L'organisation d'une ville</text:p>
          <text:list>
            <text:list-item>
              <text:p text:style-name="P11">rue → quartier</text:p>
            </text:list-item>
            <text:list-item>
              <text:p text:style-name="P11">centre ville</text:p>
            </text:list-item>
            <text:list-item>
              <text:p text:style-name="P11">autres quartiers</text:p>
            </text:list-item>
          </text:list>
        </text:list-item>
      </text:list>
      <text:p text:style-name="P3">→ Étude du plan de la ville <text:span text:style-name="T2">(p.24 – Dossier Hachette Les hommes sur le territoire français)</text:span></text:p>
      <text:p text:style-name="P4">→ <text:span text:style-name="T6">Présentation de ma ville (Carte d'identité, photos des monuments, ancien nom …)</text:span></text:p>
      <text:p text:style-name="P19"><text:span text:style-name="T7"/></text:p>
      <text:p text:style-name="P14"/>
      <text:p text:style-name="P5">. <text:span text:style-name="T3">La géographie de Poitiers et de ses alentours</text:span> <text:tab/><text:tab/><text:tab/><text:tab/><text:tab/><text:tab/>P2</text:p>
      <text:list xml:id="list8506130600845868347" text:style-name="L2">
        <text:list-item>
          <text:p text:style-name="P12">Qu'est-ce qu'un paysage ? (éléments naturels, éléments humains (voies de communication, habitations, magasins …), fleuves, rivières, végétations, plaine, montagne …)</text:p>
        </text:list-item>
      </text:list>
      <text:list xml:id="list2499895378943399461" text:style-name="L3">
        <text:list-item>
          <text:p text:style-name="P13">Les différents types de paysages</text:p>
          <text:list>
            <text:list-item>
              <text:p text:style-name="P13">paysages de montagne / de plaine</text:p>
            </text:list-item>
            <text:list-item>
              <text:p text:style-name="P13">paysages ruraux</text:p>
            </text:list-item>
            <text:list-item>
              <text:p text:style-name="P13">paysages urbains</text:p>
            </text:list-item>
          </text:list>
        </text:list-item>
      </text:list>
      <text:p text:style-name="P4">→ Étude d'une paysage <text:span text:style-name="T2">(p.44 – Dossier Hachette Les paysages français)</text:span></text:p>
      <text:p text:style-name="P4">→ J'analyse le paysage de ma ville Poitiers à partir d'une photo <text:span text:style-name="T2">(p.45 - Dossier Hachette Les paysages français : <text:s/>Réalisation d'un croquis de paysage)</text:span></text:p>
      <text:p text:style-name="P4">→ <text:span text:style-name="T6">Création de 2 ou 3 cartes postales avec différents paysages de Poitiers (avec les Cléments voyageurs sur les photos ; au dos une petite explication du lieu)</text:span></text:p>
      <text:p text:style-name="P8"/>
      <text:p text:style-name="P8"/>
      <text:p text:style-name="P6">. <text:span text:style-name="T3">Notre région : Le Poitou-Charentes</text:span><text:tab/><text:tab/><text:tab/><text:tab/><text:tab/><text:tab/><text:tab/><text:tab/>P3</text:p>
      <text:list xml:id="list5565422081476771091" text:style-name="L4">
        <text:list-item>
          <text:p text:style-name="P16">Découpage administratif de la France (commune/département/région)</text:p>
        </text:list-item>
        <text:list-item>
          <text:p text:style-name="P16">Qu'est-ce que la région ?</text:p>
        </text:list-item>
        <text:list-item>
          <text:p text:style-name="P16">Quel est son rôle ?</text:p>
        </text:list-item>
      </text:list>
      <text:p text:style-name="P7">→ Étude d'une région <text:span text:style-name="T2">(p.44 – Dossier hachette : Les hommes sur le territoire français)</text:span></text:p>
      <text:p text:style-name="P7">(carte d'identité, organisation de la région (activités agricoles, industrielles, services, touristiques)</text:p>
      <text:p text:style-name="P7">→ Étude de notre région (avec les même éléments)</text:p>
      <text:p text:style-name="P7">Recherche sur le Futuroscope<text:span text:style-name="T1"> </text:span><text:span text:style-name="T2">(p.59 Dossier Hachette – Les hommes sur le territoire français)</text:span></text:p>
      <text:p text:style-name="P7">→ <text:span text:style-name="T6">Création d'un diaporama pour présenter notre région et ses principales activités (agricoles, …, le Futuroscope, la langue(expressions), les costumes traditionnels)</text:span></text:p>
      <text:p text:style-name="P9"/>
      <text:p text:style-name="P9"/>
      <text:p text:style-name="P9"/>
      <text:p text:style-name="P7"><text:soft-page-break/>. <text:span text:style-name="T4">Étude des lieux où ont voyagé nos Cléments</text:span><text:span text:style-name="T5"><text:tab/><text:tab/><text:tab/><text:tab/><text:tab/><text:tab/>P4</text:span></text:p>
      <text:list xml:id="list2859531637420357985" text:style-name="L5">
        <text:list-item>
          <text:p text:style-name="P17">A travers les différents points étudiés (ville, géographie de la ville, région), étude des lieux où sont passés nos « Cléments ».</text:p>
        </text:list-item>
      </text:list>
      <text:p text:style-name="P7"/>
      <text:p text:style-name="P7"/>
      <text:p text:style-name="P7">. <text:span text:style-name="T4">Préparation de l'exposition</text:span><text:span text:style-name="T5"><text:tab/><text:tab/><text:tab/><text:tab/><text:tab/><text:tab/><text:tab/><text:tab/><text:tab/>P5</text:span></text:p>
      <text:list xml:id="list2877738294696923839" text:style-name="L6">
        <text:list-item>
          <text:p text:style-name="P18">Création des panneaux (production des résumés, …)</text:p>
        </text:list-item>
      </text:list>
      <text:p text:style-name="P7"/>
      <text:p text:style-name="P7"/>
      <text:p text:style-name="P21">Lien avec le programme 2008</text:p>
      <text:p text:style-name="P21"/>
      <text:p text:style-name="P20"><text:span text:style-name="T10">Des réalités géographiques locales à la région où vivent les élèves</text:span><text:line-break/><text:span text:style-name="T8">- les paysages de village, de ville ou de quartier, la circulation des hommes et des biens, les principales activités économiques ;</text:span><text:line-break/><text:span text:style-name="T8">- le département et la région.</text:span><text:line-break/><text:span text:style-name="T9">Étude de cartes.</text:span></text:p>
      <text:p text:style-name="P20"><text:line-break/><text:span text:style-name="T10">Le territoire français dans l’Union européenne</text:span><text:line-break/><text:span text:style-name="T8">- les grands types de paysages ;</text:span><text:line-break/><text:span text:style-name="T8">- la diversité des régions françaises ;</text:span><text:line-break/><text:span text:style-name="T8">- les frontières de la France et les pays de l’Union européenne.</text:span><text:line-break/><text:span text:style-name="T9">Principaux caractères du relief, de l’hydrographie et du climat en France : étude de cartes.<text:line-break/>Le découpage administratif de la France (départements, régions) : étude de cartes.</text:span></text:p>
      <text:p text:style-name="P20"><text:span text:style-name="T9"><text:line-break/></text:span><text:span text:style-name="T10">Les Français dans le contexte européen</text:span><text:line-break/><text:span text:style-name="T8">- les principales villes en France</text:span><text:line-break/><text:span text:style-name="T9">Répartition de la population et localisation des principales villes : étude de cartes.</text:span></text:p>
      <text:p text:style-name="P20"><text:line-break/><text:span text:style-name="T10">Se déplacer en France et en Europe</text:span><text:line-break/><text:span text:style-name="T8">- un aéroport ;</text:span><text:line-break/><text:span text:style-name="T8">- le réseau autoroutier et le réseau TGV.</text:span><text:line-break/><text:span text:style-name="T9">Le réseau ferré à grande vitesse en Europe : étude de cartes</text:span><text:span text:style-name="T8">.</text:span></text:p>
      <text:p text:style-name="P20"><text:line-break/><text:span text:style-name="T10">Produire en France</text:span><text:line-break/><text:span text:style-name="T8">- quatre types d’espaces d’activités : une zone industrialo-portuaire, un centre tertiaire, un espace agricole et une zone de tourisme.</text:span><text:line-break/><text:line-break/></text:p>
      <text:p text:style-name="P21">Compétences livret scolaire</text:p>
      <text:p text:style-name="P20"/>
      <text:p text:style-name="P27">Culture humaniste</text:p>
      <text:p text:style-name="P26">Géographie</text:p>
      <text:list xml:id="list5533856045561080161" text:style-name="L9">
        <text:list-item>
          <text:p text:style-name="P24">Identifier les principales caractéristiques de la géographie de la France</text:p>
        </text:list-item>
      </text:list>
      <text:p text:style-name="P23"/>
      <text:p text:style-name="P27">Les TIC</text:p>
      <text:list xml:id="list7186906649013161908" text:style-name="L10">
        <text:list-item>
          <text:p text:style-name="P25">Voir, produire, traiter, exploiter des données</text:p>
        </text:list-item>
        <text:list-item>
          <text:p text:style-name="P25">S'informer, se documenter</text:p>
        </text:list-item>
      </text:list>
      <text:p text:style-name="P23"/>
      <text:p text:style-name="P27">Français</text:p>
      <text:p text:style-name="P28">Langage oral</text:p>
      <text:list xml:id="list766215960815576089" text:style-name="L11">
        <text:list-item>
          <text:p text:style-name="P30">Échanger, débattre : écouter et prendre en compte ce qui a été dit, questionner, exprimer et justifier un accord, un désaccord, émettre un point de vue personnel</text:p>
        </text:list-item>
      </text:list>
      <text:p text:style-name="P29"/>
      <text:p text:style-name="P28">Écriture</text:p>
      <text:list xml:id="list9139516592086353258" text:style-name="L12">
        <text:list-item>
          <text:p text:style-name="P31">Dans les différentes activités scolaires, proposer une réponse écrite énoncée dans une forme correcte</text:p>
        </text:list-item>
        <text:list-item>
          <text:p text:style-name="P31">Rédiger un résumé, une explication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verdana" svg:font-family="verdana, sans-serif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Matura MT Script Capitals" svg:font-family="'Matura MT Script Capitals'" style:font-family-generic="script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19T11:20:02.65</meta:creation-date>
    <dc:date>2013-07-19T12:09:34.56</dc:date>
    <meta:editing-duration>PT43M31S</meta:editing-duration>
    <meta:editing-cycles>17</meta:editing-cycles>
    <meta:generator>OpenOffice.org/3.4.1$Win32 OpenOffice.org_project/341m1$Build-9593</meta:generator>
    <meta:document-statistic meta:table-count="0" meta:image-count="0" meta:object-count="0" meta:page-count="2" meta:paragraph-count="51" meta:word-count="603" meta:character-count="3720"/>
  </office:meta>
</office:document-meta>
</file>