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DA5000008C42CCF1BA8.jpg"/>
  <manifest:file-entry manifest:media-type="image/jpeg" manifest:full-path="Pictures/1000000000000DAC000008CDDF2F1772.jpg"/>
  <manifest:file-entry manifest:media-type="image/jpeg" manifest:full-path="Pictures/1000000000000DAC000008BF461683E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5.247cm" svg:height="9.089cm" draw:z-index="0"><draw:image xlink:href="Pictures/1000000000000DAC000008BF461683E5.jpg" xlink:type="simple" xlink:show="embed" xlink:actuate="onLoad"/></draw:frame><draw:frame draw:style-name="fr2" draw:name="images2" text:anchor-type="paragraph" svg:x="1.877cm" svg:y="9.088cm" svg:width="15.33cm" svg:height="9.83cm" draw:z-index="1"><draw:image xlink:href="Pictures/1000000000000DAC000008CDDF2F1772.jpg" xlink:type="simple" xlink:show="embed" xlink:actuate="onLoad"/></draw:frame><draw:frame draw:style-name="fr2" draw:name="images3" text:anchor-type="paragraph" svg:x="2.051cm" svg:y="18.295cm" svg:width="15.33cm" svg:height="9.299cm" draw:z-index="2"><draw:image xlink:href="Pictures/1000000000000DA5000008C42CCF1BA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9-21T15:28:29.70</meta:creation-date>
    <meta:document-statistic meta:table-count="0" meta:image-count="3" meta:object-count="0" meta:page-count="1" meta:paragraph-count="0" meta:word-count="0" meta:character-count="0"/>
    <dc:date>2012-09-21T15:40:42.51</dc:date>
    <meta:editing-duration>PT12M13S</meta:editing-duration>
    <meta:editing-cycles>1</meta:editing-cycles>
    <meta:generator>OpenOffice.org/3.3$Win32 OpenOffice.org_project/330m20$Build-9567</meta:generator>
  </office:meta>
</office:document-meta>
</file>