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lba Super" svg:font-family="'Alba Super'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lba Super" fo:font-size="24pt" style:font-size-asian="24pt" style:font-size-complex="24pt"/>
    </style:style>
    <style:style style:name="P2" style:family="paragraph" style:parent-style-name="Standard">
      <style:paragraph-properties fo:text-align="start" style:justify-single-word="false"/>
      <style:text-properties style:font-name="Book Antiqua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Book Antiqua" fo:font-size="15pt" style:text-underline-style="solid" style:text-underline-width="auto" style:text-underline-color="font-color" style:font-size-asian="15pt" style:font-size-complex="15pt"/>
    </style:style>
    <style:style style:name="P4" style:family="paragraph" style:parent-style-name="Standard">
      <style:paragraph-properties fo:text-align="start" style:justify-single-word="false"/>
      <style:text-properties style:font-name="Book Antiqua" fo:font-size="15pt" style:font-size-asian="15pt" style:font-size-complex="15pt"/>
    </style:style>
    <style:style style:name="P5" style:family="paragraph" style:parent-style-name="Standard">
      <style:paragraph-properties fo:text-align="start" style:justify-single-word="false"/>
      <style:text-properties style:font-name="Book Antiqua" fo:font-size="15pt" style:text-underline-style="none" style:font-size-asian="15pt" style:font-size-complex="15pt"/>
    </style:style>
    <style:style style:name="P6" style:family="paragraph" style:parent-style-name="Standard">
      <style:paragraph-properties fo:text-align="start" style:justify-single-word="false"/>
      <style:text-properties style:font-name="Book Antiqua" fo:font-size="15pt" style:font-size-asian="15pt" style:font-size-complex="15pt"/>
    </style:style>
    <style:style style:name="P7" style:family="paragraph" style:parent-style-name="Standard">
      <style:paragraph-properties fo:text-align="start" style:justify-single-word="false"/>
      <style:text-properties style:font-name="Book Antiqua" fo:font-size="12pt" style:text-underline-style="none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Book Antiqua"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Book Antiqua" fo:font-size="6pt" style:text-underline-style="none" style:font-size-asian="6pt" style:font-size-complex="6pt"/>
    </style:style>
    <style:style style:name="P10" style:family="paragraph" style:parent-style-name="Standard">
      <style:paragraph-properties fo:text-align="start" style:justify-single-word="false"/>
      <style:text-properties fo:color="#0000ff" style:font-name="Book Antiqua" fo:font-size="15pt" style:text-underline-style="none" style:font-size-asian="15pt" style:font-size-complex="15pt"/>
    </style:style>
    <style:style style:name="P11" style:family="paragraph" style:parent-style-name="Standard">
      <style:paragraph-properties fo:text-align="start" style:justify-single-word="false"/>
      <style:text-properties fo:color="#0000ff" style:font-name="Book Antiqua" fo:font-size="12pt" style:text-underline-style="none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fo:color="#0000ff" style:font-name="Book Antiqua" fo:font-size="6pt" style:text-underline-style="none" style:font-size-asian="6pt" style:font-size-complex="6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ff0000"/>
    </style:style>
    <style:style style:name="T3" style:family="text">
      <style:text-properties fo:color="#ff0000" style:text-underline-style="none"/>
    </style:style>
    <style:style style:name="T4" style:family="text">
      <style:text-properties fo:color="#ff0000" fo:font-size="15pt" style:font-size-asian="15pt" style:font-size-complex="15pt"/>
    </style:style>
    <style:style style:name="T5" style:family="text">
      <style:text-properties style:text-underline-style="none"/>
    </style:style>
    <style:style style:name="T6" style:family="text">
      <style:text-properties fo:color="#000000"/>
    </style:style>
    <style:style style:name="T7" style:family="text">
      <style:text-properties fo:color="#33cc66"/>
    </style:style>
    <style:style style:name="T8" style:family="text">
      <style:text-properties fo:color="#0000ff"/>
    </style:style>
    <style:style style:name="T9" style:family="text">
      <style:text-properties fo:color="#0000ff" fo:font-size="15pt" style:font-size-asian="15pt" style:font-size-complex="15pt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2" style:family="text">
      <style:text-properties fo:color="#ff3366"/>
    </style:style>
    <style:style style:name="T13" style:family="text">
      <style:text-properties fo:font-size="15pt" style:font-size-asian="15pt" style:font-size-complex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 défi des calculs – période 5</text:p>
      <text:p text:style-name="P2"/>
      <text:p text:style-name="P2"/>
      <text:p text:style-name="P2"><text:tab/><text:tab/></text:p>
      <text:p text:style-name="P3"><text:span text:style-name="T5"><text:tab/></text:span>SEMAINE 18</text:p>
      <text:p text:style-name="P4"/>
      <text:p text:style-name="P5"><text:tab/>4 139 + 552 + 49 + 3 = <text:span text:style-name="T2">4 743</text:span><text:tab/><text:tab/><text:tab/><text:tab/>5 306 – 774 = <text:span text:style-name="T2">4 532</text:span></text:p>
      <text:p text:style-name="P5"><text:tab/><text:span text:style-name="T7">7 010 x 43 =</text:span> <text:span text:style-name="T2">301 430</text:span><text:tab/><text:tab/><text:tab/><text:tab/><text:tab/><text:tab/><text:span text:style-name="T6">5 337 x 67 =</text:span><text:span text:style-name="T2"> 357 579</text:span></text:p>
      <text:p text:style-name="P5"><text:tab/><text:span text:style-name="T8">221 : 17 </text:span><text:span text:style-name="T6">= </text:span><text:span text:style-name="T2">13 – r = 0</text:span></text:p>
      <text:p text:style-name="P5"><text:span text:style-name="T2"><text:tab/></text:span></text:p>
      <text:p text:style-name="P5"><text:span text:style-name="T2"/></text:p>
      <text:p text:style-name="P4"><text:span text:style-name="T5"><text:tab/></text:span><text:span text:style-name="T1">SEMAINE 19</text:span></text:p>
      <text:p text:style-name="P3"/>
      <text:p text:style-name="P4"><text:tab/><text:span text:style-name="T5">6 139 400 + 167 000 + 25 =<text:tab/></text:span><text:span text:style-name="T3">6 306 425</text:span><text:span text:style-name="T5"><text:tab/><text:tab/><text:tab/>813 223 – 31 204 = </text:span><text:span text:style-name="T3">782 019</text:span></text:p>
      <text:p text:style-name="P4"><text:tab/><text:span text:style-name="T7">4 320 x 3 =<text:tab/> </text:span><text:span text:style-name="T2">12 960</text:span><text:tab/><text:tab/><text:tab/><text:tab/><text:tab/><text:tab/>882 x 13 = <text:span text:style-name="T2">11 466</text:span></text:p>
      <text:p text:style-name="P4"><text:tab/><text:span text:style-name="T8">3 717 : 2 = </text:span><text:span text:style-name="T2">1858 – r = 1</text:span></text:p>
      <text:p text:style-name="P4"/>
      <text:p text:style-name="P4"/>
      <text:p text:style-name="P4"><text:span text:style-name="T5"><text:tab/></text:span><text:span text:style-name="T1">SEMAINE 20</text:span></text:p>
      <text:p text:style-name="P5"/>
      <text:p text:style-name="P5"><text:tab/>7 130 107 + 147 070 + 325 = <text:span text:style-name="T2">7 277 502<text:tab/><text:tab/></text:span><text:tab/>186 296 – 1 712 = <text:span text:style-name="T2">184 584</text:span></text:p>
      <text:p text:style-name="P5"><text:tab/><text:span text:style-name="T7">6 702 x 7 =<text:tab/> </text:span><text:span text:style-name="T2">46 914</text:span><text:tab/><text:tab/><text:tab/><text:tab/><text:tab/><text:tab/>917 x 94 = <text:span text:style-name="T2">86 198</text:span></text:p>
      <text:p text:style-name="P5"><text:tab/><text:span text:style-name="T8">9 864 : 9 = </text:span><text:span text:style-name="T2">1096 – r = 0</text:span></text:p>
      <text:p text:style-name="P5"/>
      <text:p text:style-name="P5"/>
      <text:p text:style-name="P5"><text:tab/><text:span text:style-name="T1">SEMAINE 22</text:span></text:p>
      <text:p text:style-name="P5"/>
      <text:p text:style-name="P5"><text:tab/>6 824 551 + 596 944 + 42 =<text:tab/><text:span text:style-name="T2">7 421 537<text:tab/></text:span><text:tab/><text:tab/>949 044 – 143 680 = <text:span text:style-name="T2">805 364</text:span></text:p>
      <text:p text:style-name="P5"><text:span text:style-name="T2"><text:tab/></text:span><text:span text:style-name="T7">622 x 34 =<text:tab/></text:span><text:span text:style-name="T2">21 148<text:tab/></text:span><text:span text:style-name="T6"><text:tab/><text:tab/><text:tab/><text:tab/><text:tab/>434 x 49 = </text:span><text:span text:style-name="T2">21 266</text:span></text:p>
      <text:p text:style-name="P10"><text:tab/>558 : 50 = <text:span text:style-name="T2">11 – r = 8</text:span></text:p>
      <text:p text:style-name="P5"><text:span text:style-name="T2"/></text:p>
      <text:p text:style-name="P5"><text:span text:style-name="T2"/></text:p>
      <text:p text:style-name="P5"><text:tab/><text:span text:style-name="T1">SEMAINE 23</text:span></text:p>
      <text:p text:style-name="P5"/>
      <text:p text:style-name="P5"><text:tab/>1 130 216 + 71 821 + 6 548 = <text:span text:style-name="T2">1 508 585<text:tab/><text:tab/></text:span><text:tab/>199 205 – 364 = <text:span text:style-name="T2">198 841</text:span></text:p>
      <text:p text:style-name="P5"><text:tab/><text:span text:style-name="T7">421 x 31 =<text:tab/></text:span><text:span text:style-name="T2">13 051</text:span><text:tab/><text:tab/><text:tab/><text:tab/><text:tab/><text:tab/>3 762 x 88 = <text:span text:style-name="T2">331 056<text:tab/></text:span></text:p>
      <text:p text:style-name="P5"><text:tab/><text:span text:style-name="T8">5 456 : 62 = </text:span><text:span text:style-name="T2">88 – r = 0</text:span><text:tab/><text:tab/><text:tab/></text:p>
      <text:p text:style-name="P5"/>
      <text:p text:style-name="P5"/>
      <text:p text:style-name="P5"/>
      <text:p text:style-name="P5"/>
      <text:p text:style-name="P5"><text:soft-page-break/><text:tab/></text:p>
      <text:p text:style-name="P5"><text:tab/><text:span text:style-name="T1">SEMAINE 24</text:span></text:p>
      <text:p text:style-name="P5"/>
      <text:p text:style-name="P5"><text:tab/><text:span text:style-name="T7">5 788 123 + 532 903 + 9 044 + 15 = </text:span><text:span text:style-name="T2">6 330 085</text:span></text:p>
      <text:p text:style-name="P5"><text:span text:style-name="T7"><text:tab/>28 111 – 4 970 = </text:span><text:span text:style-name="T2">23 141</text:span></text:p>
      <text:p text:style-name="P5"><text:tab/><text:span text:style-name="T7">440 x 40 =</text:span><text:tab/><text:span text:style-name="T2">17 600</text:span><text:tab/><text:tab/><text:tab/><text:tab/><text:tab/><text:span text:style-name="T7">6 838 x 36 = </text:span><text:span text:style-name="T2">246 168</text:span></text:p>
      <text:p text:style-name="P5"/>
      <text:p text:style-name="P5"><text:tab/><text:span text:style-name="T8">22,71 + 52, 1 =</text:span> <text:span text:style-name="T2">74,81</text:span><text:tab/><text:tab/><text:tab/><text:tab/><text:tab/><text:span text:style-name="T8">66,2 – 44,8 = </text:span><text:span text:style-name="T2">21,4</text:span><text:tab/><text:tab/><text:tab/></text:p>
      <text:p text:style-name="P5"><text:tab/><text:span text:style-name="T8">50,24 x 5 =<text:tab/></text:span> <text:span text:style-name="T2">251,2</text:span><text:tab/><text:tab/><text:tab/><text:tab/><text:tab/><text:span text:style-name="T8">877 : 4 =</text:span> <text:span text:style-name="T2">219,25 – r = 0</text:span><text:tab/><text:tab/><text:tab/><text:tab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tab/><text:span text:style-name="T1">SEMAINE 25</text:span></text:p>
      <text:p text:style-name="P5"/>
      <text:p text:style-name="P5"><text:tab/><text:span text:style-name="T7">1 353 937 <text:s/>+ 18 490 + 1 208 + 468 = </text:span><text:span text:style-name="T2">1 374 103</text:span></text:p>
      <text:p text:style-name="P5"><text:span text:style-name="T7"><text:tab/>973 000 – 222 = </text:span><text:span text:style-name="T2">972 778</text:span></text:p>
      <text:p text:style-name="P5"><text:span text:style-name="T7"><text:tab/>6 309 x 74 = </text:span><text:span text:style-name="T2">466 866</text:span><text:span text:style-name="T7"><text:tab/><text:tab/><text:tab/><text:tab/><text:tab/>2 596 x 12 = </text:span><text:span text:style-name="T2">31 152</text:span></text:p>
      <text:p text:style-name="P5"><text:span text:style-name="T7"><text:tab/></text:span></text:p>
      <text:p text:style-name="P5"><text:tab/><text:span text:style-name="T8">479,03 + 84,35 =<text:tab/></text:span><text:span text:style-name="T2">563,38</text:span><text:span text:style-name="T8"><text:tab/><text:tab/><text:tab/><text:tab/>866,76 – 18,7 =</text:span><text:span text:style-name="T2"> 848,06</text:span></text:p>
      <text:p text:style-name="P10"><text:tab/>105,05 x 7 = <text:span text:style-name="T2">735,35</text:span><text:tab/><text:tab/><text:tab/><text:tab/><text:tab/>545 : 6 = <text:span text:style-name="T2">90,83 – r = 2</text:span></text:p>
      <text:p text:style-name="P5"/>
      <text:p text:style-name="P5"/>
      <text:p text:style-name="P5"/>
      <text:p text:style-name="P5"><text:tab/></text:p>
      <text:p text:style-name="P5"><text:span text:style-name="T10"><text:tab/></text:span><text:span text:style-name="T11">SEMAINE 26</text:span></text:p>
      <text:p text:style-name="P9"/>
      <text:p text:style-name="P5"><text:span text:style-name="T2"/></text:p>
      <text:p text:style-name="P5"><text:span text:style-name="T2"><text:tab/></text:span><text:span text:style-name="T7">5 308 323 + 235 001 + 3 540 850 + 10 = </text:span><text:span text:style-name="T2">9 084 184</text:span></text:p>
      <text:p text:style-name="P5"><text:span text:style-name="T7"><text:tab/>1 000 000 – 303 410 = </text:span><text:span text:style-name="T2">696 590</text:span></text:p>
      <text:p text:style-name="P5"><text:span text:style-name="T7"><text:tab/>4 987 x 83 = </text:span><text:span text:style-name="T2">413 921</text:span><text:span text:style-name="T7"><text:tab/><text:tab/><text:tab/><text:tab/><text:tab/>9 116 x 50 = </text:span><text:span text:style-name="T2">455 800</text:span></text:p>
      <text:p text:style-name="P7"/>
      <text:p text:style-name="P7"><text:tab/><text:span text:style-name="T9">113,2 + 774,08 =<text:tab/></text:span><text:span text:style-name="T4">887,28</text:span><text:span text:style-name="T9"><text:tab/><text:tab/><text:tab/><text:tab/>201,25 – 187,56 = </text:span><text:span text:style-name="T4">13,69</text:span></text:p>
      <text:p text:style-name="P11"><text:span text:style-name="T13"><text:tab/>46,01 x 32 = </text:span><text:span text:style-name="T4">1 472,32</text:span><text:span text:style-name="T13"><text:tab/><text:tab/><text:tab/><text:tab/><text:tab/>811 : 5 = </text:span><text:span text:style-name="T4">162,2 – r = 0</text:span></text:p>
      <text:p text:style-name="P12"/>
      <text:p text:style-name="P7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lba Super" svg:font-family="'Alba Super'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9T17:09:18.55</meta:creation-date>
    <dc:date>2013-04-22T12:03:17.50</dc:date>
    <meta:editing-duration>PT1H42M10S</meta:editing-duration>
    <meta:editing-cycles>23</meta:editing-cycles>
    <meta:generator>OpenOffice.org/3.4.1$Win32 OpenOffice.org_project/341m1$Build-9593</meta:generator>
    <meta:document-statistic meta:table-count="0" meta:image-count="0" meta:object-count="0" meta:page-count="2" meta:paragraph-count="45" meta:word-count="419" meta:character-count="1434"/>
  </office:meta>
</office:document-meta>
</file>