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lba Super" svg:font-family="'Alba Super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lba Super" fo:font-size="24pt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style:font-name="Book Antiqua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Book Antiqua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Book Antiqua" fo:font-size="6pt" style:font-size-asian="6pt" style:font-size-complex="6pt"/>
    </style:style>
    <style:style style:name="P5" style:family="paragraph" style:parent-style-name="Standard">
      <style:paragraph-properties fo:text-align="start" style:justify-single-word="false"/>
      <style:text-properties style:font-name="Book Antiqua" fo:font-size="6pt" style:text-underline-style="none" style:font-size-asian="6pt" style:font-size-complex="6pt"/>
    </style:style>
    <style:style style:name="P6" style:family="paragraph" style:parent-style-name="Standard">
      <style:paragraph-properties fo:text-align="start" style:justify-single-word="false"/>
      <style:text-properties style:font-name="Book Antiqua" fo:font-size="15pt" style:text-underline-style="solid" style:text-underline-width="auto" style:text-underline-color="font-color" style:font-size-asian="15pt" style:font-size-complex="15pt"/>
    </style:style>
    <style:style style:name="P7" style:family="paragraph" style:parent-style-name="Standard">
      <style:paragraph-properties fo:text-align="start" style:justify-single-word="false"/>
      <style:text-properties style:font-name="Book Antiqua" fo:font-size="15pt" style:font-size-asian="15pt" style:font-size-complex="15pt"/>
    </style:style>
    <style:style style:name="P8" style:family="paragraph" style:parent-style-name="Standard">
      <style:paragraph-properties fo:text-align="start" style:justify-single-word="false"/>
      <style:text-properties style:font-name="Book Antiqua" fo:font-size="15pt" style:text-underline-style="none" style:font-size-asian="15pt" style:font-size-complex="1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défi des calculs – période 4</text:p>
      <text:p text:style-name="P2"/>
      <text:p text:style-name="P2"><text:tab/><text:tab/></text:p>
      <text:p text:style-name="P6"><text:span text:style-name="T3"><text:tab/></text:span>SEMAINE 11</text:p>
      <text:p text:style-name="P7"/>
      <text:p text:style-name="P7"><text:tab/>8 029 + 289 + 14 + 3 = <text:span text:style-name="T2">8 335</text:span><text:tab/><text:tab/><text:tab/><text:tab/>1 632 – 701 = <text:span text:style-name="T2">931</text:span></text:p>
      <text:p text:style-name="P7"><text:tab/>8 171 x 5 = <text:span text:style-name="T2">40 855</text:span><text:tab/><text:tab/><text:tab/><text:tab/><text:tab/><text:tab/>6 <text:s/>661 x 6 = <text:span text:style-name="T2">39 966</text:span></text:p>
      <text:p text:style-name="P7"><text:tab/>3890 x 35 = <text:span text:style-name="T2">136 150</text:span><text:tab/><text:tab/><text:tab/><text:tab/><text:tab/><text:tab/></text:p>
      <text:p text:style-name="P7"><text:tab/>6 747 : 3 = <text:span text:style-name="T2">2 249 – r = 0</text:span><text:tab/><text:tab/><text:tab/><text:tab/><text:tab/>6 952 : 11 = <text:span text:style-name="T2">632 – r = 0</text:span></text:p>
      <text:p text:style-name="P2"/>
      <text:p text:style-name="P2"/>
      <text:p text:style-name="P6"><text:span text:style-name="T3"><text:tab/></text:span>SEMAINE 12</text:p>
      <text:p text:style-name="P4"/>
      <text:p text:style-name="P7"><text:tab/>7 087 + 846 + 67 + 2 = <text:span text:style-name="T2">8 003</text:span><text:tab/><text:tab/><text:tab/><text:tab/>747 – 134 = <text:span text:style-name="T2">613</text:span></text:p>
      <text:p text:style-name="P7"><text:tab/>938 x 4 = <text:span text:style-name="T2">3 752</text:span><text:tab/><text:tab/><text:tab/><text:tab/><text:tab/><text:tab/><text:tab/>4 603 x 9 = <text:span text:style-name="T2">41 427</text:span></text:p>
      <text:p text:style-name="P7"><text:tab/>2 416 x 92 = <text:span text:style-name="T2">222 272</text:span></text:p>
      <text:p text:style-name="P7"><text:tab/>3 024 : 2 = <text:span text:style-name="T2">1 512 – r = 0<text:tab/></text:span><text:tab/><text:tab/><text:tab/><text:tab/>8 112 : 25 = <text:span text:style-name="T2">324 – r = 12</text:span></text:p>
      <text:p text:style-name="P2"/>
      <text:p text:style-name="P2"/>
      <text:p text:style-name="P6"><text:span text:style-name="T3"><text:tab/></text:span>SEMAINE 13</text:p>
      <text:p text:style-name="P5"/>
      <text:p text:style-name="P8"><text:tab/>5 993 + 318 + 99 + 6 = <text:span text:style-name="T2">6 416</text:span><text:tab/><text:tab/><text:tab/><text:tab/>522 – 152 = <text:span text:style-name="T2">370</text:span> </text:p>
      <text:p text:style-name="P8"><text:tab/>4 764 x 8 = <text:span text:style-name="T2">38 112</text:span><text:tab/><text:tab/><text:tab/><text:tab/><text:tab/><text:tab/>7 993 x 2 = <text:span text:style-name="T2">15 986</text:span></text:p>
      <text:p text:style-name="P8"><text:tab/>199 x 96 = <text:span text:style-name="T2">19 104</text:span></text:p>
      <text:p text:style-name="P8"><text:tab/>1 690 : 5 = <text:span text:style-name="T2">338 – r = 0</text:span><text:tab/><text:tab/><text:tab/><text:tab/><text:tab/><text:tab/>2844 : 15 = <text:span text:style-name="T2">189 – r = 9</text:span></text:p>
      <text:p text:style-name="P3"/>
      <text:p text:style-name="P3"/>
      <text:p text:style-name="P8"><text:tab/><text:span text:style-name="T1">SEMAINE 14</text:span> </text:p>
      <text:p text:style-name="P5"/>
      <text:p text:style-name="P8"><text:tab/>2 789 + 31 + 54 + 5 = <text:span text:style-name="T2">2 879<text:tab/><text:tab/></text:span><text:tab/><text:tab/><text:tab/>8 619 – 979 = <text:span text:style-name="T2">7 640</text:span></text:p>
      <text:p text:style-name="P8"><text:tab/>787 x 7 =<text:span text:style-name="T2"> 5 509</text:span><text:tab/><text:tab/><text:tab/><text:tab/><text:tab/><text:tab/><text:tab/>858 x 14 = <text:span text:style-name="T2">12 012</text:span></text:p>
      <text:p text:style-name="P8"><text:tab/>3 431 x 39 = <text:span text:style-name="T2">133 809</text:span></text:p>
      <text:p text:style-name="P8"><text:tab/>9 032 : 8 = <text:span text:style-name="T2">1 129 – r = 0<text:tab/></text:span><text:tab/><text:tab/><text:tab/><text:tab/>7 198 : 31 = <text:span text:style-name="T2">232 – r = 6</text:span></text:p>
      <text:p text:style-name="P3"/>
      <text:p text:style-name="P3"/>
      <text:p text:style-name="P8"><text:tab/><text:span text:style-name="T1">SEMAINE 15</text:span> </text:p>
      <text:p text:style-name="P5"/>
      <text:p text:style-name="P8"><text:tab/>4 139 + 552 + 49 + 3 = <text:span text:style-name="T2">4 743</text:span><text:tab/><text:tab/><text:tab/><text:tab/>5 306 – 774 = <text:span text:style-name="T2">4 532</text:span></text:p>
      <text:p text:style-name="P8"><text:tab/>7 010 x 43 = <text:span text:style-name="T2">301 430</text:span><text:tab/><text:tab/><text:tab/><text:tab/><text:tab/><text:tab/>5 624 x 76 = <text:span text:style-name="T2">427 424</text:span></text:p>
      <text:p text:style-name="P8"><text:tab/>5 337 x 63 = <text:span text:style-name="T2">336 231</text:span><text:tab/><text:tab/><text:tab/><text:tab/><text:tab/></text:p>
      <text:p text:style-name="P8"><text:tab/>5 132 : 9 = <text:span text:style-name="T2">570 – r = 2</text:span><text:tab/><text:tab/><text:tab/><text:tab/><text:tab/><text:tab/>221 : 17 = <text:span text:style-name="T2">13 – r = 0</text:span></text:p>
      <text:p text:style-name="P3"/>
      <text:p text:style-name="P4"/>
      <text:p text:style-name="P2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lba Super" svg:font-family="'Alba Super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9T17:09:18.55</meta:creation-date>
    <dc:date>2013-03-09T18:23:00.58</dc:date>
    <meta:editing-duration>PT43M5S</meta:editing-duration>
    <meta:editing-cycles>8</meta:editing-cycles>
    <meta:generator>OpenOffice.org/3.4.1$Win32 OpenOffice.org_project/341m1$Build-9593</meta:generator>
    <meta:document-statistic meta:table-count="0" meta:image-count="0" meta:object-count="0" meta:page-count="1" meta:paragraph-count="28" meta:word-count="303" meta:character-count="940"/>
  </office:meta>
</office:document-meta>
</file>