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/>
    </style:style>
    <style:style style:name="P2" style:family="paragraph" style:parent-style-name="Standard"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0pt" style:text-underline-style="none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10pt" style:text-underline-style="non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3pt" style:text-underline-style="none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line-height="150%" fo:text-align="start" style:justify-single-word="false"/>
      <style:text-properties style:font-name="Book Antiqua" fo:font-size="12pt" style:text-underline-style="none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nom : ….............................................<text:tab/><text:tab/><text:tab/><text:tab/><text:tab/>Date : …...............................................</text:p>
      <text:p text:style-name="P1"/>
      <text:p text:style-name="P6">Evaluation d'orthographe - CE2</text:p>
      <text:p text:style-name="P3">[Période 1]</text:p>
      <text:p text:style-name="P4"/>
      <text:p text:style-name="P4">. Respecter la règle du M devant M, B et P<text:tab/><text:tab/><text:tab/>A<text:tab/>ECA+<text:tab/> <text:s text:c="6"/>ECA <text:s text:c="10"/>NA</text:p>
      <text:p text:style-name="P4">. Respecter la correspondance entre sons et lettres<text:tab/><text:tab/>A<text:tab/>ECA+ <text:s text:c="2"/><text:tab/> <text:s text:c="6"/>ECA <text:s text:c="10"/>NA</text:p>
      <text:p text:style-name="P4"/>
      <text:p text:style-name="P4"/>
      <text:p text:style-name="P8">Exercice n°1 – Dictée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/>
      <text:p text:style-name="P8">Exercice n°2 – Recopie les mots et complète par m ou n</text:p>
      <text:p text:style-name="P5">tro...pe – ra...pe – to...dre – i...possible – po...dre – ti...bre – i...terdit – te...dre – e...mener – tre...bler.</text:p>
      <text:p text:style-name="P5"/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</text:p>
      <text:p text:style-name="P7"/>
      <text:p text:style-name="P7"><text:span text:style-name="T1">Exercice n°3 – Complète par « on » - « om » - « en » - « em » - « in » ou « im »</text:span></text:p>
      <text:p text:style-name="P7">L'arbre me fait de l'......bre.</text:p>
      <text:p text:style-name="P7">Il y a trop de m.......de.</text:p>
      <text:p text:style-name="P7">Je dem......de de l'aide.</text:p>
      <text:p text:style-name="P7">Il s'enferme dans sa ch......bre.</text:p>
      <text:p text:style-name="P7">Julie et Marc se promènent en m......tag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</meta:initial-creator>
    <meta:creation-date>2012-09-29T18:51:53.79</meta:creation-date>
    <dc:date>2012-09-29T19:03:17.49</dc:date>
    <dc:creator>Sandra </dc:creator>
    <meta:editing-duration>PT11M2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9" meta:word-count="137" meta:character-count="3139"/>
  </office:meta>
</office:document-meta>
</file>