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CenturyGothic-Bold" svg:font-family="CenturyGothic-Bold"/>
    <style:font-face style:name="Mangal1" svg:font-family="Mangal"/>
    <style:font-face style:name="OpenSymbol" svg:font-family="OpenSymbol"/>
    <style:font-face style:name="TrebuchetMS-Bold" svg:font-family="TrebuchetMS-Bold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rebuchetMS-Italic" svg:font-family="TrebuchetMS-Italic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5.866cm" fo:margin-left="-0.122cm" fo:margin-right="-0.044cm" style:page-number="auto" table:align="margins" style:writing-mode="lr-tb"/>
    </style:style>
    <style:style style:name="Tableau1.A" style:family="table-column">
      <style:table-column-properties style:column-width="3.916cm" style:rel-column-width="9921*"/>
    </style:style>
    <style:style style:name="Tableau1.B" style:family="table-column">
      <style:table-column-properties style:column-width="3.175cm" style:rel-column-width="8044*"/>
    </style:style>
    <style:style style:name="Tableau1.C" style:family="table-column">
      <style:table-column-properties style:column-width="18.775cm" style:rel-column-width="47570*"/>
    </style:style>
    <style:style style:name="Tableau1.1" style:family="table-row">
      <style:table-row-properties style:min-row-height="0.68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 style:font-size-complex="12pt"/>
    </style:style>
    <style:style style:name="P2" style:family="paragraph" style:parent-style-name="Standard">
      <style:paragraph-properties style:text-autospace="non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" style:family="paragraph" style:parent-style-name="Standard">
      <style:text-properties style:font-name="Century Gothic" fo:font-size="18pt" style:font-size-asian="18pt" style:font-name-complex="Century Gothic" style:font-size-complex="18pt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Title">
      <style:paragraph-properties fo:text-align="justify" style:justify-single-word="false"/>
      <style:text-properties style:font-name="Century Gothic" fo:font-size="12pt" style:text-underline-style="solid" style:text-underline-width="auto" style:text-underline-color="font-color" style:font-name-asian="Batang" style:font-size-asian="12pt" style:font-name-complex="Century Gothic" style:font-size-complex="12pt"/>
    </style:style>
    <style:style style:name="P7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entury Gothic" fo:font-size="18pt" style:font-size-asian="18pt" style:font-name-complex="Century Gothic" style:font-size-complex="18pt"/>
    </style:style>
    <style:style style:name="P9" style:family="paragraph" style:parent-style-name="Standard">
      <style:paragraph-properties style:text-autospace="non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10" style:family="paragraph" style:parent-style-name="Standard">
      <style:text-properties style:font-name="Book Antiqu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style:font-name="Book Antiqua"/>
    </style:style>
    <style:style style:name="P13" style:family="paragraph" style:parent-style-name="Standard" style:list-style-name="L2">
      <style:text-properties style:font-name="Book Antiqua"/>
    </style:style>
    <style:style style:name="P14" style:family="paragraph" style:parent-style-name="Standard" style:list-style-name="L3">
      <style:text-properties style:font-name="Book Antiqua"/>
    </style:style>
    <style:style style:name="P15" style:family="paragraph" style:parent-style-name="Standard" style:list-style-name="L4">
      <style:text-properties style:font-name="Book Antiqua"/>
    </style:style>
    <style:style style:name="P16" style:family="paragraph" style:parent-style-name="Standard" style:list-style-name="L5">
      <style:text-properties style:font-name="Book Antiqua"/>
    </style:style>
    <style:style style:name="P17" style:family="paragraph" style:parent-style-name="Standard" style:list-style-name="L6">
      <style:text-properties style:font-name="Book Antiqua"/>
    </style:style>
    <style:style style:name="P18" style:family="paragraph" style:parent-style-name="Standard" style:list-style-name="L7">
      <style:text-properties style:font-name="Book Antiqua"/>
    </style:style>
    <style:style style:name="P19" style:family="paragraph" style:parent-style-name="Standard" style:list-style-name="L8">
      <style:text-properties style:font-name="Book Antiqua"/>
    </style:style>
    <style:style style:name="P20" style:family="paragraph" style:parent-style-name="Standard">
      <style:text-properties style:font-name="Book Antiqua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text-properties style:font-name="Book Antiqua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2" style:family="paragraph" style:parent-style-name="Standard">
      <style:text-properties style:font-name="Book Antiqua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23" style:family="paragraph" style:parent-style-name="Standard" style:list-style-name="L13">
      <style:text-properties style:font-name="Book Antiqua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24" style:family="paragraph" style:parent-style-name="Standard" style:list-style-name="L2">
      <style:text-properties style:font-name="Book Antiqua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25" style:family="paragraph" style:parent-style-name="Standard" style:list-style-name="L14">
      <style:text-properties style:font-name="Book Antiqua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26" style:family="paragraph" style:parent-style-name="Standard" style:list-style-name="L15">
      <style:text-properties style:font-name="Book Antiqua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P27" style:family="paragraph" style:parent-style-name="Standard" style:list-style-name="L9">
      <style:text-properties style:font-name="Book Antiqua"/>
    </style:style>
    <style:style style:name="P28" style:family="paragraph" style:parent-style-name="Standard">
      <style:paragraph-properties fo:text-align="start" style:justify-single-word="false"/>
      <style:text-properties style:font-name="Book Antiqua"/>
    </style:style>
    <style:style style:name="P29" style:family="paragraph" style:parent-style-name="Standard" style:list-style-name="L9">
      <style:paragraph-properties fo:text-align="start" style:justify-single-word="false"/>
      <style:text-properties style:font-name="Book Antiqua"/>
    </style:style>
    <style:style style:name="P30" style:family="paragraph" style:parent-style-name="Standard" style:list-style-name="L10">
      <style:paragraph-properties fo:text-align="start" style:justify-single-word="false"/>
      <style:text-properties style:font-name="Book Antiqua"/>
    </style:style>
    <style:style style:name="P31" style:family="paragraph" style:parent-style-name="Standard" style:list-style-name="L11">
      <style:paragraph-properties fo:text-align="start" style:justify-single-word="false"/>
      <style:text-properties style:font-name="Book Antiqua"/>
    </style:style>
    <style:style style:name="P32" style:family="paragraph" style:parent-style-name="Heading_20_1">
      <style:paragraph-properties style:text-autospace="ideograph-alpha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33" style:family="paragraph">
      <style:paragraph-properties fo:text-align="center"/>
    </style:style>
    <style:style style:name="T1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2" style:family="text">
      <style:text-properties style:font-name="Century Gothic" style:text-underline-style="solid" style:text-underline-width="auto" style:text-underline-color="font-color" fo:font-weight="normal" style:font-weight-asian="normal" style:font-name-complex="Century Gothic" style:font-weight-complex="normal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background-color="#ffffff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background-color="#ffffff" style:font-size-asian="13pt" style:font-size-complex="13pt"/>
    </style:style>
    <style:style style:name="T7" style:family="text">
      <style:text-properties fo:font-size="13pt" fo:background-color="#ffff00" style:font-size-asian="13pt" style:font-size-complex="13pt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3pt" fo:font-style="normal" fo:background-color="transparent" style:font-name-asian="TimesNewRomanPSMT" style:font-size-asian="13pt" style:font-style-asian="normal" style:font-name-complex="TimesNewRomanPSMT" style:font-size-complex="13pt" style:font-style-complex="normal"/>
    </style:style>
    <style:style style:name="T10" style:family="text">
      <style:text-properties fo:background-color="#ffff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2" text:outline-level="1">Titre</text:h>
          </table:table-cell>
          <table:table-cell table:style-name="Tableau1.B1" table:number-columns-spanned="2" office:value-type="string">
            <text:p text:style-name="P3">Les légendes de la Vienne</text:p>
            <text:p text:style-name="P3"/>
          </table:table-cell>
          <table:covered-table-cell/>
        </table:table-row>
        <table:table-row table:style-name="Tableau1.2">
          <table:table-cell table:style-name="Tableau1.A2" office:value-type="string">
            <text:h text:style-name="P32" text:outline-level="1">Cycle III – Ce2/CM1</text:h>
          </table:table-cell>
          <table:table-cell table:style-name="Tableau1.A2" office:value-type="string">
            <text:p text:style-name="P1">Période 1</text:p>
          </table:table-cell>
          <table:table-cell table:style-name="Tableau1.C2" office:value-type="string">
            <text:p text:style-name="P4"><text:span text:style-name="T2">C</text:span><text:span text:style-name="T1">ompétences (cf. programmes 2008):</text:span></text:p>
            <text:p text:style-name="P2">- Lire à haute voix avec fluidité et de manière expressive un texte d’une dizaine de lignes, après préparation.</text:p>
            <text:p text:style-name="P2">- Lire silencieusement un texte littéraire ou documentaire et le comprendre (reformuler, résumer, répondre à des questions sur ce texte).</text:p>
            <text:p text:style-name="P2">- Repérer dans un texte des informations explicites et en inférer des informations nouvelles (implicites).</text:p>
            <text:p text:style-name="P2">- Participer à un débat sur un texte en confrontant son interprétation à d’autres de manière argumentée.</text:p>
            <text:p text:style-name="P2">- Se rappeler le titre et l’auteur des œuvres lues.</text:p>
            <text:p text:style-name="P2">- Participer un projet de correspondance scolaire</text:p>
            <text:p text:style-name="P2">- Créer un réseau littéraire autour des légendes de la Vienne et des contes traditionnels</text:p>
            <text:p text:style-name="P6">Deuxième palier du socle commun:</text:p>
            <text:p text:style-name="P2">Compétence 1/ La maîtrise de la langue française</text:p>
            <text:p text:style-name="P2">L’élève est capable de :</text:p>
            <text:p text:style-name="P2">- lire avec aisance (à haute voix, silencieusement) un texte ;</text:p>
            <text:p text:style-name="P2">- lire seul des textes du patrimoine et des œuvres intégrales de la littérature de jeunesse, adaptés à son âge ;</text:p>
            <text:p text:style-name="P7">- utiliser ses connaissances pour réfléchir sur un texte (mieux le comprendre, ou mieux l’écrire) ;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text:span text:style-name="T4">Séance 1 </text:span><text:span text:style-name="T6">:</text:span><text:span text:style-name="T5"> Découverte de la légende et compréhension générale du texte – 18/09/2014</text:span></text:p>
      <text:p text:style-name="P12"><text:span text:style-name="T5"/></text:p>
      <text:list xml:id="list5004079412188938586" text:style-name="L2">
        <text:list-item>
          <text:p text:style-name="P13"><text:span text:style-name="T3">Lecture magistrale </text:span><text:span text:style-name="T5">de la légende par l'enseignante.</text:span></text:p>
        </text:list-item>
      </text:list>
      <text:p text:style-name="P12"><text:span text:style-name="T5"/></text:p>
      <text:list xml:id="list5750246900643358000" text:style-name="L3">
        <text:list-item>
          <text:p text:style-name="P14"><text:span text:style-name="T3">Repérage des mots inconnus</text:span><text:span text:style-name="T5"> par les élèves. Les élèves soulignent dans le texte les mots qu'ils ne comprennent pas.</text:span></text:p>
        </text:list-item>
      </text:list>
      <text:p text:style-name="P12"><text:span text:style-name="T5"/></text:p>
      <text:list xml:id="list1447800955064986194" text:style-name="L4">
        <text:list-item>
          <text:p text:style-name="P15"><text:span text:style-name="T3">Questions de compréhension générales de l'histoire à l'oral</text:span><text:span text:style-name="T5">:</text:span></text:p>
        </text:list-item>
      </text:list>
      <text:list xml:id="list8585446191592186066" text:style-name="L7">
        <text:list-item>
          <text:p text:style-name="P18"><text:span text:style-name="T5">Quels sont les personnages de notre histoire ? → la chèvre, les chevreaux, le renard et le loup</text:span></text:p>
        </text:list-item>
        <text:list-item>
          <text:p text:style-name="P18"><text:span text:style-name="T5">Où se rend la chèvre ? Et pourquoi ? → à Poitiers faire soigner sa jambe.</text:span></text:p>
        </text:list-item>
        <text:list-item>
          <text:p text:style-name="P18"><text:span text:style-name="T5">Que fait le renard aux chevreaux ? → il se fait passer pour leur mère et rentre dans leur maison pour prendre leur provision.</text:span></text:p>
        </text:list-item>
        <text:list-item>
          <text:p text:style-name="P18"><text:span text:style-name="T5">Quel personnage rencontre le renard ? → il rencontre le loup</text:span></text:p>
        </text:list-item>
        <text:list-item>
          <text:p text:style-name="P18"><text:span text:style-name="T5">Pourquoi le loup ne réussit-il pas à rentrer dans la maison des chevreaux ? → car il n'a pas changer de voix.</text:span></text:p>
        </text:list-item>
        <text:list-item>
          <text:p text:style-name="P18"><text:span text:style-name="T5">Que propose le renard au loup ? → il lui propose du fromage mais en réalité c'est une pierre.</text:span></text:p>
        </text:list-item>
        <text:list-item>
          <text:p text:style-name="P18"><text:span text:style-name="T5">Quel est le plan du renard pour que le loup attrape un agneau ? → le renard doit faire diversion auprès des bergères</text:span></text:p>
        </text:list-item>
        <text:list-item>
          <text:p text:style-name="P18"><text:span text:style-name="T5">Que fait réellement le renard ? → il va prévenir les bergères</text:span></text:p>
        </text:list-item>
      </text:list>
      <text:list xml:id="list4014831863600291419" text:style-name="L8">
        <text:list-item>
          <text:p text:style-name="P19"><text:span text:style-name="T5">Pourquoi le renard fait-il tout ça au loup ? → pour le ridiculiser et montrer que c'est lui le plus rusé de tous les animaux</text:span></text:p>
        </text:list-item>
      </text:list>
      <text:p text:style-name="P12"><text:span text:style-name="T5"/></text:p>
      <text:list xml:id="list637493593490824743" text:style-name="L5">
        <text:list-item>
          <text:p text:style-name="P16"><text:span text:style-name="T3">Rechercher par deux un mot inconnu</text:span><text:span text:style-name="T5"> dans le dictionnaire.</text:span></text:p>
        </text:list-item>
      </text:list>
      <text:p text:style-name="P12"><text:span text:style-name="T5"/></text:p>
      <text:list xml:id="list5817561318793087476" text:style-name="L6">
        <text:list-item>
          <text:p text:style-name="P17"><text:span text:style-name="T3">Lecture des définitions</text:span><text:span text:style-name="T5"> à voix haute.</text:span></text:p>
        </text:list-item>
      </text:list>
      <text:p text:style-name="P12"><text:span text:style-name="T5"/></text:p>
      <text:p text:style-name="P12"><text:span text:style-name="T5"/></text:p>
      <text:p text:style-name="P12"><text:span text:style-name="T5"/></text:p>
      <text:p text:style-name="P20">→ Les définitions seront copiées dans le cahier de voc/orth.</text:p>
      <text:p text:style-name="P12"/>
      <text:p text:style-name="P10"><text:span text:style-name="T10"/></text:p>
      <text:p text:style-name="P10"><text:span text:style-name="T10"/></text:p>
      <text:p text:style-name="P10"><text:span text:style-name="T10"/></text:p>
      <text:p text:style-name="P10"><text:span text:style-name="T10"/></text:p>
      <text:p text:style-name="P12"><text:soft-page-break/><text:span text:style-name="T4">Séance 2 </text:span><text:span text:style-name="T6">:</text:span><text:span text:style-name="T5"> Le schéma actanciel (les personnages, leurs rôles) – 25/09/2014</text:span></text:p>
      <text:p text:style-name="P12"><text:span text:style-name="T5"/></text:p>
      <text:list xml:id="list36318594" text:continue-list="list5004079412188938586" text:style-name="L2">
        <text:list-item text:start-value="1">
          <text:p text:style-name="P13"><text:span text:style-name="T5">A l'oral : répertorier </text:span><text:span text:style-name="T3">les différents personnages de l'histoire</text:span><text:span text:style-name="T5"> (à écrire au tableau).</text:span></text:p>
        </text:list-item>
      </text:list>
      <text:p text:style-name="P12"><text:span text:style-name="T5"/></text:p>
      <text:list xml:id="list714418460760726345" text:style-name="L9">
        <text:list-item>
          <text:p text:style-name="P27"><text:span text:style-name="T3">Description de chaque personnage avec leur trait de caractère et leur objectif</text:span><text:span text:style-name="T5"> :</text:span></text:p>
          <text:p text:style-name="P29"><text:span text:style-name="T3">La chèvre</text:span><text:span text:style-name="T5"> : c'est la maman des chevreaux. Elle est blessée mais courageuse. </text:span></text:p>
          <text:p text:style-name="P29"><text:span text:style-name="T8">Objectif </text:span><text:span text:style-name="T5">: aller se faire soigner</text:span></text:p>
          <text:p text:style-name="P29"><text:span text:style-name="T3">Les chevreaux</text:span><text:span text:style-name="T5"> : ce sont les enfants de la chèvre. Ils sont apeurés par le renard mais pas dupe quand le loup essaye de se faire passer pour leur mère. </text:span></text:p>
          <text:p text:style-name="P29"><text:span text:style-name="T8">Objectif </text:span><text:span text:style-name="T5">: ne pas se faire manger, rester à l'abri chez eux.</text:span></text:p>
          <text:p text:style-name="P29"><text:span text:style-name="T3">Le renard</text:span><text:span text:style-name="T5"> : rusé, il fait tourner en bourrique le loup. Il ne manipule et arrive à le ridiculiser. </text:span></text:p>
          <text:p text:style-name="P29"><text:span text:style-name="T8">Objectif </text:span><text:span text:style-name="T5">: voler la nourriture des chevreaux. Ridiculiser le loup.</text:span></text:p>
          <text:p text:style-name="P29"><text:span text:style-name="T3">Le loup</text:span><text:span text:style-name="T5"> : naïf. </text:span></text:p>
          <text:p text:style-name="P29"><text:span text:style-name="T5">O</text:span><text:span text:style-name="T8">bjectif </text:span><text:span text:style-name="T5">: ne pense qu'à manger. </text:span></text:p>
        </text:list-item>
      </text:list>
      <text:p text:style-name="P28"><text:span text:style-name="T5"/></text:p>
      <text:p text:style-name="P28"><text:span text:style-name="T5"><text:tab/>Les élèves, par groupe, font la description d'un personnage.</text:span></text:p>
      <text:p text:style-name="P28"><text:span text:style-name="T5"/></text:p>
      <text:list xml:id="list5324946044165421613" text:style-name="L10">
        <text:list-item>
          <text:p text:style-name="P30"><text:span text:style-name="T3">Mise en commun</text:span><text:span text:style-name="T5"> : Chaque groupe présente ce qu'il a trouvé sur son personnage. Validation ou non par les autres élèves</text:span></text:p>
        </text:list-item>
      </text:list>
      <text:p text:style-name="P28"><text:span text:style-name="T5"/></text:p>
      <text:list xml:id="list1355554283463296847" text:style-name="L11">
        <text:list-item>
          <text:p text:style-name="P31"><text:span text:style-name="T3">Trace écrite commune</text:span><text:span text:style-name="T5"> (qui servira de base lors du lapbook).</text:span></text:p>
        </text:list-item>
      </text:list>
      <text:p text:style-name="P28"><text:span text:style-name="T5"/></text:p>
      <text:p text:style-name="P28"><text:span text:style-name="T5"/></text:p>
      <text:p text:style-name="P28"><text:span text:style-name="T5"/></text:p>
      <text:p text:style-name="P28"><text:span text:style-name="T5"/></text:p>
      <text:p text:style-name="P28"><text:span text:style-name="T5"/></text:p>
      <text:p text:style-name="P28"><text:span text:style-name="T5"/></text:p>
      <text:p text:style-name="P28"><text:span text:style-name="T5"/></text:p>
      <text:p text:style-name="P28"><text:span text:style-name="T5"/></text:p>
      <text:p text:style-name="P28"><text:span text:style-name="T5"/></text:p>
      <text:p text:style-name="P12"><text:soft-page-break/><text:span text:style-name="T4">Séance 3 </text:span><text:span text:style-name="T6">:</text:span><text:span text:style-name="T5"> Le schéma actanciel (les relations) – 02/10/2014</text:span></text:p>
      <text:p text:style-name="P12"><text:span text:style-name="T5"/></text:p>
      <text:list xml:id="list36321868" text:continue-list="list36318594" text:style-name="L2">
        <text:list-item text:start-value="1">
          <text:p text:style-name="P13"><text:span text:style-name="T5">Au tableau, reprendre les différents personnages et à travers un schéma faire ressortir les relations entre les personnages :</text:span></text:p>
        </text:list-item>
      </text:list>
      <text:p text:style-name="P12"><draw:rect text:anchor-type="paragraph" draw:z-index="1" draw:style-name="gr1" draw:text-style-name="P33" svg:width="2.488cm" svg:height="1.271cm" svg:x="11.924cm" svg:y="0.54cm"><text:p text:style-name="P33">Le loup</text:p></draw:rect><text:span text:style-name="T5"/></text:p>
      <text:p text:style-name="P12"><text:span text:style-name="T5"/></text:p>
      <text:p text:style-name="P12"><text:span text:style-name="T5"/></text:p>
      <text:p text:style-name="P12"><draw:line text:anchor-type="paragraph" draw:z-index="5" draw:style-name="gr3" draw:text-style-name="P33" svg:x1="13.088cm" svg:y1="1.98cm" svg:x2="13.088cm" svg:y2="0.101cm"><text:p/></draw:line><draw:rect text:anchor-type="paragraph" draw:z-index="11" draw:style-name="gr1" draw:text-style-name="P33" svg:width="2.488cm" svg:height="1.271cm" svg:x="4.992cm" svg:y="0.056cm"><text:p text:style-name="P33">Les bergères</text:p></draw:rect><text:span text:style-name="T5"/></text:p>
      <text:p text:style-name="P12"><draw:rect text:anchor-type="paragraph" draw:z-index="8" draw:style-name="gr4" draw:text-style-name="P33" svg:width="8.071cm" svg:height="0.742cm" svg:x="13.644cm" svg:y="0.113cm"><text:p text:style-name="P33">Ridiculise en le faisant tourner en piégeant.</text:p></draw:rect><text:span text:style-name="T5"/></text:p>
      <text:p text:style-name="P12"><draw:rect text:anchor-type="paragraph" draw:z-index="10" draw:style-name="gr1" draw:text-style-name="P33" svg:width="2.488cm" svg:height="1.271cm" svg:x="4.992cm" svg:y="0.187cm"><text:p text:style-name="P33">Les agneaux</text:p></draw:rect><text:span text:style-name="T5"/></text:p>
      <text:p text:style-name="P12"><draw:rect text:anchor-type="paragraph" draw:z-index="0" draw:style-name="gr1" draw:text-style-name="P33" svg:width="2.488cm" svg:height="1.271cm" svg:x="11.871cm" svg:y="0.27cm"><text:p text:style-name="P33">Le renard</text:p></draw:rect><draw:line text:anchor-type="paragraph" draw:z-index="12" draw:style-name="gr3" draw:text-style-name="P33" svg:x1="7.479cm" svg:y1="0.376cm" svg:x2="11.871cm" svg:y2="0.958cm"><text:p/></draw:line><text:span text:style-name="T5"/></text:p>
      <text:p text:style-name="P12"><text:span text:style-name="T5"/></text:p>
      <text:p text:style-name="P12"><draw:custom-shape text:anchor-type="paragraph" draw:z-index="4" draw:style-name="gr2" draw:text-style-name="P33" svg:width="0.16cm" svg:height="0.003cm" svg:x="14.173cm" svg:y="0.533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draw:line text:anchor-type="paragraph" draw:z-index="6" draw:style-name="gr3" draw:text-style-name="P33" svg:x1="13.194cm" svg:y1="0.4cm" svg:x2="7.664cm" svg:y2="2.04cm"><text:p/></draw:line><draw:rect text:anchor-type="paragraph" draw:z-index="9" draw:style-name="gr4" draw:text-style-name="P33" svg:width="8.071cm" svg:height="0.742cm" svg:x="2.531cm" svg:y="0.083cm"><text:p text:style-name="P33">Utiliser pour ridiculiser le loup</text:p></draw:rect><text:span text:style-name="T5"/></text:p>
      <text:p text:style-name="P12"><text:span text:style-name="T5"/></text:p>
      <text:p text:style-name="P12"><draw:rect text:anchor-type="paragraph" draw:z-index="3" draw:style-name="gr1" draw:text-style-name="P33" svg:width="2.779cm" svg:height="1.271cm" svg:x="4.886cm" svg:y="0.337cm"><text:p text:style-name="P33">Les chevreaux</text:p></draw:rect><text:span text:style-name="T5"/></text:p>
      <text:p text:style-name="P12"><draw:rect text:anchor-type="paragraph" draw:z-index="2" draw:style-name="gr1" draw:text-style-name="P33" svg:width="2.488cm" svg:height="1.271cm" svg:x="15.363cm" svg:y="0.261cm"><text:p text:style-name="P33">La chèvre</text:p></draw:rect><text:span text:style-name="T5"/></text:p>
      <text:p text:style-name="P28"><draw:line text:anchor-type="paragraph" draw:z-index="7" draw:style-name="gr3" draw:text-style-name="P33" svg:x1="7.664cm" svg:y1="0.053cm" svg:x2="15.363cm" svg:y2="0.265cm"><text:p/></draw:line><text:span text:style-name="T5"/></text:p>
      <text:p text:style-name="P28"><text:span text:style-name="T5"/></text:p>
      <text:p text:style-name="P10"><text:span text:style-name="T7"/></text:p>
      <text:p text:style-name="P22"><text:span text:style-name="T5"/></text:p>
      <text:list xml:id="list4995856555260054526" text:style-name="L15">
        <text:list-item>
          <text:p text:style-name="P26"><text:span text:style-name="T5">Recopier le schéma pour le lapbook.</text:span></text:p>
          <text:p text:style-name="P26"><text:span text:style-name="T5"/></text:p>
        </text:list-item>
        <text:list-item>
          <text:p text:style-name="P26"><text:span text:style-name="T3">Présentation du lapbook</text:span></text:p>
        </text:list-item>
      </text:list>
      <text:list xml:id="list3791295872712842130" text:style-name="L13">
        <text:list-item>
          <text:p text:style-name="P23"><text:span text:style-name="T5">A quoi ça sert ? → pour laisser une trace de l'étude de la légende qui est jolie à regarder.</text:span></text:p>
        </text:list-item>
        <text:list-item>
          <text:p text:style-name="P23"><text:span text:style-name="T5">Comment le réaliser ? Montrer les différentes parties.</text:span></text:p>
        </text:list-item>
      </text:list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12"><text:soft-page-break/><text:span text:style-name="T4">Séance 4 et 5  </text:span><text:span text:style-name="T6">:</text:span><text:span text:style-name="T5"> Le lapbook– 09/10/2014 et 16/10/14</text:span></text:p>
      <text:p text:style-name="P12"><text:span text:style-name="T5"/></text:p>
      <text:list xml:id="list36345197" text:continue-list="list36321868" text:style-name="L2">
        <text:list-item text:start-value="1">
          <text:p text:style-name="P24"><text:span text:style-name="T5">Pour le premier lapbook, les élèves réaliseront tous le même </text:span>(lors des suivants, ils pourront créer selon leurs idées)<text:span text:style-name="T5">.</text:span></text:p>
          <text:p text:style-name="P24"><text:span text:style-name="T5">Remontrer le lapbook et les différentes parties : </text:span></text:p>
          <text:p text:style-name="P24"><text:span text:style-name="T5">- la couverture (titre et illustration d'une partie de l'histoire)</text:span></text:p>
          <text:p text:style-name="P24"><text:span text:style-name="T5">- l'intérieur : résumé de l'histoire / les différents personnages (leurs rôles, leurs traits de caractère et leur objectif) / les relations entre les personnages (schéma à coller).</text:span></text:p>
        </text:list-item>
      </text:list>
      <text:p text:style-name="P22"><text:span text:style-name="T5"/></text:p>
      <text:list xml:id="list5135073052187324774" text:style-name="L14">
        <text:list-item>
          <text:p text:style-name="P25"><text:span text:style-name="T5">Les enfants réalisent le lapbook.</text:span></text:p>
        </text:list-item>
      </text:list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/></text:p>
      <text:p text:style-name="P22"><text:span text:style-name="T5">→ S'il reste du temps sur la dernière séance, lecture offerte d'une autre légende </text:span><text:span text:style-name="T8">(cf. livre des légendes par région).</text:span></text:p>
      <text:p text:style-name="P22"><text:span text:style-name="T5"/></text:p>
      <text:p text:style-name="P22"><text:span text:style-name="T5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10"/></text:p>
      <text:p text:style-name="P10"><text:span text:style-name="T10"/>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CenturyGothic-Bold" svg:font-family="CenturyGothic-Bold"/>
    <style:font-face style:name="Mangal1" svg:font-family="Mangal"/>
    <style:font-face style:name="OpenSymbol" svg:font-family="OpenSymbol"/>
    <style:font-face style:name="TrebuchetMS-Bold" svg:font-family="TrebuchetMS-Bold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rebuchetMS-Italic" svg:font-family="TrebuchetMS-Italic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name-complex="CenturyGothic-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Times New Roman" style:font-size-asian="12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1T11:30:09.41</meta:creation-date>
    <dc:date>2014-09-17T16:17:32.59</dc:date>
    <meta:editing-duration>PT10H19M55S</meta:editing-duration>
    <meta:editing-cycles>63</meta:editing-cycles>
    <meta:generator>OpenOffice/4.1.0$Win32 OpenOffice.org_project/410m18$Build-9764</meta:generator>
    <meta:print-date>2013-06-02T10:53:36.55</meta:print-date>
    <meta:printed-by>Sylviane Witek</meta:printed-by>
    <dc:creator>Sandra </dc:creator>
    <meta:document-statistic meta:table-count="1" meta:image-count="0" meta:object-count="0" meta:page-count="5" meta:paragraph-count="61" meta:word-count="800" meta:character-count="4494"/>
  </office:meta>
</office:document-meta>
</file>