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 style:list-style-name="L1">
      <style:text-properties fo:font-size="14pt" style:font-size-asian="14pt" style:font-size-complex="14pt"/>
    </style:style>
    <style:style style:name="P3" style:family="paragraph">
      <style:paragraph-properties fo:text-align="center"/>
    </style:style>
    <text:list-style style:name="L1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Je connais ma leçon, si je suis capable :</text:p>
      <text:list xml:id="list34190267" text:style-name="L1">
        <text:list-item>
          <text:p text:style-name="P2">de donner les différents types de paysages en France</text:p>
        </text:list-item>
        <text:list-item>
          <text:p text:style-name="P2">d'expliquer chaque types de paysages</text:p>
        </text:list-item>
        <text:list-item>
          <text:p text:style-name="P2">d'expliquer qu'est-ce qu'un paysage du littoral</text:p>
        </text:list-item>
        <text:list-item>
          <text:p text:style-name="P2">de donner les définitions d'une baie, d'une presqu'île, d'un cap, d'un marécage</text:p>
        </text:list-item>
        <text:list-item>
          <text:p text:style-name="P2">de dire les différents types de côtes (falaises, rochers, sables, marécages)</text:p>
        </text:list-item>
        <text:list-item>
          <text:p text:style-name="P2">de situer ces différents types de côtes sur une carte de la France</text:p>
        </text:list-item>
        <text:list-item>
          <text:p text:style-name="P2">d'expliquer qu'est-ce qu'une station balnéaire (ses caractéristiques, ces aménagements …)</text:p>
        </text:list-item>
      </text:list>
      <text:p text:style-name="P1"><draw:line text:anchor-type="paragraph" draw:z-index="0" draw:style-name="gr1" draw:text-style-name="P3" svg:x1="0.002cm" svg:y1="0.534cm" svg:x2="16.988cm" svg:y2="0.534cm"><text:p/></draw:line></text:p>
      <text:p text:style-name="P1"/>
      <text:p text:style-name="P1">Je connais ma leçon, si je suis capable :</text:p>
      <text:list xml:id="list34252943" text:continue-numbering="true" text:style-name="L1">
        <text:list-item>
          <text:p text:style-name="P2">de donner les différents types de paysages en France</text:p>
        </text:list-item>
        <text:list-item>
          <text:p text:style-name="P2">d'expliquer chaque types de paysages</text:p>
        </text:list-item>
        <text:list-item>
          <text:p text:style-name="P2">d'expliquer qu'est-ce qu'un paysage du littoral</text:p>
        </text:list-item>
        <text:list-item>
          <text:p text:style-name="P2">de donner les définitions d'une baie, d'une presqu'île, d'un cap, d'un marécage</text:p>
        </text:list-item>
        <text:list-item>
          <text:p text:style-name="P2">de dire les différents types de côtes (falaises, rochers, sables, marécages)</text:p>
        </text:list-item>
        <text:list-item>
          <text:p text:style-name="P2">de situer ces différents types de côtes sur une carte de la France</text:p>
        </text:list-item>
        <text:list-item>
          <text:p text:style-name="P2">d'expliquer qu'est-ce qu'une station balnéaire (ses caractéristiques, ces aménagements …)</text:p>
        </text:list-item>
      </text:list>
      <text:p text:style-name="P1"/>
      <text:p text:style-name="P1"><draw:line text:anchor-type="paragraph" draw:z-index="1" draw:style-name="gr1" draw:text-style-name="P3" svg:x1="0.081cm" svg:y1="0.025cm" svg:x2="17.067cm" svg:y2="0.025cm"><text:p/></draw:line></text:p>
      <text:p text:style-name="P1">Je connais ma leçon, si je suis capable :</text:p>
      <text:list xml:id="list34240424" text:continue-numbering="true" text:style-name="L1">
        <text:list-item>
          <text:p text:style-name="P2">de donner les différents types de paysages en France</text:p>
        </text:list-item>
        <text:list-item>
          <text:p text:style-name="P2">d'expliquer chaque types de paysages</text:p>
        </text:list-item>
        <text:list-item>
          <text:p text:style-name="P2">d'expliquer qu'est-ce qu'un paysage du littoral</text:p>
        </text:list-item>
        <text:list-item>
          <text:p text:style-name="P2">de donner les définitions d'une baie, d'une presqu'île, d'un cap, d'un marécage</text:p>
        </text:list-item>
        <text:list-item>
          <text:p text:style-name="P2">de dire les différents types de côtes (falaises, rochers, sables, marécages)</text:p>
        </text:list-item>
        <text:list-item>
          <text:p text:style-name="P2">de situer ces différents types de côtes sur une carte de la France</text:p>
        </text:list-item>
        <text:list-item>
          <text:p text:style-name="P2">d'expliquer qu'est-ce qu'une station balnéaire (ses caractéristiques, ces aménagements …)</text:p>
        </text:list-item>
      </text:list>
      <text:p text:style-name="P1"/>
      <text:p text:style-name="P1"><draw:line text:anchor-type="paragraph" draw:z-index="2" draw:style-name="gr1" draw:text-style-name="P3" svg:x1="0.002cm" svg:y1="0.083cm" svg:x2="16.988cm" svg:y2="0.083cm"><text:p/></draw:line></text:p>
      <text:p text:style-name="P1">Je connais ma leçon, si je suis capable :</text:p>
      <text:list xml:id="list34254912" text:continue-numbering="true" text:style-name="L1">
        <text:list-item>
          <text:p text:style-name="P2">de donner les différents types de paysages en France</text:p>
        </text:list-item>
        <text:list-item>
          <text:p text:style-name="P2">d'expliquer chaque types de paysages</text:p>
        </text:list-item>
        <text:list-item>
          <text:p text:style-name="P2">d'expliquer qu'est-ce qu'un paysage du littoral</text:p>
        </text:list-item>
        <text:list-item>
          <text:p text:style-name="P2">de donner les définitions d'une baie, d'une presqu'île, d'un cap, d'un marécage</text:p>
        </text:list-item>
        <text:list-item>
          <text:p text:style-name="P2">de dire les différents types de côtes (falaises, rochers, sables, marécages)</text:p>
        </text:list-item>
        <text:list-item>
          <text:p text:style-name="P2">de situer ces différents types de côtes sur une carte de la France</text:p>
        </text:list-item>
        <text:list-item>
          <text:p text:style-name="P2">d'expliquer qu'est-ce qu'une station balnéaire (ses caractéristiques, ces aménagements ...)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11-25T14:05:07.63</meta:creation-date>
    <meta:document-statistic meta:table-count="0" meta:image-count="0" meta:object-count="0" meta:page-count="1" meta:paragraph-count="32" meta:word-count="331" meta:character-count="1974"/>
    <dc:date>2012-11-25T14:10:11.33</dc:date>
    <meta:editing-duration>PT5M5S</meta:editing-duration>
    <meta:editing-cycles>1</meta:editing-cycles>
    <meta:generator>OpenOffice.org/3.3$Win32 OpenOffice.org_project/330m20$Build-9567</meta:generator>
  </office:meta>
</office:document-meta>
</file>