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0pt" style:text-underline-style="non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Book Antiqua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Book Antiqua" fo:font-size="12pt" style:text-underline-style="none" style:font-size-asian="12pt" style:font-size-complex="12pt"/>
    </style:style>
    <style:style style:name="P13" style:family="paragraph" style:parent-style-name="Standard">
      <style:text-properties style:font-name="Book Antiqua" fo:font-size="10pt" style:font-size-asian="10pt" style:font-size-complex="10pt"/>
    </style:style>
    <style:style style:name="P14" style:family="paragraph" style:parent-style-name="Standard">
      <style:text-properties style:font-name="Book Antiqua" fo:font-size="10pt" fo:background-color="transparen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Book Antiqua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 style:list-style-name="L3">
      <style:paragraph-properties fo:line-height="150%" fo:text-align="start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Book Antiqu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background-color="transparen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..............................<text:tab/><text:tab/><text:tab/><text:tab/><text:tab/><text:tab/>Date : …......................................</text:p>
      <text:p text:style-name="P1"/>
      <text:p text:style-name="P3">Evaluation de vocabulaire et d'orthographe – CE2</text:p>
      <text:p text:style-name="P4"><text:tab/><text:tab/><text:tab/>[Période 2]</text:p>
      <text:p text:style-name="P1"/>
      <text:p text:style-name="P1">Utiliser des synonymes, des mots de sens contraire<text:tab/><text:tab/><text:tab/>A <text:s text:c="11"/>ECA+ <text:s text:c="11"/>ECA <text:s text:c="12"/>NA</text:p>
      <text:p text:style-name="P1">Respecter la valeur des lettres en fonction des </text:p>
      <text:p text:style-name="P1">vo<text:span text:style-name="T10">yelles placées à proximité (la lettre S)<text:tab/><text:tab/><text:tab/><text:tab/><text:tab/>A <text:s text:c="11"/>ECA+ <text:s text:c="11"/>ECA <text:s text:c="12"/>NA</text:span></text:p>
      <text:p text:style-name="P14">Connaître la règle d'écriture des noms au féminin<text:tab/><text:tab/><text:tab/>A <text:s text:c="11"/>ECA+ <text:s text:c="11"/>ECA <text:s text:c="12"/>NA</text:p>
      <text:p text:style-name="P1"><text:span text:style-name="T10">Écrire les pluriels des noms se terminant par s, x, z, par al, par ou</text:span><text:tab/>A <text:s text:c="11"/>ECA+ <text:s text:c="11"/>ECA <text:s text:c="12"/>NA</text:p>
      <text:p text:style-name="P2"/>
      <text:p text:style-name="P5"/>
      <text:p text:style-name="P5">1./ <text:span text:style-name="T1">Barre l'intrus dans chaque liste</text:span></text:p>
      <text:list xml:id="list5998952876492848173" text:style-name="L2">
        <text:list-item>
          <text:p text:style-name="P17"><text:span text:style-name="T5">regarder – apercevoir – négliger</text:span></text:p>
        </text:list-item>
        <text:list-item>
          <text:p text:style-name="P17"><text:span text:style-name="T5">faible – fragile – petit</text:span></text:p>
        </text:list-item>
        <text:list-item>
          <text:p text:style-name="P17"><text:span text:style-name="T5">redire – diminuer – réduire</text:span></text:p>
        </text:list-item>
        <text:list-item>
          <text:p text:style-name="P17"><text:span text:style-name="T5">cuisinier – lave-vaisselle – chef</text:span></text:p>
        </text:list-item>
        <text:list-item>
          <text:p text:style-name="P17"><text:span text:style-name="T5">adversaire – ami – copain</text:span></text:p>
        </text:list-item>
      </text:list>
      <text:p text:style-name="P16"><text:span text:style-name="T5"/></text:p>
      <text:p text:style-name="P18"><text:span text:style-name="T5">2./ </text:span><text:span text:style-name="T6">Remplace le verbe FAIRE par un des synonymes suivants</text:span></text:p>
      <text:p text:style-name="P20"><text:span text:style-name="T5">composer – jouer – allumer – couper – construire</text:span></text:p>
      <text:list xml:id="list4575055112414342120" text:style-name="L3">
        <text:list-item>
          <text:p text:style-name="P19"><text:span text:style-name="T5">Faire du bois → </text:span><text:span text:style-name="T4">_________________________________ du bois.</text:span></text:p>
        </text:list-item>
        <text:list-item>
          <text:p text:style-name="P19"><text:span text:style-name="T4">Faire un bouquet → _________________________________ un bouquet.</text:span></text:p>
        </text:list-item>
        <text:list-item>
          <text:p text:style-name="P19"><text:span text:style-name="T4">Faire une maison → _________________________________ une maison.</text:span></text:p>
        </text:list-item>
        <text:list-item>
          <text:p text:style-name="P19"><text:span text:style-name="T4">Faire un feu → _________________________________ un feu .</text:span></text:p>
        </text:list-item>
        <text:list-item>
          <text:p text:style-name="P19"><text:span text:style-name="T4">Faire du tennis → _________________________________ au tennis.</text:span></text:p>
        </text:list-item>
      </text:list>
      <text:p text:style-name="P5"/>
      <text:p text:style-name="P7">3./<text:span text:style-name="T1">Réécris chaque phrase en remplaçant le mot en gras par son contraire</text:span></text:p>
      <text:list xml:id="list4300720896033061181" text:style-name="L4">
        <text:list-item>
          <text:p text:style-name="P8">Le cerf-volant <text:span text:style-name="T7">descend</text:span> dans le ciel.</text:p>
        </text:list-item>
      </text:list>
      <text:p text:style-name="P7"><text:tab/>________________________________________________________________________________</text:p>
      <text:list xml:id="list35274154" text:continue-numbering="true" text:style-name="L4">
        <text:list-item>
          <text:p text:style-name="P8">Ce problème est <text:span text:style-name="T7">possible</text:span>.</text:p>
        </text:list-item>
      </text:list>
      <text:p text:style-name="P7"><text:tab/>________________________________________________________________________________</text:p>
      <text:list xml:id="list35268694" text:continue-numbering="true" text:style-name="L4">
        <text:list-item>
          <text:p text:style-name="P8">Amélie <text:span text:style-name="T7">commence</text:span> sa lecture.</text:p>
        </text:list-item>
      </text:list>
      <text:p text:style-name="P7"><text:tab/>________________________________________________________________________________</text:p>
      <text:list xml:id="list35262292" text:continue-numbering="true" text:style-name="L4">
        <text:list-item>
          <text:p text:style-name="P8">Jérôme est une enfant très <text:span text:style-name="T7">poli</text:span>.</text:p>
        </text:list-item>
      </text:list>
      <text:p text:style-name="P7"><text:tab/>________________________________________________________________________________</text:p>
      <text:list xml:id="list35262279" text:continue-numbering="true" text:style-name="L4">
        <text:list-item>
          <text:p text:style-name="P8">Cette addition est <text:span text:style-name="T7">juste</text:span>.</text:p>
          <text:p text:style-name="P8">________________________________________________________________________________</text:p>
          <text:p text:style-name="P8"/>
        </text:list-item>
      </text:list>
      <text:p text:style-name="P7">4./ <text:span text:style-name="T1">Complète avec S ou SS</text:span></text:p>
      <text:p text:style-name="P9">un bi.........on<text:tab/><text:tab/>la vai.........elle<text:tab/><text:tab/>un men.........onge<text:tab/><text:tab/>une blou.........e</text:p>
      <text:p text:style-name="P9">une écrevi.........e<text:tab/><text:tab/>une mu.........ique<text:tab/><text:tab/>une cui.........e<text:tab/><text:tab/>dé.........agréable</text:p>
      <text:p text:style-name="P5"><text:soft-page-break/>5./ <text:span text:style-name="T1">Classe ces mots dans le tableau</text:span></text:p>
      <text:p text:style-name="P15"><text:span text:style-name="T1"/></text:p>
      <text:p text:style-name="P10">une course – une blouse – une rose – la mousse – un sapin – une salade – penser – grise – déguster – une phrase – une chanson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2">Son [s]</text:p>
          </table:table-cell>
          <table:table-cell table:style-name="Tableau1.B1" office:value-type="string">
            <text:p text:style-name="P22">Son [z]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</table:table>
      <text:p text:style-name="P5"/>
      <text:p text:style-name="P5"/>
      <text:p text:style-name="P11"><text:span text:style-name="T3">6./ </text:span><text:span text:style-name="T2">Ecris ces groupes nominaux au féminin</text:span></text:p>
      <text:p text:style-name="P11"><text:span text:style-name="T3">. un client → </text:span><text:span text:style-name="T9">___________________<text:tab/><text:tab/><text:tab/><text:tab/>. un nageur → ___________________</text:span></text:p>
      <text:p text:style-name="P11"><text:span text:style-name="T9">. un acteur → ___________________<text:tab/><text:tab/><text:tab/><text:tab/>. le marchand → ___________________</text:span></text:p>
      <text:p text:style-name="P11"><text:span text:style-name="T3">. un chanteur → </text:span><text:span text:style-name="T9">___________________<text:tab/><text:tab/><text:tab/><text:tab/>. le cousin → ___________________</text:span></text:p>
      <text:p text:style-name="P6"><text:span text:style-name="T8">. un décorateur → ___________________<text:tab/><text:tab/><text:tab/><text:tab/>. le neveu → ___________________</text:span></text:p>
      <text:p text:style-name="P11"/>
      <text:p text:style-name="P11">7./ <text:span text:style-name="T1">Ecris les noms au pluriel</text:span></text:p>
      <text:p text:style-name="P12">. un gaz : ___________________<text:tab/><text:tab/><text:tab/><text:tab/>. un ours : ___________________</text:p>
      <text:p text:style-name="P12">. une porte : ___________________<text:tab/><text:tab/><text:tab/>. une aile : ___________________</text:p>
      <text:p text:style-name="P12">. un bois : ___________________<text:tab/><text:tab/><text:tab/><text:tab/>. une noix : ___________________</text:p>
      <text:p text:style-name="P12">. une pomme : ___________________<text:tab/><text:tab/><text:tab/>. une corde : ___________________</text:p>
      <text:p text:style-name="P12">. une souris : ___________________<text:tab/><text:tab/><text:tab/>. un nez : ___________________</text:p>
      <text:p text:style-name="P12">. une pièce : ___________________<text:tab/><text:tab/><text:tab/>. un temps : ___________________</text:p>
      <text:p text:style-name="P12">. un os : ___________________<text:tab/><text:tab/><text:tab/><text:tab/>. un mur : ___________________</text:p>
      <text:p text:style-name="P11"/>
      <text:p text:style-name="P11">8./ <text:span text:style-name="T1">Ecris les noms entre parenthèses au pluriel</text:span></text:p>
      <text:p text:style-name="P12">. Les nouvelles les plus importantes sont à la une des (journal) ___________________ .</text:p>
      <text:p text:style-name="P12">. Les péniches circulent sur les (canal) ___________________ .</text:p>
      <text:p text:style-name="P12">. Les (bal) ___________________ du 14 juillet attirent beaucoup de danseurs.</text:p>
      <text:p text:style-name="P11"><text:span text:style-name="T9">. Ferme bien les (verrou) ___________________ quand tu quittes la maison.</text:span></text:p>
      <text:p text:style-name="P6"><text:span text:style-name="T8">. Aïe ! En me baissant, je me suis fait mal aux (genou) ___________________ .</text:span></text:p>
      <text:p text:style-name="P6"><text:span text:style-name="T8">. Bérangère ramasse des (caillou) ___________________ .</text:span></text:p>
      <text:p text:style-name="P6"><text:span text:style-name="T8">. Le chien a creusé plein de (trou) ___________________ dans le jardin.</text:span></text:p>
      <text:p text:style-name="P6"><text:span text:style-name="T8">. Léa fait plein de (bisou) ___________________ à sa poup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8:05:30.69</meta:creation-date>
    <dc:date>2013-12-18T15:11:50.47</dc:date>
    <meta:editing-duration>PT1H26M39S</meta:editing-duration>
    <meta:editing-cycles>14</meta:editing-cycles>
    <meta:generator>OpenOffice.org/3.4.1$Win32 OpenOffice.org_project/341m1$Build-9593</meta:generator>
    <meta:print-date>2013-12-18T15:11:34.12</meta:print-date>
    <meta:document-statistic meta:table-count="1" meta:image-count="0" meta:object-count="0" meta:page-count="2" meta:paragraph-count="61" meta:word-count="501" meta:character-count="3649"/>
  </office:meta>
</office:document-meta>
</file>