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start" style:justify-single-word="false"/>
      <style:text-properties fo:color="#000000" style:font-name="Book Antiqua" fo:font-size="13pt" style:text-underline-style="none" style:font-size-asian="13pt" style:font-size-complex="13pt"/>
    </style:style>
    <style:style style:name="P2" style:family="paragraph" style:parent-style-name="Standard">
      <style:paragraph-properties fo:line-height="100%" fo:text-align="start" style:justify-single-word="false"/>
      <style:text-properties fo:color="#000000" style:font-name="Book Antiqua" fo:font-size="13pt" style:text-underline-style="none" fo:background-color="#ffff00" style:font-size-asian="13pt" style:font-size-complex="13pt"/>
    </style:style>
    <style:style style:name="P3" style:family="paragraph" style:parent-style-name="Standard">
      <style:paragraph-properties fo:line-height="100%" fo:text-align="start" style:justify-single-word="false"/>
      <style:text-properties fo:color="#000000" style:font-name="Book Antiqua"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4" style:family="paragraph" style:parent-style-name="Standard">
      <style:paragraph-properties fo:line-height="100%" fo:text-align="start" style:justify-single-word="false"/>
      <style:text-properties fo:color="#000000" style:font-name="Book Antiqua" fo:font-size="13pt" style:text-underline-style="none" fo:background-color="transparent" style:font-size-asian="13pt" style:font-size-complex="13pt"/>
    </style:style>
    <style:style style:name="P5" style:family="paragraph" style:parent-style-name="Standard">
      <style:paragraph-properties fo:line-height="100%" fo:text-align="start" style:justify-single-word="false"/>
      <style:text-properties fo:color="#000000" style:font-name="Book Antiqua" fo:font-size="13pt" style:text-underline-style="none" style:font-size-asian="13pt" style:font-size-complex="13pt"/>
    </style:style>
    <style:style style:name="P6" style:family="paragraph" style:parent-style-name="Standard">
      <style:paragraph-properties fo:line-height="100%" fo:text-align="start" style:justify-single-word="false"/>
      <style:text-properties fo:color="#000000" style:font-name="Book Antiqua" fo:font-size="13pt" style:text-underline-style="none" fo:background-color="#ffff00" style:font-size-asian="13pt" style:font-size-complex="13pt"/>
    </style:style>
    <style:style style:name="P7" style:family="paragraph" style:parent-style-name="Standard">
      <style:paragraph-properties fo:line-height="100%" fo:text-align="start" style:justify-single-word="false"/>
      <style:text-properties fo:color="#000000" style:font-name="Book Antiqua"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8" style:family="paragraph" style:parent-style-name="Standard">
      <style:paragraph-properties fo:text-align="center" style:justify-single-word="false"/>
      <style:text-properties style:use-window-font-color="true" style:font-name="Book Antiqua"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9" style:family="paragraph" style:parent-style-name="Standard">
      <style:paragraph-properties fo:text-align="center" style:justify-single-word="false"/>
      <style:text-properties style:use-window-font-color="true" style:font-name="Book Antiqua" fo:font-size="18pt" fo:font-style="normal" style:text-underline-style="solid" style:text-underline-width="auto" style:text-underline-color="font-color" fo:font-weight="normal" fo:background-color="transparent" style:font-size-asian="18pt" style:font-style-asian="normal" style:font-weight-asian="normal" style:font-size-complex="18pt" style:font-style-complex="normal" style:font-weight-complex="normal"/>
    </style:style>
    <style:style style:name="P10" style:family="paragraph" style:parent-style-name="Standard">
      <style:paragraph-properties fo:text-align="center" style:justify-single-word="false"/>
      <style:text-properties style:use-window-font-color="true" style:font-name="Book Antiqua" fo:font-size="16pt"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P11" style:family="paragraph" style:parent-style-name="Standard">
      <style:paragraph-properties fo:text-align="start" style:justify-single-word="false"/>
      <style:text-properties style:use-window-font-color="true" style:font-name="Book Antiqua" fo:font-size="16pt"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P12" style:family="paragraph" style:parent-style-name="Standard">
      <style:paragraph-properties fo:line-height="100%" fo:text-align="start" style:justify-single-word="false" fo:background-color="transparent">
        <style:background-image/>
      </style:paragraph-properties>
      <style:text-properties fo:color="#000000" style:font-name="Book Antiqua"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13" style:family="paragraph" style:parent-style-name="Standard">
      <style:paragraph-properties fo:line-height="100%" fo:text-align="start" style:justify-single-word="false" fo:background-color="transparent">
        <style:background-image/>
      </style:paragraph-properties>
      <style:text-properties fo:color="#000000" style:font-name="Book Antiqua" fo:font-size="13pt" style:text-underline-style="none" style:font-size-asian="13pt" style:font-size-complex="13pt"/>
    </style:style>
    <style:style style:name="T1" style:family="text">
      <style:text-properties style:text-underline-style="solid" style:text-underline-width="auto" style:text-underline-color="font-color"/>
    </style:style>
    <style:style style:name="T2" style:family="text">
      <style:text-properties fo:color="#0000ff"/>
    </style:style>
    <style:style style:name="T3" style:family="text">
      <style:text-properties fo:font-style="italic" style:font-style-asian="italic" style:font-style-complex="italic"/>
    </style:style>
    <style:style style:name="T4" style:family="text">
      <style:text-properties fo:font-style="italic" fo:font-weight="normal" fo:background-color="transparent" style:font-style-asian="italic" style:font-weight-asian="normal" style:font-style-complex="italic" style:font-weight-complex="normal"/>
    </style:style>
    <style:style style:name="T5" style:family="text">
      <style:text-properties fo:font-style="italic" fo:background-color="#ffff00" style:font-style-asian="italic" style:font-style-complex="italic"/>
    </style:style>
    <style:style style:name="T6" style:family="text">
      <style:text-properties fo:color="#ff6633"/>
    </style:style>
    <style:style style:name="T7" style:family="text">
      <style:text-properties fo:font-weight="bold" fo:background-color="transparent" style:font-weight-asian="bold" style:font-weight-complex="bold"/>
    </style:style>
    <style:style style:name="T8" style:family="text">
      <style:text-properties fo:background-color="#ffff00"/>
    </style:style>
    <style:style style:name="T9" style:family="text">
      <style:text-properties fo:background-color="transparent"/>
    </style:style>
    <style:style style:name="T10" style:family="text">
      <style:text-properties fo:color="#33cc66"/>
    </style:style>
    <style:style style:name="T11" style:family="text">
      <style:text-properties fo:font-style="normal" fo:font-weight="normal" fo:background-color="transparent" style:font-style-asian="normal" style:font-weight-asian="normal"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color="#ff3333"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ictées préparées</text:p>
      <text:p text:style-name="P2"/>
      <text:p text:style-name="P2"/>
      <text:p text:style-name="P1"><text:span text:style-name="T9">Dictée n°28</text:span><text:span text:style-name="T4"> →</text:span><text:span text:style-name="T11"> CE2 : n°469 p 141 – En Chine </text:span><text:span text:style-name="T4">(présent – et/est – pluriel des noms / mots invariables)</text:span></text:p>
      <text:p text:style-name="P3"><text:s text:c="2"/><text:tab/><text:tab/> <text:s text:c="3"/>CM1 : n°318 p 113 – Le mois de mai <text:s/>(<text:span text:style-name="T3"> présent – impératif – accords adj </text:span>)</text:p>
      <text:p text:style-name="P3"/>
      <text:p text:style-name="P3"/>
      <text:p text:style-name="P1"><text:span text:style-name="T9">Dictée n°29</text:span><text:span text:style-name="T4"> →</text:span><text:span text:style-name="T11"> CE2 : n°428 p 132 – Les petits bateaux </text:span><text:span text:style-name="T4">(présent – pluriel des noms)</text:span></text:p>
      <text:p text:style-name="P3"><text:s text:c="2"/><text:tab/><text:tab/> <text:s text:c="3"/>CM1 : n°302 p 108 – Les jardins <text:s/><text:span text:style-name="T3">(on/on n'-présent <text:s/>-é ou er)</text:span></text:p>
      <text:p text:style-name="P3"><text:span text:style-name="T3"/></text:p>
      <text:p text:style-name="P3"><text:span text:style-name="T3"/></text:p>
      <text:p text:style-name="P1"><text:span text:style-name="T9">Dictée n°30</text:span><text:span text:style-name="T4"> →</text:span><text:span text:style-name="T11"> CE2 : <text:s/>n°277 p 95 – Dans le jardin </text:span><text:span text:style-name="T4">(présent – futur – son/sont)</text:span></text:p>
      <text:p text:style-name="P3"><text:span text:style-name="T3"><text:s text:c="2"/><text:tab/><text:tab/> <text:s text:c="3"/>CM1 : </text:span>n°351 p 123 <text:span text:style-name="T3">– </text:span>Le stylo bille <text:span text:style-name="T3"><text:s/>(présent – accords adj – on/on n')</text:span></text:p>
      <text:p text:style-name="P3"><text:span text:style-name="T3"/></text:p>
      <text:p text:style-name="P3"><text:span text:style-name="T3"/></text:p>
      <text:p text:style-name="P1"><text:span text:style-name="T9">Dictée n°31</text:span><text:span text:style-name="T4"> →</text:span><text:span text:style-name="T11"> CE2 : n°280 p 95 – A la pêche </text:span><text:span text:style-name="T4">(présent - son/sont)</text:span></text:p>
      <text:p text:style-name="P3"><text:span text:style-name="T3"><text:s text:c="2"/><text:tab/><text:tab/> <text:s text:c="3"/></text:span><text:span text:style-name="T5">CM1 : </text:span><text:span text:style-name="T8">n°307 p 109 – Jour de pluie (</text:span><text:span text:style-name="T5">imparfait – accord S/V</text:span><text:span text:style-name="T8">)</text:span></text:p>
      <text:p text:style-name="P3"><text:span text:style-name="T3"/></text:p>
      <text:p text:style-name="P3"><text:span text:style-name="T3"/></text:p>
      <text:p text:style-name="P1"><text:span text:style-name="T9">Dictée n°32</text:span><text:span text:style-name="T4"> →</text:span><text:span text:style-name="T11"> CE2 : n°425 p 131 – Les festivals </text:span><text:span text:style-name="T4">(présent – plur. des noms – accords adj)</text:span></text:p>
      <text:p text:style-name="P3"><text:span text:style-name="T3"><text:s text:c="2"/><text:tab/><text:tab/> <text:s text:c="3"/>CM1 : </text:span>n°301 p 108 <text:span text:style-name="T3">– </text:span>Le glacier<text:span text:style-name="T3"> (présent – là/la – et/est)</text:span></text:p>
      <text:p text:style-name="P3"><text:span text:style-name="T3"/></text:p>
      <text:p text:style-name="P3"><text:span text:style-name="T3"/></text:p>
      <text:p text:style-name="P1"><text:span text:style-name="T9">Dictée n°33</text:span><text:span text:style-name="T4"> →</text:span><text:span text:style-name="T11"> CE2 : n°434 p 133 – En route pour le stade </text:span><text:span text:style-name="T4">(révisions)</text:span></text:p>
      <text:p text:style-name="P3"><text:span text:style-name="T3"><text:s text:c="2"/><text:tab/><text:tab/> <text:s text:c="3"/>CM1 :</text:span> Dictée bilan : La nuit commence</text:p>
      <text:p text:style-name="P3"><text:span text:style-name="T3"/></text:p>
      <text:p text:style-name="P3"><text:span text:style-name="T3"/></text:p>
      <text:p text:style-name="P4"><text:span text:style-name="T12"/></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oft-page-break/>Dictée n°33 (Bilan) - CM1</text:p>
      <text:p text:style-name="P10"/>
      <text:p text:style-name="P10">La nuit commence</text:p>
      <text:p text:style-name="P10"/>
      <text:p text:style-name="P11">Le soleil se couche et on ne voit bientôt plus les oiseaux qui volent dans le ciel. Ces oiseaux disparaissent entre les nuages. Ils rentrent dans les nids qu'ils ont fabriqués en haut des arbres. Il ne fait pas encore tout à fait noir. Les étoiles s'allument déjà dans le ciel. Elles brillent à la surface du lac. On imagine les poissons en dessous. Ils se cachent jusqu'au lendemain. Et voici la lune qui se lève. Ses rayons très doux s'étendent comme des caresses. Ils amènent une lumière très douce. La vie s'arrête peu à peu. On entre dans le silence au milieu de la nuit. Elle est calme et les animaux s'endorment. Certains animaux commencent à chasser. On croise parfois un hérisson qui cherche de la nourriture pendant que ses compagnons dorment. Dans quelques heures, le soleil se lève et la vie recommence à envahir le lac, les arbres. Les oiseaux et les poissons reprennent vie et sortent des cachettes où ils ont passé la nuit. C'est l'aube ! </text:p>
      <text:p text:style-name="P8"/>
      <text:p text:style-name="P8"/>
      <text:p text:style-name="P8"/>
      <text:p text:style-name="P1"><text:span text:style-name="T3">Majuscule </text:span>:<text:tab/><text:tab/><text:tab/><text:tab/>/</text:p>
      <text:p text:style-name="P1"><text:span text:style-name="T10">Vocabulaire </text:span>:<text:tab/><text:tab/><text:tab/>/</text:p>
      <text:p text:style-name="P1"><text:span text:style-name="T6">Mots invariables </text:span>: <text:tab/><text:tab/><text:tab/>/</text:p>
      <text:p text:style-name="P2">Homophones : <text:span text:style-name="T9"><text:tab/><text:tab/><text:tab/>/</text:span></text:p>
      <text:p text:style-name="P2"><text:span text:style-name="T7">é ou er</text:span><text:span text:style-name="T9"> :<text:tab/><text:tab/><text:tab/><text:tab/>/</text:span></text:p>
      <text:p text:style-name="P1"><text:span text:style-name="T2">Accords dét/noms/adj</text:span>. :<text:tab/>/</text:p>
      <text:p text:style-name="P13"><text:span text:style-name="T13">Accords S/V</text:span> : <text:tab/><text:tab/><text:span text:style-name="T1"><text:tab/>/ <text:s text:c="6"/></text:span></text:p>
      <text:p text:style-name="P12"><text:tab/><text:tab/><text:tab/><text:tab/>→ <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a </meta:initial-creator>
    <meta:creation-date>2014-07-31T17:06:10.25</meta:creation-date>
    <dc:date>2015-05-03T09:36:19.19</dc:date>
    <dc:creator>Sandra </dc:creator>
    <meta:editing-duration>PT12H4M29S</meta:editing-duration>
    <meta:editing-cycles>154</meta:editing-cycles>
    <meta:generator>OpenOffice/4.1.0$Win32 OpenOffice.org_project/410m18$Build-9764</meta:generator>
    <meta:printed-by>Sandra </meta:printed-by>
    <meta:print-date>2015-01-21T17:07:15.14</meta:print-date>
    <meta:document-statistic meta:table-count="0" meta:image-count="0" meta:object-count="0" meta:page-count="2" meta:paragraph-count="24" meta:word-count="393" meta:character-count="2039"/>
  </office:meta>
</office:document-meta>
</file>