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color="#000000" style:font-name="Book Antiqua" fo:font-size="13pt" style:text-underline-style="none" style:font-size-asian="13pt" style:font-size-complex="13pt"/>
    </style:style>
    <style:style style:name="P2" style:family="paragraph" style:parent-style-name="Standard">
      <style:paragraph-properties fo:line-height="100%" fo:text-align="start" style:justify-single-word="false"/>
      <style:text-properties fo:color="#000000" style:font-name="Book Antiqua" fo:font-size="13pt" style:text-underline-style="none" fo:background-color="#ffff00" style:font-size-asian="13pt" style:font-size-complex="13pt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Book Antiqua" fo:font-size="13pt" style:text-underline-style="none" fo:background-color="transparent" style:font-size-asian="13pt" style:font-size-complex="13pt"/>
    </style:style>
    <style:style style:name="P4" style:family="paragraph" style:parent-style-name="Standard">
      <style:paragraph-properties fo:line-height="100%" fo:text-align="start" style:justify-single-word="false"/>
      <style:text-properties fo:color="#000000" style:font-name="Book Antiqua" fo:font-size="13pt" fo:font-style="normal" style:text-underline-style="none" style:font-size-asian="13pt" style:font-style-asian="normal" style:font-size-complex="13pt" style:font-style-complex="normal"/>
    </style:style>
    <style:style style:name="P5" style:family="paragraph" style:parent-style-name="Standard">
      <style:paragraph-properties fo:line-height="100%" fo:text-align="start" style:justify-single-word="false"/>
      <style:text-properties fo:color="#000000" style:font-name="Book Antiqua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font-name="Book Antiqua" fo:font-size="13pt" fo:font-style="normal" style:text-underline-style="none" fo:background-color="transparent" style:font-size-asian="13pt" style:font-style-asian="normal" style:font-size-complex="13pt" style:font-style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Book Antiqua" fo:font-size="13pt" fo:font-style="italic" style:text-underline-style="none" fo:font-weight="normal" fo:background-color="transparent" style:font-size-asian="13pt" style:font-style-asian="italic" style:font-weight-asian="normal" style:font-size-complex="13pt" style:font-style-complex="italic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Book Antiqua" fo:font-size="13pt" fo:font-style="italic" style:text-underline-style="none" fo:font-weight="normal" fo:background-color="transparent" style:font-size-asian="13pt" style:font-style-asian="italic" style:font-weight-asian="normal" style:font-size-complex="13pt" style:font-style-complex="italic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Book Antiqua" fo:font-size="13pt" fo:font-style="italic" style:text-underline-style="none" style:font-size-asian="13pt" style:font-style-asian="italic" style:font-size-complex="13pt" style:font-style-complex="italic"/>
    </style:style>
    <style:style style:name="P10" style:family="paragraph" style:parent-style-name="Standard">
      <style:paragraph-properties fo:line-height="100%" fo:text-align="start" style:justify-single-word="false"/>
      <style:text-properties fo:color="#000000" style:font-name="Book Antiqua" fo:font-size="18pt" style:text-underline-style="none" style:font-size-asian="18pt" style:font-size-complex="18pt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Book Antiqua" fo:font-size="18pt" style:text-underline-style="none" fo:background-color="#ffff00" style:font-size-asian="18pt" style:font-size-complex="18pt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Book Antiqua" fo:font-size="18pt" style:text-underline-style="solid" style:text-underline-width="auto" style:text-underline-color="font-color" style:font-size-asian="18pt" style:font-size-complex="18pt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style:font-name="Book Antiqua" fo:font-size="16pt" style:text-underline-style="none" style:font-size-asian="16pt" style:font-size-complex="16pt"/>
    </style:style>
    <style:style style:name="P14" style:family="paragraph" style:parent-style-name="Standard">
      <style:paragraph-properties fo:line-height="100%" fo:text-align="start" style:justify-single-word="false"/>
      <style:text-properties fo:color="#000000" style:font-name="Book Antiqua" fo:font-size="16pt" style:text-underline-style="none" style:font-size-asian="16pt" style:font-size-complex="16pt"/>
    </style:style>
    <style:style style:name="P15" style:family="paragraph" style:parent-style-name="Standard">
      <style:paragraph-properties fo:line-height="100%" fo:text-align="start" style:justify-single-word="false"/>
      <style:text-properties fo:color="#000000" style:font-name="Book Antiqua" fo:font-size="16pt" fo:font-style="normal" style:text-underline-style="none" style:font-size-asian="16pt" style:font-style-asian="normal" style:font-size-complex="16pt" style:font-style-complex="normal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style:font-name="Book Antiqua" fo:font-size="16pt" fo:font-style="normal" style:text-underline-style="none" style:font-size-asian="16pt" style:font-style-asian="normal" style:font-size-complex="16pt" style:font-style-complex="normal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Book Antiqu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Book Antiqua" fo:font-size="18pt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Book Antiqua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Book Antiqua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Book Antiqua" fo:font-size="13pt" style:text-underline-style="none" fo:background-color="transparent" style:font-size-asian="13pt" style:font-size-complex="13pt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style:font-name="Book Antiqua" fo:font-size="13pt" style:text-underline-style="none" fo:font-weight="normal" fo:background-color="transparent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line-height="100%" fo:text-align="center" style:justify-single-word="false"/>
      <style:text-properties fo:color="#33cc66" style:font-name="Book Antiqua" fo:font-size="16pt" fo:font-style="normal" style:text-underline-style="none" style:font-size-asian="16pt" style:font-style-asian="normal" style:font-size-complex="16pt" style:font-style-complex="normal"/>
    </style:style>
    <style:style style:name="P24" style:family="paragraph" style:parent-style-name="Standard">
      <style:paragraph-properties fo:line-height="100%" fo:text-align="start" style:justify-single-word="false" fo:background-color="transparent">
        <style:background-image/>
      </style:paragraph-properties>
      <style:text-properties fo:color="#000000" style:font-name="Book Antiqua" fo:font-size="13pt" style:text-underline-style="none" style:font-size-asian="13pt" style:font-size-complex="13pt"/>
    </style:style>
    <style:style style:name="P25" style:family="paragraph" style:parent-style-name="Standard">
      <style:paragraph-properties fo:line-height="100%" fo:text-align="start" style:justify-single-word="false" fo:background-color="transparent">
        <style:background-image/>
      </style:paragraph-properties>
      <style:text-properties fo:color="#000000" style:font-name="Book Antiqua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6" style:family="paragraph" style:parent-style-name="Standard">
      <style:paragraph-properties fo:line-height="100%" fo:text-align="start" style:justify-single-word="false" fo:background-color="transparent">
        <style:background-image/>
      </style:paragraph-properties>
      <style:text-properties fo:color="#000000" style:font-name="Book Antiqua" fo:font-size="13pt" fo:font-style="italic" style:text-underline-style="none" fo:font-weight="normal" fo:background-color="transparent" style:font-size-asian="13pt" style:font-style-asian="italic" style:font-weight-asian="normal" style:font-size-complex="13pt" style:font-style-complex="italic" style:font-weight-complex="normal"/>
    </style:style>
    <style:style style:name="P27" style:family="paragraph" style:parent-style-name="Standard">
      <style:paragraph-properties fo:line-height="100%" fo:text-align="start" style:justify-single-word="false" fo:background-color="transparent">
        <style:background-image/>
      </style:paragraph-properties>
      <style:text-properties fo:color="#000000" style:font-name="Book Antiqua" fo:font-size="16pt" fo:font-style="normal" style:text-underline-style="none" style:font-size-asian="16pt" style:font-style-asian="normal" style:font-size-complex="16pt" style:font-style-complex="normal"/>
    </style:style>
    <style:style style:name="P28" style:family="paragraph" style:parent-style-name="Standard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Book Antiqua" fo:font-size="16pt" fo:font-style="normal" style:text-underline-style="none" style:font-size-asian="16pt" style:font-style-asian="normal" style:font-size-complex="16pt" style:font-style-complex="normal"/>
    </style:style>
    <style:style style:name="P29" style:family="paragraph" style:parent-style-name="Standard">
      <style:paragraph-properties fo:line-height="100%" fo:text-align="start" style:justify-single-word="false" fo:background-color="transparent">
        <style:background-image/>
      </style:paragraph-properties>
      <style:text-properties style:use-window-font-color="true" style:font-name="Book Antiqua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0" style:family="paragraph" style:parent-style-name="Standard">
      <style:paragraph-properties fo:line-height="100%" fo:text-align="start" style:justify-single-word="false" fo:background-color="transparent">
        <style:background-image/>
      </style:paragraph-properties>
      <style:text-properties style:use-window-font-color="true" style:font-name="Book Antiqua" fo:font-size="13pt" style:text-underline-style="none" fo:background-color="transparent" style:font-size-asian="13pt" style:font-size-complex="13pt"/>
    </style:style>
    <style:style style:name="P31" style:family="paragraph" style:parent-style-name="Standard">
      <style:paragraph-properties fo:line-height="100%" fo:text-align="start" style:justify-single-word="false" fo:background-color="transparent">
        <style:background-image/>
      </style:paragraph-properties>
      <style:text-properties style:use-window-font-color="true" style:font-name="Book Antiqua" fo:font-size="13pt" style:text-underline-style="none" fo:font-weight="normal" fo:background-color="transparent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line-height="100%" fo:text-align="center" style:justify-single-word="false" fo:background-color="transparent">
        <style:background-image/>
      </style:paragraph-properties>
      <style:text-properties style:use-window-font-color="true" style:font-name="Book Antiqua" fo:font-size="18pt" fo:font-style="normal" style:text-underline-style="solid" style:text-underline-width="auto" style:text-underline-color="font-color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33" style:family="paragraph" style:parent-style-name="Text_20_body">
      <style:paragraph-properties fo:line-height="100%" fo:text-align="start" style:justify-single-word="false"/>
      <style:text-properties fo:color="#000000" style:font-name="Book Antiqua" fo:font-size="16pt" style:text-underline-style="none" style:font-size-asian="16pt" style:font-size-complex="16pt"/>
    </style:style>
    <style:style style:name="P34" style:family="paragraph" style:parent-style-name="Standard">
      <style:paragraph-properties fo:line-height="100%" fo:text-align="start" style:justify-single-word="false"/>
      <style:text-properties fo:color="#000000" style:font-name="Book Antiqua" fo:font-size="13pt" style:text-underline-style="none" fo:background-color="#ffff00" style:font-size-asian="13pt" style:font-size-complex="13pt"/>
    </style:style>
    <style:style style:name="P35" style:family="paragraph" style:parent-style-name="Standard">
      <style:paragraph-properties fo:line-height="100%" fo:text-align="start" style:justify-single-word="false"/>
      <style:text-properties fo:color="#000000" style:font-name="Book Antiqua" fo:font-size="13pt" style:text-underline-style="none" fo:font-weight="normal" fo:background-color="#ffff00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line-height="100%" fo:text-align="start" style:justify-single-word="false"/>
      <style:text-properties style:use-window-font-color="true" style:font-name="Book Antiqua" fo:font-size="13pt" style:text-underline-style="none" fo:font-weight="normal" fo:background-color="transparent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line-height="100%" fo:text-align="start" style:justify-single-word="false" fo:background-color="transparent">
        <style:background-image/>
      </style:paragraph-properties>
      <style:text-properties style:use-window-font-color="true" style:font-name="Book Antiqua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8" style:family="paragraph" style:parent-style-name="Standard">
      <style:paragraph-properties fo:line-height="100%" fo:text-align="start" style:justify-single-word="false" fo:background-color="transparent">
        <style:background-image/>
      </style:paragraph-properties>
      <style:text-properties style:use-window-font-color="true" style:font-name="Book Antiqua" fo:font-size="13pt" style:text-underline-style="none" fo:font-weight="normal" fo:background-color="transparent" style:font-size-asian="13pt" style:font-weight-asian="normal" style:font-size-complex="13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ff"/>
    </style:style>
    <style:style style:name="T3" style:family="text">
      <style:text-properties fo:color="#0000ff" fo:font-weight="bold" style:font-weight-asian="bold" style:font-weight-complex="bold"/>
    </style:style>
    <style:style style:name="T4" style:family="text">
      <style:text-properties fo:color="#0000ff" style:text-underline-style="solid" style:text-underline-width="auto" style:text-underline-color="font-color"/>
    </style:style>
    <style:style style:name="T5" style:family="text">
      <style:text-properties fo:color="#0000ff"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normal" fo:background-color="transparent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color="#ff3366"/>
    </style:style>
    <style:style style:name="T10" style:family="text">
      <style:text-properties fo:color="#ff6633"/>
    </style:style>
    <style:style style:name="T11" style:family="text">
      <style:text-properties fo:color="#ff6633" fo:background-color="transparen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fo:background-color="transparent" style:font-weight-asian="bold" style:font-weight-complex="bold"/>
    </style:style>
    <style:style style:name="T14" style:family="text">
      <style:text-properties fo:background-color="#ffff00"/>
    </style:style>
    <style:style style:name="T15" style:family="text">
      <style:text-properties fo:background-color="transparent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color="#33cc66"/>
    </style:style>
    <style:style style:name="T19" style:family="text">
      <style:text-properties fo:color="#33cc66" style:text-underline-style="solid" style:text-underline-width="auto" style:text-underline-color="font-color"/>
    </style:style>
    <style:style style:name="T20" style:family="text">
      <style:text-properties fo:color="#33cc66" fo:font-weight="bold" style:font-weight-asian="bold" style:font-weight-complex="bold"/>
    </style:style>
    <style:style style:name="T21" style:family="text">
      <style:text-properties fo:color="#dc2300"/>
    </style:style>
    <style:style style:name="T22" style:family="text">
      <style:text-properties fo:color="#dc2300" fo:font-weight="bold" style:font-weight-asian="bold" style:font-weight-complex="bold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color="#ff3333"/>
    </style:style>
    <style:style style:name="T27" style:family="text">
      <style:text-properties fo:color="#ff3333" fo:font-weight="bold" style:font-weight-asian="bold" style:font-weight-complex="bold"/>
    </style:style>
    <style:style style:name="T28" style:family="text">
      <style:text-properties fo:color="#3deb3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Dictées préparées</text:p>
      <text:p text:style-name="P2"/>
      <text:p text:style-name="P2"/>
      <text:p text:style-name="P1"><text:span text:style-name="T15">Dictée n°2</text:span><text:span text:style-name="T7">1 →</text:span><text:span text:style-name="T24"> CE2 : MdP p 173 n°13 </text:span><text:span text:style-name="T7">(accord dans le groupe nominal)</text:span></text:p>
      <text:p text:style-name="P5"><text:s text:c="2"/><text:tab/><text:tab/> <text:s text:c="3"/>CM1 : MdP p 119 n°10</text:p>
      <text:p text:style-name="P5"/>
      <text:p text:style-name="P1"><text:span text:style-name="T24">Dictée n°22 → CE2 : Partage - <text:s/>n°262 p 91 </text:span><text:span text:style-name="T7">(présent/a-à)</text:span></text:p>
      <text:p text:style-name="P5"><text:tab/><text:tab/> <text:s text:c="3"/>CM1 : <text:s/>La préhistoire de la forêt</text:p>
      <text:p text:style-name="P5"/>
      <text:p text:style-name="P4"><text:span text:style-name="T16">Dictée n°23 → CE2 : Une élève absente – n°267 p 92 </text:span><text:span text:style-name="T7">(présent/est-et)</text:span></text:p>
      <text:p text:style-name="P5"><text:tab/> <text:tab/> <text:s text:c="3"/>CM1 : Le pianiste – n°336 p 118</text:p>
      <text:p text:style-name="P5"/>
      <text:p text:style-name="P4"><text:span text:style-name="T16">Dictée n°24 → CE2 : Les îles tropicales – n°464 p 140 </text:span><text:span text:style-name="T7">(présent/accords GN)</text:span></text:p>
      <text:p text:style-name="P5"><text:tab/> <text:tab/> <text:s text:c="3"/>CM1 : Les étoiles filantes – n°359 p 126</text:p>
      <text:p text:style-name="P5"/>
      <text:p text:style-name="P1"><text:span text:style-name="T24">Dictée n°25 → CE2 : MdP p 185 n°11 </text:span><text:span text:style-name="T7">(la valeur de la lettre C)</text:span></text:p>
      <text:p text:style-name="P5"><text:tab/> <text:tab/> <text:s text:c="3"/>CM1 : Les inventions chinoises – n°360 p 126</text:p>
      <text:p text:style-name="P5"/>
      <text:p text:style-name="P4"><text:span text:style-name="T16">Dictée n°26 → CE2 : MdP p 113 n°11 </text:span><text:span text:style-name="T7">(on/ont)</text:span></text:p>
      <text:p text:style-name="P5"><text:tab/> <text:tab/> <text:s text:c="3"/>CM1 : Quatre cents mètres aux Jeux Olympiques – n°387 p 135</text:p>
      <text:p text:style-name="P5"/>
      <text:p text:style-name="P6"><text:span text:style-name="T17">Dictée n°27 → CE2 : Le climat des montagnes - n°401 p 125 </text:span><text:span text:style-name="T8">(accords GN/présent/homophones)</text:span></text:p>
      <text:p text:style-name="P3"><text:span text:style-name="T25"><text:tab/> <text:tab/> <text:s text:c="3"/>CM1 : </text:span><text:span text:style-name="T25">L'espace, une grande aventure – n°380 p.133 (passé comp.)</text:span></text:p>
      <text:p text:style-name="P17"/>
      <text:p text:style-name="P17"/>
      <text:p text:style-name="P17"/>
      <text:p text:style-name="P17"/>
      <text:p text:style-name="P7"/>
      <text:p text:style-name="P7"/>
      <text:p text:style-name="P7"/>
      <text:p text:style-name="P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oft-page-break/>Dictée n°21 - CE2</text:p>
      <text:p text:style-name="P33"/>
      <text:p text:style-name="P15">Des <text:span text:style-name="T18">druid</text:span><text:span text:style-name="T19">es</text:span> <text:span text:style-name="T18">malicie</text:span><text:span text:style-name="T19">ux</text:span> <text:span text:style-name="T21">ont</text:span> <text:span text:style-name="T18">préparé</text:span> une <text:span text:style-name="T18">potion</text:span> <text:span text:style-name="T18">parfumé</text:span><text:span text:style-name="T19">e</text:span>. Les <text:span text:style-name="T18">habitant</text:span><text:span text:style-name="T19">s</text:span> du <text:span text:style-name="T18">village</text:span> <text:span text:style-name="T18">gaulois</text:span> <text:span text:style-name="T21">font</text:span> la <text:span text:style-name="T18">fête</text:span>. Ils <text:span text:style-name="T21">ont</text:span> mis de <text:span text:style-name="T18">beau</text:span><text:span text:style-name="T19">x</text:span> <text:span text:style-name="T18">habit</text:span><text:span text:style-name="T19">s</text:span> et ils se <text:span text:style-name="T18">prépar</text:span><text:span text:style-name="T21">ent</text:span> à <text:span text:style-name="T18">chanter</text:span> de <text:span text:style-name="T18">joyeus</text:span><text:span text:style-name="T19">es</text:span> <text:span text:style-name="T18">chanso</text:span><text:span text:style-name="T19">n</text:span><text:span text:style-name="T18">s</text:span>.</text:p>
      <text:p text:style-name="P9"/>
      <text:p text:style-name="P9"/>
      <text:p text:style-name="P1"><text:span text:style-name="T6">Majuscule </text:span>: <text:tab/><text:tab/><text:tab/>/3</text:p>
      <text:p text:style-name="P1"><text:span text:style-name="T18">Vocabulaire </text:span>: <text:tab/><text:tab/>/15</text:p>
      <text:p text:style-name="P1"><text:span text:style-name="T1">Accords dét/noms</text:span> :<text:tab/>/7</text:p>
      <text:p text:style-name="P1"><text:span text:style-name="T9">Accords S/V</text:span> : <text:tab/><text:span text:style-name="T1"><text:tab/>/4 <text:s text:c="6"/></text:span></text:p>
      <text:p text:style-name="P1"><text:tab/><text:tab/>→ <text:tab/><text:tab/>/29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Dictée n°21 – CM1</text:p>
      <text:p text:style-name="P10"/>
      <text:p text:style-name="P14">Claudia <text:span text:style-name="T14">a</text:span> <text:span text:style-name="T21">perdu</text:span> <text:span text:style-name="T14">ses</text:span> <text:span text:style-name="T18">stylo</text:span><text:span text:style-name="T2">s</text:span> <text:span text:style-name="T18">noir</text:span><text:span text:style-name="T2">s</text:span>. Ils ne <text:span text:style-name="T14">sont</text:span> <text:span text:style-name="T11">pas</text:span> <text:span text:style-name="T11">dans</text:span> le <text:span text:style-name="T18">tiroi</text:span><text:span text:style-name="T2">r</text:span> de <text:span text:style-name="T14">son</text:span> <text:span text:style-name="T18">burea</text:span><text:span text:style-name="T2">u</text:span>, <text:span text:style-name="T14">où</text:span> elle <text:span text:style-name="T18">pens</text:span><text:span text:style-name="T21">ait</text:span> les <text:span text:style-name="T18">avoir</text:span> <text:span text:style-name="T21">mis</text:span>. <text:span text:style-name="T14">Mais</text:span> ils ne <text:span text:style-name="T14">sont</text:span> <text:span text:style-name="T11">pas</text:span> <text:span text:style-name="T11">non</text:span> <text:span text:style-name="T11">plus</text:span> <text:span text:style-name="T11">dans</text:span> sa <text:span text:style-name="T18">trouss</text:span><text:span text:style-name="T2">e</text:span>. <text:span text:style-name="T14">Mais</text:span> <text:span text:style-name="T14">où</text:span> <text:span text:style-name="T14">sont</text:span>-ils <text:span text:style-name="T11">donc </text:span>? <text:span text:style-name="T14">Ses</text:span> <text:span text:style-name="T18">parent</text:span><text:span text:style-name="T2">s</text:span> <text:span text:style-name="T14">et</text:span> <text:span text:style-name="T14">ses</text:span> <text:span text:style-name="T18">frère</text:span><text:span text:style-name="T2">s</text:span> <text:span text:style-name="T14">et</text:span> <text:span text:style-name="T18">sœur</text:span><text:span text:style-name="T2">s</text:span> la <text:span text:style-name="T18">laiss</text:span><text:span text:style-name="T21">ent</text:span> s'en <text:span text:style-name="T18">occuper </text:span>: <text:span text:style-name="T14">ce</text:span> n'<text:span text:style-name="T21">est</text:span> <text:span text:style-name="T11">pas</text:span> <text:span text:style-name="T14">à</text:span> <text:span text:style-name="T18">eux</text:span> de <text:span text:style-name="T18">savoir</text:span> <text:span text:style-name="T14">où</text:span> elle <text:span text:style-name="T21">met</text:span> <text:span text:style-name="T14">ses</text:span> <text:span text:style-name="T18">affaire</text:span><text:span text:style-name="T2">s</text:span><text:span text:style-name="T18"> </text:span>!</text:p>
      <text:p text:style-name="P11"/>
      <text:p text:style-name="P1">Majuscule :<text:tab/><text:tab/><text:tab/><text:tab/>/5</text:p>
      <text:p text:style-name="P1"><text:span text:style-name="T18">Vocabulaire </text:span>:<text:tab/><text:tab/><text:tab/>/15</text:p>
      <text:p text:style-name="P1"><text:span text:style-name="T10">Mots invariables </text:span>: <text:tab/><text:tab/><text:tab/>/8</text:p>
      <text:p text:style-name="P2">Homophone : <text:span text:style-name="T15"><text:tab/><text:tab/><text:tab/>/18</text:span></text:p>
      <text:p text:style-name="P1"><text:span text:style-name="T2">Accords dét/noms/adj</text:span>. :<text:tab/>/9</text:p>
      <text:p text:style-name="P24"><text:span text:style-name="T9">Accords S/V</text:span> : <text:tab/><text:tab/><text:span text:style-name="T1"><text:tab/>/6 <text:s text:c="9"/></text:span></text:p>
      <text:p text:style-name="P25"><text:tab/><text:tab/><text:tab/><text:tab/>→ <text:tab/>/61<text:tab/><text:tab/><text:tab/><text:tab/><text:tab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9"><text:soft-page-break/>Majuscule : <text:tab/><text:tab/><text:tab/>/3<text:tab/><text:tab/><text:tab/><text:tab/><text:tab/><text:tab/>CE2 : dictée n°21</text:p>
      <text:p text:style-name="P19">Vocabulaire : <text:tab/><text:tab/>/15</text:p>
      <text:p text:style-name="P19">Accords dét/noms :<text:tab/>/7</text:p>
      <text:p text:style-name="P19">Accords S/V : <text:tab/><text:span text:style-name="T1"><text:tab/>/4 <text:s text:c="6"/></text:span></text:p>
      <text:p text:style-name="P19"><text:tab/><text:tab/>→ <text:tab/><text:tab/>/29</text:p>
      <text:p text:style-name="P25"/>
      <text:p text:style-name="P19">Majuscule : <text:tab/><text:tab/><text:tab/>/3<text:tab/><text:tab/><text:tab/><text:tab/><text:tab/><text:tab/></text:p>
      <text:p text:style-name="P19">Vocabulaire : <text:tab/><text:tab/>/15</text:p>
      <text:p text:style-name="P19">Accords dét/noms :<text:tab/>/7</text:p>
      <text:p text:style-name="P19">Accords S/V : <text:tab/><text:span text:style-name="T1"><text:tab/>/4 <text:s text:c="6"/></text:span></text:p>
      <text:p text:style-name="P29"><text:tab/><text:tab/>→ <text:tab/><text:tab/>/29</text:p>
      <text:p text:style-name="P29"/>
      <text:p text:style-name="P19">Majuscule : <text:tab/><text:tab/><text:tab/>/3<text:tab/><text:tab/><text:tab/><text:tab/><text:tab/><text:tab/></text:p>
      <text:p text:style-name="P19">Vocabulaire : <text:tab/><text:tab/>/15</text:p>
      <text:p text:style-name="P19">Accords dét/noms :<text:tab/>/7</text:p>
      <text:p text:style-name="P19">Accords S/V : <text:tab/><text:span text:style-name="T1"><text:tab/>/4 <text:s text:c="6"/></text:span></text:p>
      <text:p text:style-name="P29"><text:tab/><text:tab/>→ <text:tab/><text:tab/>/29</text:p>
      <text:p text:style-name="P29"/>
      <text:p text:style-name="P19">Majuscule : <text:tab/><text:tab/><text:tab/>/3<text:tab/><text:tab/><text:tab/><text:tab/><text:tab/><text:tab/></text:p>
      <text:p text:style-name="P19">Vocabulaire : <text:tab/><text:tab/>/15</text:p>
      <text:p text:style-name="P19">Accords dét/noms :<text:tab/>/7</text:p>
      <text:p text:style-name="P19">Accords S/V : <text:tab/><text:span text:style-name="T1"><text:tab/>/4 <text:s text:c="6"/></text:span></text:p>
      <text:p text:style-name="P29"><text:tab/><text:tab/>→ <text:tab/><text:tab/>/29</text:p>
      <text:p text:style-name="P29"/>
      <text:p text:style-name="P19">Majuscule : <text:tab/><text:tab/><text:tab/>/3<text:tab/><text:tab/><text:tab/><text:tab/><text:tab/><text:tab/></text:p>
      <text:p text:style-name="P19">Vocabulaire : <text:tab/><text:tab/>/15</text:p>
      <text:p text:style-name="P19">Accords dét/noms :<text:tab/>/7</text:p>
      <text:p text:style-name="P19">Accords S/V : <text:tab/><text:span text:style-name="T1"><text:tab/>/4 <text:s text:c="6"/></text:span></text:p>
      <text:p text:style-name="P29"><text:tab/><text:tab/>→ <text:tab/><text:tab/>/29</text:p>
      <text:p text:style-name="P29"/>
      <text:p text:style-name="P19">Majuscule : <text:tab/><text:tab/><text:tab/>/3<text:tab/><text:tab/><text:tab/><text:tab/><text:tab/><text:tab/></text:p>
      <text:p text:style-name="P19">Vocabulaire : <text:tab/><text:tab/>/15</text:p>
      <text:p text:style-name="P19">Accords dét/noms :<text:tab/>/7</text:p>
      <text:p text:style-name="P19">Accords S/V : <text:tab/><text:span text:style-name="T1"><text:tab/>/4 <text:s text:c="6"/></text:span></text:p>
      <text:p text:style-name="P29"><text:tab/><text:tab/>→ <text:tab/><text:tab/>/29</text:p>
      <text:p text:style-name="P29"/>
      <text:p text:style-name="P19">Majuscule : <text:tab/><text:tab/><text:tab/>/3<text:tab/><text:tab/><text:tab/><text:tab/><text:tab/><text:tab/></text:p>
      <text:p text:style-name="P19">Vocabulaire : <text:tab/><text:tab/>/15</text:p>
      <text:p text:style-name="P19">Accords dét/noms :<text:tab/>/7</text:p>
      <text:p text:style-name="P19">Accords S/V : <text:tab/><text:span text:style-name="T1"><text:tab/>/4 <text:s text:c="6"/></text:span></text:p>
      <text:p text:style-name="P29"><text:tab/><text:tab/>→ <text:tab/><text:tab/>/29</text:p>
      <text:p text:style-name="P29"/>
      <text:p text:style-name="P19">Majuscule : <text:tab/><text:tab/><text:tab/>/3<text:tab/><text:tab/><text:tab/><text:tab/><text:tab/><text:tab/></text:p>
      <text:p text:style-name="P19">Vocabulaire : <text:tab/><text:tab/>/15</text:p>
      <text:p text:style-name="P19">Accords dét/noms :<text:tab/>/7</text:p>
      <text:p text:style-name="P19">Accords S/V : <text:tab/><text:span text:style-name="T1"><text:tab/>/4 <text:s text:c="6"/></text:span></text:p>
      <text:p text:style-name="P29"><text:tab/><text:tab/>→ <text:tab/><text:tab/>/29</text:p>
      <text:p text:style-name="P29"/>
      <text:p text:style-name="P29"><text:soft-page-break/>Majuscule :<text:tab/><text:tab/><text:tab/><text:tab/>/5<text:tab/><text:tab/><text:tab/><text:tab/><text:tab/><text:tab/>CM1 : Dictée n°21</text:p>
      <text:p text:style-name="P29">Vocabulaire :<text:tab/><text:tab/><text:tab/>/15</text:p>
      <text:p text:style-name="P29">Mots invariables : <text:tab/><text:tab/><text:tab/>/8</text:p>
      <text:p text:style-name="P29">Homophone : <text:tab/><text:tab/><text:tab/>/18</text:p>
      <text:p text:style-name="P29">Accords dét/noms/adj. :<text:tab/>/9</text:p>
      <text:p text:style-name="P29">Accords S/V : <text:tab/><text:tab/><text:span text:style-name="T1"><text:tab/>/6 <text:s text:c="9"/></text:span></text:p>
      <text:p text:style-name="P29"><text:tab/><text:tab/><text:tab/><text:tab/>→ <text:tab/>/61<text:tab/></text:p>
      <text:p text:style-name="P29"/>
      <text:p text:style-name="P29"/>
      <text:p text:style-name="P29"/>
      <text:p text:style-name="P29"/>
      <text:p text:style-name="P29">Majuscule :<text:tab/><text:tab/><text:tab/><text:tab/>/5</text:p>
      <text:p text:style-name="P29">Vocabulaire :<text:tab/><text:tab/><text:tab/>/15</text:p>
      <text:p text:style-name="P29">Mots invariables : <text:tab/><text:tab/><text:tab/>/8</text:p>
      <text:p text:style-name="P29">Homophone : <text:tab/><text:tab/><text:tab/>/18</text:p>
      <text:p text:style-name="P29">Accords dét/noms/adj. :<text:tab/>/9</text:p>
      <text:p text:style-name="P29">Accords S/V : <text:tab/><text:tab/><text:span text:style-name="T1"><text:tab/>/6 <text:s text:c="9"/></text:span></text:p>
      <text:p text:style-name="P29"><text:tab/><text:tab/><text:tab/><text:tab/>→ <text:tab/>/61<text:tab/></text:p>
      <text:p text:style-name="P29"/>
      <text:p text:style-name="P29"/>
      <text:p text:style-name="P29"/>
      <text:p text:style-name="P29"/>
      <text:p text:style-name="P29">Majuscule :<text:tab/><text:tab/><text:tab/><text:tab/>/5</text:p>
      <text:p text:style-name="P29">Vocabulaire :<text:tab/><text:tab/><text:tab/>/15</text:p>
      <text:p text:style-name="P29">Mots invariables : <text:tab/><text:tab/><text:tab/>/8</text:p>
      <text:p text:style-name="P29">Homophone : <text:tab/><text:tab/><text:tab/>/18</text:p>
      <text:p text:style-name="P29">Accords dét/noms/adj. :<text:tab/>/9</text:p>
      <text:p text:style-name="P29">Accords S/V : <text:tab/><text:tab/><text:span text:style-name="T1"><text:tab/>/6 <text:s text:c="9"/></text:span></text:p>
      <text:p text:style-name="P29"><text:tab/><text:tab/><text:tab/><text:tab/>→ <text:tab/>/61<text:tab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8"><text:soft-page-break/>Dictée n°22 - CE2</text:p>
      <text:p text:style-name="P33"/>
      <text:p text:style-name="P23">Partage</text:p>
      <text:p text:style-name="P15"/>
      <text:p text:style-name="P15">Cette <text:span text:style-name="T18">anné</text:span><text:span text:style-name="T19">e</text:span>, nous <text:span text:style-name="T18">all</text:span><text:span text:style-name="T21">ons</text:span> <text:span text:style-name="T14">à</text:span> la <text:span text:style-name="T18">Cité</text:span> de la <text:span text:style-name="T18">musiqu</text:span><text:span text:style-name="T19">e</text:span> où nous <text:span text:style-name="T18">appren</text:span><text:span text:style-name="T21">ons</text:span> <text:span text:style-name="T14">à</text:span> <text:span text:style-name="T18">jouer</text:span> du <text:span text:style-name="T6">bongo</text:span>. <text:span text:style-name="T10">Chaque</text:span> <text:span text:style-name="T18">élèv</text:span><text:span text:style-name="T19">e</text:span> <text:span text:style-name="T14">a</text:span> un <text:span text:style-name="T18">instrument</text:span> <text:span text:style-name="T14">et</text:span> <text:span text:style-name="T18">mémoris</text:span><text:span text:style-name="T21">e</text:span> une <text:span text:style-name="T18">peti</text:span><text:span text:style-name="T19">te</text:span> <text:span text:style-name="T18">partitio</text:span><text:span text:style-name="T19">n</text:span>. Il <text:span text:style-name="T14">a</text:span> <text:span text:style-name="T10">ensuite</text:span> le <text:span text:style-name="T18">plaisir</text:span> de <text:span text:style-name="T18">faire</text:span> <text:span text:style-name="T18">partie</text:span> d'un <text:span text:style-name="T18">orchestr</text:span><text:span text:style-name="T19">e</text:span>.</text:p>
      <text:p text:style-name="P9"/>
      <text:p text:style-name="P9"/>
      <text:p text:style-name="P1"><text:span text:style-name="T23">Majuscule </text:span>: <text:tab/><text:tab/><text:tab/>/4</text:p>
      <text:p text:style-name="P1"><text:span text:style-name="T18">Vocabulaire </text:span>: <text:tab/><text:tab/>/16</text:p>
      <text:p text:style-name="P1"><text:span text:style-name="T10">Mots invariables</text:span> :<text:tab/><text:tab/>/2</text:p>
      <text:p text:style-name="P1"><text:span text:style-name="T14">Homophones </text:span>: <text:tab/><text:tab/>/5</text:p>
      <text:p text:style-name="P1"><text:span text:style-name="T1">Accords dét/noms</text:span> :<text:tab/>/7</text:p>
      <text:p text:style-name="P1"><text:span text:style-name="T9">Accords S/V</text:span> : <text:tab/><text:span text:style-name="T1"><text:tab/>/3 <text:s text:c="6"/></text:span></text:p>
      <text:p text:style-name="P1"><text:tab/><text:tab/>→ <text:tab/><text:tab/>/37</text:p>
      <text:p text:style-name="P1"/>
      <text:p text:style-name="P1"/>
      <text:p text:style-name="P1"/>
      <text:p text:style-name="P1"/>
      <text:p text:style-name="P12">Dictée n°22 – CM1</text:p>
      <text:p text:style-name="P10"/>
      <text:p text:style-name="P13">Un <text:span text:style-name="T18">peup</text:span><text:span text:style-name="T2">le</text:span> <text:span text:style-name="T18">nomad</text:span><text:span text:style-name="T2">e</text:span></text:p>
      <text:p text:style-name="P13"/>
      <text:p text:style-name="P14">Les Touaregs <text:span text:style-name="T14">sont</text:span> un <text:span text:style-name="T18">peupl</text:span><text:span text:style-name="T2">e</text:span> de <text:span text:style-name="T18">berger</text:span><text:span text:style-name="T2">s</text:span> <text:span text:style-name="T18">d'Afrique</text:span> du <text:span text:style-name="T18">Nord</text:span>. Ils <text:span text:style-name="T18">mèn</text:span><text:span text:style-name="T21">ent</text:span> une <text:span text:style-name="T18">vi</text:span><text:span text:style-name="T2">e </text:span><text:span text:style-name="T18">noma</text:span><text:span text:style-name="T2">de</text:span>, <text:span text:style-name="T10">car</text:span> ils <text:span text:style-name="T18">doiv</text:span><text:span text:style-name="T21">ent</text:span> <text:span text:style-name="T10">souvent</text:span> <text:span text:style-name="T14">se</text:span> <text:span text:style-name="T18">déplac</text:span><text:span text:style-name="T12">er</text:span> <text:span text:style-name="T14">à</text:span> la <text:span text:style-name="T18">recherch</text:span><text:span text:style-name="T2">e</text:span> de <text:span text:style-name="T18">nouvea</text:span><text:span text:style-name="T2">ux</text:span> <text:span text:style-name="T18">pâturag</text:span><text:span text:style-name="T2">es</text:span>. Ils <text:span text:style-name="T18">viv</text:span><text:span text:style-name="T21">en</text:span><text:span text:style-name="T18">t</text:span> <text:span text:style-name="T10">sous</text:span> des <text:span text:style-name="T18">tent</text:span><text:span text:style-name="T2">es</text:span> <text:span text:style-name="T18">fait</text:span><text:span text:style-name="T2">es</text:span> de <text:span text:style-name="T18">peau</text:span><text:span text:style-name="T2">x</text:span> de <text:span text:style-name="T18">chèvr</text:span><text:span text:style-name="T2">es</text:span> <text:span text:style-name="T18">tann</text:span><text:span text:style-name="T12">é</text:span><text:span text:style-name="T2">es</text:span> <text:span text:style-name="T14">et</text:span> <text:span text:style-name="T18">cousu</text:span><text:span text:style-name="T2">es</text:span> <text:span text:style-name="T18">ensemble</text:span>, <text:span text:style-name="T14">et</text:span> <text:span text:style-name="T10">dont</text:span> les <text:span text:style-name="T18">pique</text:span><text:span text:style-name="T2">ts</text:span> ne <text:span text:style-name="T14">sont</text:span> <text:span text:style-name="T10">que</text:span> des <text:span text:style-name="T18">branch</text:span><text:span text:style-name="T2">es</text:span> <text:span text:style-name="T18">taill</text:span><text:span text:style-name="T12">é</text:span><text:span text:style-name="T2">es</text:span>. Ils <text:span text:style-name="T14">sont</text:span> <text:span text:style-name="T18">habill</text:span><text:span text:style-name="T12">é</text:span><text:span text:style-name="T2">s</text:span> de <text:span text:style-name="T18">longu</text:span><text:span text:style-name="T2">es</text:span> <text:span text:style-name="T18">tuniqu</text:span><text:span text:style-name="T2">es</text:span> <text:span text:style-name="T10">qui</text:span> les <text:span text:style-name="T18">protèg</text:span><text:span text:style-name="T21">ent</text:span> <text:span text:style-name="T14">à</text:span> la <text:span text:style-name="T18">fois</text:span> du <text:span text:style-name="T18">soleil</text:span> <text:span text:style-name="T14">et</text:span> du <text:span text:style-name="T18">vent</text:span>.</text:p>
      <text:p text:style-name="P14"/>
      <text:p text:style-name="P11"/>
      <text:p text:style-name="P1">Majuscule :<text:tab/><text:tab/><text:tab/><text:tab/>/5</text:p>
      <text:p text:style-name="P1"><text:span text:style-name="T18">Vocabulaire </text:span>:<text:tab/><text:tab/><text:tab/>/32</text:p>
      <text:p text:style-name="P1"><text:span text:style-name="T10">Mots invariables </text:span>: <text:tab/><text:tab/><text:tab/>/6</text:p>
      <text:p text:style-name="P2">Homophone : <text:span text:style-name="T15"><text:tab/><text:tab/><text:tab/>/9</text:span></text:p>
      <text:p text:style-name="P2"><text:span text:style-name="T13">é ou er</text:span><text:span text:style-name="T15"> :<text:tab/><text:tab/><text:tab/><text:tab/>/4</text:span></text:p>
      <text:p text:style-name="P1"><text:span text:style-name="T2">Accords dét/noms/adj</text:span>. :<text:tab/>/21</text:p>
      <text:p text:style-name="P24"><text:span text:style-name="T9">Accords S/V</text:span> : <text:tab/><text:tab/><text:span text:style-name="T1"><text:tab/>/4 <text:s text:c="8"/></text:span></text:p>
      <text:p text:style-name="P25"><text:tab/><text:tab/><text:tab/><text:tab/>→ <text:tab/>/81<text:tab/><text:tab/><text:tab/><text:tab/><text:tab/></text:p>
      <text:p text:style-name="P25"/>
      <text:p text:style-name="P29"/>
      <text:p text:style-name="P29"/>
      <text:p text:style-name="P20"><text:soft-page-break/>Majuscule : <text:tab/><text:tab/><text:tab/>/4<text:tab/><text:tab/><text:tab/><text:tab/><text:tab/><text:tab/>CE2 : dictée n°22</text:p>
      <text:p text:style-name="P20">Vocabulaire : <text:tab/><text:tab/>/16</text:p>
      <text:p text:style-name="P20">Mots invariables :<text:tab/><text:tab/>/2</text:p>
      <text:p text:style-name="P20">Homophones : <text:tab/><text:tab/>/5</text:p>
      <text:p text:style-name="P20">Accords dét/noms :<text:tab/>/7</text:p>
      <text:p text:style-name="P20">Accords S/V : <text:tab/><text:span text:style-name="T1"><text:tab/>/3 <text:s text:c="6"/></text:span></text:p>
      <text:p text:style-name="P29"><text:tab/><text:tab/>→ <text:tab/><text:tab/>/37</text:p>
      <text:p text:style-name="P29"/>
      <text:p text:style-name="P29"/>
      <text:p text:style-name="P20">Majuscule : <text:tab/><text:tab/><text:tab/>/4</text:p>
      <text:p text:style-name="P20">Vocabulaire : <text:tab/><text:tab/>/16</text:p>
      <text:p text:style-name="P20">Mots invariables :<text:tab/><text:tab/>/2</text:p>
      <text:p text:style-name="P20">Homophones : <text:tab/><text:tab/>/5</text:p>
      <text:p text:style-name="P20">Accords dét/noms :<text:tab/>/7</text:p>
      <text:p text:style-name="P20">Accords S/V : <text:tab/><text:span text:style-name="T1"><text:tab/>/3 <text:s text:c="6"/></text:span></text:p>
      <text:p text:style-name="P29"><text:tab/><text:tab/>→ <text:tab/><text:tab/>/37</text:p>
      <text:p text:style-name="P29"/>
      <text:p text:style-name="P29"/>
      <text:p text:style-name="P29"/>
      <text:p text:style-name="P20">Majuscule : <text:tab/><text:tab/><text:tab/>/4</text:p>
      <text:p text:style-name="P20">Vocabulaire : <text:tab/><text:tab/>/16</text:p>
      <text:p text:style-name="P20">Mots invariables :<text:tab/><text:tab/>/2</text:p>
      <text:p text:style-name="P20">Homophones : <text:tab/><text:tab/>/5</text:p>
      <text:p text:style-name="P20">Accords dét/noms :<text:tab/>/7</text:p>
      <text:p text:style-name="P20">Accords S/V : <text:tab/><text:span text:style-name="T1"><text:tab/>/3 <text:s text:c="6"/></text:span></text:p>
      <text:p text:style-name="P29"><text:tab/><text:tab/>→ <text:tab/><text:tab/>/37</text:p>
      <text:p text:style-name="P29"/>
      <text:p text:style-name="P29"/>
      <text:p text:style-name="P20">Majuscule : <text:tab/><text:tab/><text:tab/>/4</text:p>
      <text:p text:style-name="P20">Vocabulaire : <text:tab/><text:tab/>/16</text:p>
      <text:p text:style-name="P20">Mots invariables :<text:tab/><text:tab/>/2</text:p>
      <text:p text:style-name="P20">Homophones : <text:tab/><text:tab/>/5</text:p>
      <text:p text:style-name="P20">Accords dét/noms :<text:tab/>/7</text:p>
      <text:p text:style-name="P20">Accords S/V : <text:tab/><text:span text:style-name="T1"><text:tab/>/3 <text:s text:c="6"/></text:span></text:p>
      <text:p text:style-name="P29"><text:tab/><text:tab/>→ <text:tab/><text:tab/>/37</text:p>
      <text:p text:style-name="P29"/>
      <text:p text:style-name="P29"/>
      <text:p text:style-name="P20">Majuscule : <text:tab/><text:tab/><text:tab/>/4</text:p>
      <text:p text:style-name="P20">Vocabulaire : <text:tab/><text:tab/>/16</text:p>
      <text:p text:style-name="P20">Mots invariables :<text:tab/><text:tab/>/2</text:p>
      <text:p text:style-name="P20">Homophones : <text:tab/><text:tab/>/5</text:p>
      <text:p text:style-name="P20">Accords dét/noms :<text:tab/>/7</text:p>
      <text:p text:style-name="P20">Accords S/V : <text:tab/><text:span text:style-name="T1"><text:tab/>/3 <text:s text:c="6"/></text:span></text:p>
      <text:p text:style-name="P29"><text:tab/><text:tab/>→ <text:tab/><text:tab/>/37</text:p>
      <text:p text:style-name="P29"/>
      <text:p text:style-name="P29"/>
      <text:p text:style-name="P29"/>
      <text:p text:style-name="P29"/>
      <text:p text:style-name="P20"><text:soft-page-break/>Majuscule :<text:tab/><text:tab/><text:tab/><text:tab/>/5<text:tab/><text:tab/><text:tab/><text:tab/><text:tab/>CM1 : dictée n°22</text:p>
      <text:p text:style-name="P20">Vocabulaire :<text:tab/><text:tab/><text:tab/>/32</text:p>
      <text:p text:style-name="P20">Mots invariables : <text:tab/><text:tab/><text:tab/>/6</text:p>
      <text:p text:style-name="P20">Homophone : <text:tab/><text:tab/><text:tab/>/9</text:p>
      <text:p text:style-name="P20">é ou er :<text:tab/><text:tab/><text:tab/><text:tab/>/4</text:p>
      <text:p text:style-name="P20">Accords dét/noms/adj. :<text:tab/>/21</text:p>
      <text:p text:style-name="P29">Accords S/V : <text:tab/><text:tab/><text:span text:style-name="T1"><text:tab/>/4 <text:s text:c="8"/></text:span></text:p>
      <text:p text:style-name="P29"><text:tab/><text:tab/><text:tab/><text:tab/>→ <text:tab/>/81</text:p>
      <text:p text:style-name="P29"/>
      <text:p text:style-name="P29"/>
      <text:p text:style-name="P29"/>
      <text:p text:style-name="P20">Majuscule :<text:tab/><text:tab/><text:tab/><text:tab/>/5</text:p>
      <text:p text:style-name="P20">Vocabulaire :<text:tab/><text:tab/><text:tab/>/32</text:p>
      <text:p text:style-name="P20">Mots invariables : <text:tab/><text:tab/><text:tab/>/6</text:p>
      <text:p text:style-name="P20">Homophone : <text:tab/><text:tab/><text:tab/>/9</text:p>
      <text:p text:style-name="P20">é ou er :<text:tab/><text:tab/><text:tab/><text:tab/>/4</text:p>
      <text:p text:style-name="P20">Accords dét/noms/adj. :<text:tab/>/21</text:p>
      <text:p text:style-name="P29">Accords S/V : <text:tab/><text:tab/><text:span text:style-name="T1"><text:tab/>/4 <text:s text:c="8"/></text:span></text:p>
      <text:p text:style-name="P29"><text:tab/><text:tab/><text:tab/><text:tab/>→ <text:tab/>/81</text:p>
      <text:p text:style-name="P29"/>
      <text:p text:style-name="P29"/>
      <text:p text:style-name="P29"/>
      <text:p text:style-name="P29"/>
      <text:p text:style-name="P20">Majuscule :<text:tab/><text:tab/><text:tab/><text:tab/>/5</text:p>
      <text:p text:style-name="P20">Vocabulaire :<text:tab/><text:tab/><text:tab/>/32</text:p>
      <text:p text:style-name="P20">Mots invariables : <text:tab/><text:tab/><text:tab/>/6</text:p>
      <text:p text:style-name="P20">Homophone : <text:tab/><text:tab/><text:tab/>/9</text:p>
      <text:p text:style-name="P20">é ou er :<text:tab/><text:tab/><text:tab/><text:tab/>/4</text:p>
      <text:p text:style-name="P20">Accords dét/noms/adj. :<text:tab/>/21</text:p>
      <text:p text:style-name="P29">Accords S/V : <text:tab/><text:tab/><text:span text:style-name="T1"><text:tab/>/4 <text:s text:c="8"/></text:span></text:p>
      <text:p text:style-name="P29"><text:tab/><text:tab/><text:tab/><text:tab/>→ <text:tab/>/81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8"/>
      <text:p text:style-name="P8"/>
      <text:p text:style-name="P32"><text:soft-page-break/>Dictée n°23 - CE2</text:p>
      <text:p text:style-name="P33"/>
      <text:p text:style-name="P16">Une <text:span text:style-name="T18">élèv</text:span><text:span text:style-name="T19">e</text:span> <text:span text:style-name="T18">absent</text:span><text:span text:style-name="T19">e</text:span></text:p>
      <text:p text:style-name="P16"/>
      <text:p text:style-name="P15"><text:span text:style-name="T10">Quand</text:span> le <text:span text:style-name="T18">maîtr</text:span><text:span text:style-name="T19">e</text:span> <text:span text:style-name="T18">demand</text:span><text:span text:style-name="T26">e</text:span> <text:span text:style-name="T18">d'ouvrir</text:span> son <text:span text:style-name="T18">cartabl</text:span><text:span text:style-name="T19">e</text:span>, Margot <text:span text:style-name="T18">chantonn</text:span><text:span text:style-name="T26">e</text:span> ou se <text:span text:style-name="T18">gratt</text:span><text:span text:style-name="T26">e</text:span> le <text:span text:style-name="T18">bou</text:span><text:span text:style-name="T19">t</text:span><text:span text:style-name="T1"> </text:span>du <text:span text:style-name="T18">ne</text:span><text:span text:style-name="T19">z</text:span>. <text:span text:style-name="T14">Et</text:span> <text:span text:style-name="T10">quand</text:span> <text:span text:style-name="T10">tout</text:span> le <text:span text:style-name="T18">mond</text:span><text:span text:style-name="T19">e</text:span> <text:span text:style-name="T14">a</text:span> <text:span text:style-name="T10">déjà</text:span> <text:span text:style-name="T18">écrit</text:span> son <text:span text:style-name="T18">no</text:span><text:span text:style-name="T19">m</text:span> <text:span text:style-name="T14">et</text:span> la <text:span text:style-name="T18">dat</text:span><text:span text:style-name="T19">e</text:span>, Margot <text:span text:style-name="T14">est</text:span> <text:span text:style-name="T10">encore</text:span> <text:span text:style-name="T10">en</text:span> <text:span text:style-name="T18">train</text:span> <text:span text:style-name="T10">de</text:span> <text:span text:style-name="T18">rêver</text:span> <text:span text:style-name="T10">en</text:span> <text:span text:style-name="T18">regardant</text:span> le <text:span text:style-name="T18">cie</text:span><text:span text:style-name="T19">l</text:span><text:span text:style-name="T1"> </text:span><text:span text:style-name="T10">par</text:span> la <text:span text:style-name="T18">fenêtr</text:span><text:span text:style-name="T19">e</text:span>.</text:p>
      <text:p text:style-name="P9"/>
      <text:p text:style-name="P9"/>
      <text:p text:style-name="P1"><text:span text:style-name="T23">Majuscule </text:span>: <text:tab/><text:tab/><text:tab/>/5</text:p>
      <text:p text:style-name="P1"><text:span text:style-name="T18">Vocabulaire </text:span>: <text:tab/><text:tab/>/20</text:p>
      <text:p text:style-name="P1"><text:span text:style-name="T10">Mots invariables</text:span> :<text:tab/><text:tab/>/9</text:p>
      <text:p text:style-name="P1"><text:span text:style-name="T14">Homophones </text:span>: <text:tab/><text:tab/>/4</text:p>
      <text:p text:style-name="P1"><text:span text:style-name="T1">Accords dét/noms</text:span> :<text:tab/>/11</text:p>
      <text:p text:style-name="P1"><text:span text:style-name="T9">Accords S/V</text:span> : <text:tab/><text:span text:style-name="T1"><text:tab/>/3 <text:s text:c="6"/></text:span></text:p>
      <text:p text:style-name="P1"><text:tab/><text:tab/>→ <text:tab/><text:tab/>/52</text:p>
      <text:p text:style-name="P1"/>
      <text:p text:style-name="P1"/>
      <text:p text:style-name="P1"/>
      <text:p text:style-name="P1"/>
      <text:p text:style-name="P12">Dictée n°23 – CM1</text:p>
      <text:p text:style-name="P10"/>
      <text:p text:style-name="P13">Le <text:span text:style-name="T18">pianiste</text:span></text:p>
      <text:p text:style-name="P13"/>
      <text:p text:style-name="P14">Le <text:span text:style-name="T18">cor</text:span><text:span text:style-name="T2">ps</text:span> <text:span text:style-name="T10">bien</text:span> <text:span text:style-name="T18">dro</text:span><text:span text:style-name="T2">it</text:span>, les <text:span text:style-name="T18">mains</text:span> <text:span text:style-name="T18">pos</text:span><text:span text:style-name="T3">ées</text:span> <text:span text:style-name="T14">à</text:span> <text:span text:style-name="T18">plat</text:span> <text:span text:style-name="T10">sur</text:span> les <text:span text:style-name="T18">genou</text:span><text:span text:style-name="T2">x</text:span>, il <text:span text:style-name="T18">atten</text:span><text:span text:style-name="T26">d</text:span>. <text:span text:style-name="T18">L'orchestr</text:span><text:span text:style-name="T2">e</text:span>, <text:span text:style-name="T14">à</text:span> <text:span text:style-name="T18">sa</text:span> <text:span text:style-name="T18">gauche</text:span>, <text:span text:style-name="T18">jou</text:span><text:span text:style-name="T26">e</text:span>. Il <text:span text:style-name="T18">écout</text:span><text:span text:style-name="T26">e.</text:span> <text:span text:style-name="T14">Ses</text:span> <text:span text:style-name="T18">bra</text:span><text:span text:style-name="T2">s</text:span> <text:span text:style-name="T14">se</text:span> <text:span text:style-name="T18">lèv</text:span><text:span text:style-name="T26">ent </text:span><text:span text:style-name="T18">légèrement </text:span>; <text:span text:style-name="T14">c'est</text:span> <text:span text:style-name="T14">à</text:span> <text:span text:style-name="T18">lui</text:span>. <text:span text:style-name="T14">Son</text:span> <text:span text:style-name="T18">corp</text:span><text:span text:style-name="T2">s</text:span> <text:span text:style-name="T14">se</text:span> <text:span text:style-name="T18">déten</text:span><text:span text:style-name="T26">d</text:span><text:span text:style-name="T18"> </text:span>; <text:span text:style-name="T14">ses</text:span> <text:span text:style-name="T18">doigt</text:span><text:span text:style-name="T2">s</text:span> <text:span text:style-name="T18">cour</text:span><text:span text:style-name="T26">ent</text:span> sur le <text:span text:style-name="T18">clavie</text:span><text:span text:style-name="T2">r</text:span> du <text:span text:style-name="T18">piano</text:span>. Il <text:span text:style-name="T18">aim</text:span><text:span text:style-name="T26">e</text:span> <text:span text:style-name="T18">cette</text:span> <text:span text:style-name="T18">musiqu</text:span><text:span text:style-name="T2">e</text:span><text:span text:style-name="T18"> </text:span>; <text:span text:style-name="T14">c'est</text:span> <text:span text:style-name="T18">sa</text:span> <text:span text:style-name="T18">vi</text:span><text:span text:style-name="T2">e.</text:span> Il <text:span text:style-name="T14">a</text:span> <text:span text:style-name="T18">oubli</text:span><text:span text:style-name="T20">é</text:span> les <text:span text:style-name="T18">centaine</text:span><text:span text:style-name="T2">s</text:span> de <text:span text:style-name="T18">personne</text:span><text:span text:style-name="T2">s</text:span> <text:span text:style-name="T18">venu</text:span><text:span text:style-name="T2">es</text:span> <text:span text:style-name="T18">l'écout</text:span><text:span text:style-name="T20">er</text:span>. <text:span text:style-name="T10">Puis</text:span>, <text:span text:style-name="T10">quand</text:span> la <text:span text:style-name="T18">derniè</text:span><text:span text:style-name="T2">re</text:span> <text:span text:style-name="T18">not</text:span><text:span text:style-name="T2">e</text:span> <text:span text:style-name="T14">s'est</text:span> <text:span text:style-name="T18">échapp</text:span><text:span text:style-name="T3">ée</text:span> de <text:span text:style-name="T14">ses</text:span> <text:span text:style-name="T18">doigt</text:span><text:span text:style-name="T2">s</text:span>, <text:span text:style-name="T14">son</text:span> <text:span text:style-name="T18">visag</text:span><text:span text:style-name="T2">e</text:span> <text:span text:style-name="T18">redevi</text:span><text:span text:style-name="T26">ent</text:span> <text:span text:style-name="T18">liss</text:span><text:span text:style-name="T2">e</text:span>. Alors il <text:span text:style-name="T14">se</text:span> <text:span text:style-name="T18">tourn</text:span><text:span text:style-name="T26">e</text:span> <text:span text:style-name="T10">vers</text:span> le <text:span text:style-name="T18">publi</text:span><text:span text:style-name="T2">c</text:span> qui <text:span text:style-name="T18">applaudi</text:span><text:span text:style-name="T26">t</text:span>.</text:p>
      <text:p text:style-name="P14"/>
      <text:p text:style-name="P11"/>
      <text:p text:style-name="P1">Majuscule :<text:tab/><text:tab/><text:tab/><text:tab/>/10</text:p>
      <text:p text:style-name="P1"><text:span text:style-name="T18">Vocabulaire </text:span>:<text:tab/><text:tab/><text:tab/>/43</text:p>
      <text:p text:style-name="P1"><text:span text:style-name="T10">Mots invariables </text:span>: <text:tab/><text:tab/><text:tab/>/5</text:p>
      <text:p text:style-name="P2">Homophone : <text:span text:style-name="T15"><text:tab/><text:tab/><text:tab/>/15</text:span></text:p>
      <text:p text:style-name="P2"><text:span text:style-name="T13">é ou er</text:span><text:span text:style-name="T15"> :<text:tab/><text:tab/><text:tab/><text:tab/>/4</text:span></text:p>
      <text:p text:style-name="P1"><text:span text:style-name="T2">Accords dét/noms/adj</text:span>. :<text:tab/>/21</text:p>
      <text:p text:style-name="P24"><text:span text:style-name="T9">Accords S/V</text:span> : <text:tab/><text:tab/><text:span text:style-name="T1"><text:tab/>/10 <text:s text:c="8"/></text:span></text:p>
      <text:p text:style-name="P25"><text:tab/><text:tab/><text:tab/><text:tab/>→ <text:tab/>/108<text:tab/><text:tab/><text:tab/><text:tab/><text:tab/></text:p>
      <text:p text:style-name="P25"/>
      <text:p text:style-name="P25"/>
      <text:p text:style-name="P25"/>
      <text:p text:style-name="P5"><text:soft-page-break/>Majuscule : <text:tab/><text:tab/><text:tab/>/5<text:tab/><text:tab/><text:tab/><text:tab/><text:tab/>CE2 : dictée n°23</text:p>
      <text:p text:style-name="P5">Vocabulaire : <text:tab/><text:tab/>/20</text:p>
      <text:p text:style-name="P5">Mots invariables :<text:tab/><text:tab/>/9</text:p>
      <text:p text:style-name="P5">Homophones : <text:tab/><text:tab/>/4</text:p>
      <text:p text:style-name="P5">Accords dét/noms :<text:tab/>/11</text:p>
      <text:p text:style-name="P5">Accords S/V : <text:tab/><text:span text:style-name="T1"><text:tab/>/3 <text:s text:c="6"/></text:span></text:p>
      <text:p text:style-name="P25"><text:tab/><text:tab/>→ <text:tab/><text:tab/>/52</text:p>
      <text:p text:style-name="P25"/>
      <text:p text:style-name="P5">Majuscule : <text:tab/><text:tab/><text:tab/>/5</text:p>
      <text:p text:style-name="P5">Vocabulaire : <text:tab/><text:tab/>/20</text:p>
      <text:p text:style-name="P5">Mots invariables :<text:tab/><text:tab/>/9</text:p>
      <text:p text:style-name="P5">Homophones : <text:tab/><text:tab/>/4</text:p>
      <text:p text:style-name="P5">Accords dét/noms :<text:tab/>/11</text:p>
      <text:p text:style-name="P5">Accords S/V : <text:tab/><text:span text:style-name="T1"><text:tab/>/3 <text:s text:c="6"/></text:span></text:p>
      <text:p text:style-name="P25"><text:tab/><text:tab/>→ <text:tab/><text:tab/>/52</text:p>
      <text:p text:style-name="P25"/>
      <text:p text:style-name="P5">Majuscule : <text:tab/><text:tab/><text:tab/>/5</text:p>
      <text:p text:style-name="P5">Vocabulaire : <text:tab/><text:tab/>/20</text:p>
      <text:p text:style-name="P5">Mots invariables :<text:tab/><text:tab/>/9</text:p>
      <text:p text:style-name="P5">Homophones : <text:tab/><text:tab/>/4</text:p>
      <text:p text:style-name="P5">Accords dét/noms :<text:tab/>/11</text:p>
      <text:p text:style-name="P5">Accords S/V : <text:tab/><text:span text:style-name="T1"><text:tab/>/3 <text:s text:c="6"/></text:span></text:p>
      <text:p text:style-name="P25"><text:tab/><text:tab/>→ <text:tab/><text:tab/>/52</text:p>
      <text:p text:style-name="P25"/>
      <text:p text:style-name="P5">Majuscule : <text:tab/><text:tab/><text:tab/>/5</text:p>
      <text:p text:style-name="P5">Vocabulaire : <text:tab/><text:tab/>/20</text:p>
      <text:p text:style-name="P5">Mots invariables :<text:tab/><text:tab/>/9</text:p>
      <text:p text:style-name="P5">Homophones : <text:tab/><text:tab/>/4</text:p>
      <text:p text:style-name="P5">Accords dét/noms :<text:tab/>/11</text:p>
      <text:p text:style-name="P5">Accords S/V : <text:tab/><text:span text:style-name="T1"><text:tab/>/3 <text:s text:c="6"/></text:span></text:p>
      <text:p text:style-name="P25"><text:tab/><text:tab/>→ <text:tab/><text:tab/>/52</text:p>
      <text:p text:style-name="P25"/>
      <text:p text:style-name="P5">Majuscule : <text:tab/><text:tab/><text:tab/>/5</text:p>
      <text:p text:style-name="P5">Vocabulaire : <text:tab/><text:tab/>/20</text:p>
      <text:p text:style-name="P5">Mots invariables :<text:tab/><text:tab/>/9</text:p>
      <text:p text:style-name="P5">Homophones : <text:tab/><text:tab/>/4</text:p>
      <text:p text:style-name="P5">Accords dét/noms :<text:tab/>/11</text:p>
      <text:p text:style-name="P5">Accords S/V : <text:tab/><text:span text:style-name="T1"><text:tab/>/3 <text:s text:c="6"/></text:span></text:p>
      <text:p text:style-name="P25"><text:tab/><text:tab/>→ <text:tab/><text:tab/>/52</text:p>
      <text:p text:style-name="P25"/>
      <text:p text:style-name="P5">Majuscule : <text:tab/><text:tab/><text:tab/>/5</text:p>
      <text:p text:style-name="P5">Vocabulaire : <text:tab/><text:tab/>/20</text:p>
      <text:p text:style-name="P5">Mots invariables :<text:tab/><text:tab/>/9</text:p>
      <text:p text:style-name="P5">Homophones : <text:tab/><text:tab/>/4</text:p>
      <text:p text:style-name="P5">Accords dét/noms :<text:tab/>/11</text:p>
      <text:p text:style-name="P5">Accords S/V : <text:tab/><text:span text:style-name="T1"><text:tab/>/3 <text:s text:c="6"/></text:span></text:p>
      <text:p text:style-name="P25"><text:tab/><text:tab/>→ <text:tab/><text:tab/>/52</text:p>
      <text:p text:style-name="P5"/>
      <text:p text:style-name="P5"><text:soft-page-break/>Majuscule :<text:tab/><text:tab/><text:tab/><text:tab/>/10<text:tab/><text:tab/><text:tab/><text:tab/><text:tab/>CM1 : dictée n°23</text:p>
      <text:p text:style-name="P5">Vocabulaire :<text:tab/><text:tab/><text:tab/>/43</text:p>
      <text:p text:style-name="P5">Mots invariables : <text:tab/><text:tab/><text:tab/>/5</text:p>
      <text:p text:style-name="P5">Homophone : <text:tab/><text:tab/><text:tab/>/15</text:p>
      <text:p text:style-name="P5">é ou er :<text:tab/><text:tab/><text:tab/><text:tab/>/4</text:p>
      <text:p text:style-name="P5">Accords dét/noms/adj. :<text:tab/>/21</text:p>
      <text:p text:style-name="P25">Accords S/V : <text:tab/><text:tab/><text:span text:style-name="T1"><text:tab/>/10 <text:s text:c="8"/></text:span></text:p>
      <text:p text:style-name="P25"><text:tab/><text:tab/><text:tab/><text:tab/>→ <text:tab/>/108<text:tab/></text:p>
      <text:p text:style-name="P25"/>
      <text:p text:style-name="P25"/>
      <text:p text:style-name="P5">Majuscule :<text:tab/><text:tab/><text:tab/><text:tab/>/10</text:p>
      <text:p text:style-name="P5">Vocabulaire :<text:tab/><text:tab/><text:tab/>/43</text:p>
      <text:p text:style-name="P5">Mots invariables : <text:tab/><text:tab/><text:tab/>/5</text:p>
      <text:p text:style-name="P5">Homophone : <text:tab/><text:tab/><text:tab/>/15</text:p>
      <text:p text:style-name="P5">é ou er :<text:tab/><text:tab/><text:tab/><text:tab/>/4</text:p>
      <text:p text:style-name="P5">Accords dét/noms/adj. :<text:tab/>/21</text:p>
      <text:p text:style-name="P25">Accords S/V : <text:tab/><text:tab/><text:span text:style-name="T1"><text:tab/>/10 <text:s text:c="8"/></text:span></text:p>
      <text:p text:style-name="P25"><text:tab/><text:tab/><text:tab/><text:tab/>→ <text:tab/>/108<text:tab/></text:p>
      <text:p text:style-name="P25"/>
      <text:p text:style-name="P25"/>
      <text:p text:style-name="P5">Majuscule :<text:tab/><text:tab/><text:tab/><text:tab/>/10</text:p>
      <text:p text:style-name="P5">Vocabulaire :<text:tab/><text:tab/><text:tab/>/43</text:p>
      <text:p text:style-name="P5">Mots invariables : <text:tab/><text:tab/><text:tab/>/5</text:p>
      <text:p text:style-name="P5">Homophone : <text:tab/><text:tab/><text:tab/>/15</text:p>
      <text:p text:style-name="P5">é ou er :<text:tab/><text:tab/><text:tab/><text:tab/>/4</text:p>
      <text:p text:style-name="P5">Accords dét/noms/adj. :<text:tab/>/21</text:p>
      <text:p text:style-name="P25">Accords S/V : <text:tab/><text:tab/><text:span text:style-name="T1"><text:tab/>/10 <text:s text:c="8"/></text:span></text:p>
      <text:p text:style-name="P25"><text:tab/><text:tab/><text:tab/><text:tab/>→ <text:tab/>/108<text:tab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2"><text:soft-page-break/>Dictée n°24 - CE2</text:p>
      <text:p text:style-name="P33"/>
      <text:p text:style-name="P16">Les <text:span text:style-name="T18">île</text:span><text:span text:style-name="T19">s</text:span> <text:span text:style-name="T18">tropicale</text:span><text:span text:style-name="T19">s</text:span></text:p>
      <text:p text:style-name="P16"/>
      <text:p text:style-name="P15"><text:span text:style-name="T10">Sous</text:span> les <text:span text:style-name="T18">tropique</text:span><text:span text:style-name="T19">s</text:span>, les <text:span text:style-name="T18">île</text:span><text:span text:style-name="T19">s</text:span> <text:span text:style-name="T26">sont</text:span> <text:span text:style-name="T18">merveilleuse</text:span><text:span text:style-name="T19">s</text:span>. Il y <text:span text:style-name="T26">fait</text:span> <text:span text:style-name="T10">toujours</text:span> <text:span text:style-name="T18">chau</text:span><text:span text:style-name="T19">d</text:span>. Elles <text:span text:style-name="T26">sont</text:span> <text:span text:style-name="T18">couverte</text:span><text:span text:style-name="T19">s</text:span> de <text:span text:style-name="T18">fleur</text:span><text:span text:style-name="T19">s</text:span> <text:span text:style-name="T18">multicolore</text:span><text:span text:style-name="T19">s</text:span> <text:span text:style-name="T14">et</text:span> de <text:span text:style-name="T18">frui</text:span><text:span text:style-name="T19">ts</text:span> <text:span text:style-name="T18">sucr</text:span><text:span text:style-name="T19">és</text:span>. On y <text:span text:style-name="T26">pêche</text:span> des <text:span text:style-name="T18">poisson</text:span><text:span text:style-name="T19">s</text:span> <text:span text:style-name="T18">éclatant</text:span><text:span text:style-name="T19">s</text:span> <text:span text:style-name="T14">et</text:span> des <text:span text:style-name="T18">coquillag</text:span><text:span text:style-name="T19">es</text:span> <text:span text:style-name="T18">magnifiqu</text:span><text:span text:style-name="T19">es</text:span>.</text:p>
      <text:p text:style-name="P9"/>
      <text:p text:style-name="P9"/>
      <text:p text:style-name="P1"><text:span text:style-name="T23">Majuscule </text:span>: <text:tab/><text:tab/><text:tab/>/5</text:p>
      <text:p text:style-name="P1"><text:span text:style-name="T18">Vocabulaire </text:span>: <text:tab/><text:tab/>/15</text:p>
      <text:p text:style-name="P1"><text:span text:style-name="T10">Mots invariables</text:span> :<text:tab/><text:tab/>/2</text:p>
      <text:p text:style-name="P1"><text:span text:style-name="T14">Homophones </text:span>: <text:tab/><text:tab/>/2</text:p>
      <text:p text:style-name="P1"><text:span text:style-name="T1">Accords dét/noms</text:span> :<text:tab/>/15</text:p>
      <text:p text:style-name="P1"><text:span text:style-name="T9">Accords S/V</text:span> : <text:tab/><text:span text:style-name="T1"><text:tab/>/4 <text:s text:c="4"/></text:span></text:p>
      <text:p text:style-name="P1"><text:tab/><text:tab/>→ <text:tab/><text:tab/>/43</text:p>
      <text:p text:style-name="P1"/>
      <text:p text:style-name="P1"/>
      <text:p text:style-name="P1"/>
      <text:p text:style-name="P12">Dictée n°24 – CM1</text:p>
      <text:p text:style-name="P10"/>
      <text:p text:style-name="P13">Les <text:span text:style-name="T18">invention</text:span><text:span text:style-name="T2">s</text:span> <text:span text:style-name="T18">chinoise</text:span><text:span text:style-name="T2">s</text:span></text:p>
      <text:p text:style-name="P14"/>
      <text:p text:style-name="P14"><text:span text:style-name="T10">Avec</text:span> le <text:span text:style-name="T18">papie</text:span><text:span text:style-name="T2">r</text:span> <text:span text:style-name="T14">et</text:span> <text:span text:style-name="T18">l'imprimeri</text:span><text:span text:style-name="T2">e</text:span>, la <text:span text:style-name="T18">boussol</text:span><text:span text:style-name="T2">e</text:span> <text:span text:style-name="T14">et</text:span> la <text:span text:style-name="T18">poudr</text:span><text:span text:style-name="T2">e</text:span> <text:span text:style-name="T14">sont</text:span> les <text:span text:style-name="T18">principale</text:span><text:span text:style-name="T2">s</text:span> <text:span text:style-name="T18">invention</text:span><text:span text:style-name="T2">s</text:span> <text:span text:style-name="T18">réalis</text:span><text:span text:style-name="T20">é</text:span><text:span text:style-name="T2">e</text:span> en <text:span text:style-name="T18">Chine</text:span>. La <text:span text:style-name="T18">premièr</text:span><text:span text:style-name="T2">e</text:span> <text:span text:style-name="T14">est</text:span> <text:span text:style-name="T18">mise</text:span> au <text:span text:style-name="T18">point</text:span> il y <text:span text:style-name="T14">a</text:span> <text:span text:style-name="T18">environ</text:span> <text:span text:style-name="T18">2 000 ans</text:span>, <text:span text:style-name="T10">lorsque</text:span> les <text:span text:style-name="T18">Chinois</text:span> <text:span text:style-name="T26">découvrent</text:span> les <text:span text:style-name="T18">propriété</text:span><text:span text:style-name="T2">s</text:span> de <text:span text:style-name="T18">l'aiman</text:span><text:span text:style-name="T2">t</text:span>. <text:span text:style-name="T14">Ces</text:span> <text:span text:style-name="T18">boussole</text:span><text:span text:style-name="T2">s</text:span> <text:span text:style-name="T18">rudimentaire</text:span><text:span text:style-name="T2">s</text:span> <text:span text:style-name="T26">équipent</text:span> <text:span text:style-name="T18">char</text:span><text:span text:style-name="T2">s</text:span> <text:span text:style-name="T14">et</text:span> <text:span text:style-name="T18">bateau</text:span><text:span text:style-name="T2">x</text:span>. <text:span text:style-name="T15">A</text:span> la <text:span text:style-name="T18">fi</text:span><text:span text:style-name="T2">n</text:span> du 1er <text:span text:style-name="T18">millénair</text:span><text:span text:style-name="T2">e</text:span>, <text:span text:style-name="T18">bon</text:span><text:span text:style-name="T2">s</text:span> <text:span text:style-name="T18">chimiste</text:span><text:span text:style-name="T2">s</text:span>, les Chinois <text:span text:style-name="T26">inventent</text:span> la <text:span text:style-name="T18">poudr</text:span><text:span text:style-name="T2">e</text:span>. <text:span text:style-name="T10">Dans</text:span> un <text:span text:style-name="T18">premie</text:span><text:span text:style-name="T2">r</text:span> <text:span text:style-name="T18">temp</text:span><text:span text:style-name="T2">s</text:span>, ils <text:span text:style-name="T26">s'agit</text:span> de <text:span text:style-name="T18">fabriqu</text:span><text:span text:style-name="T20">er</text:span> des <text:span text:style-name="T18">feu</text:span><text:span text:style-name="T2">x</text:span> <text:span text:style-name="T18">d'artific</text:span><text:span text:style-name="T2">e</text:span>. <text:span text:style-name="T10">Mais</text:span> <text:span text:style-name="T14">on</text:span> <text:span text:style-name="T26">s'aperçoit</text:span> <text:span text:style-name="T10">vite</text:span> <text:span text:style-name="T10">que</text:span> la <text:span text:style-name="T18">poud</text:span><text:span text:style-name="T2">re</text:span> <text:span text:style-name="T10">peut être</text:span> <text:span text:style-name="T18">utilis</text:span><text:span text:style-name="T20">é</text:span><text:span text:style-name="T2">e</text:span> <text:span text:style-name="T10">dans</text:span> un <text:span text:style-name="T18">bu</text:span><text:span text:style-name="T2">t</text:span> <text:span text:style-name="T18">militair</text:span><text:span text:style-name="T2">e</text:span>.</text:p>
      <text:p text:style-name="P14"/>
      <text:p text:style-name="P11"/>
      <text:p text:style-name="P1">Majuscule :<text:tab/><text:tab/><text:tab/><text:tab/>/10</text:p>
      <text:p text:style-name="P1"><text:span text:style-name="T18">Vocabulaire </text:span>:<text:tab/><text:tab/><text:tab/>/36</text:p>
      <text:p text:style-name="P1"><text:span text:style-name="T10">Mots invariables </text:span>: <text:tab/><text:tab/><text:tab/>/8</text:p>
      <text:p text:style-name="P2">Homophone : <text:span text:style-name="T15"><text:tab/><text:tab/><text:tab/>/8</text:span></text:p>
      <text:p text:style-name="P2"><text:span text:style-name="T13">é ou er</text:span><text:span text:style-name="T15"> :<text:tab/><text:tab/><text:tab/><text:tab/>/3</text:span></text:p>
      <text:p text:style-name="P1"><text:span text:style-name="T2">Accords dét/noms/adj</text:span>. :<text:tab/>/29</text:p>
      <text:p text:style-name="P24"><text:span text:style-name="T26">Accords S/V</text:span> : <text:tab/><text:tab/><text:span text:style-name="T1"><text:tab/>/5 <text:s text:c="8"/></text:span></text:p>
      <text:p text:style-name="P25"><text:tab/><text:tab/><text:tab/><text:tab/>→ <text:tab/>/99<text:tab/></text:p>
      <text:p text:style-name="P25"/>
      <text:p text:style-name="P25"/>
      <text:p text:style-name="P25"/>
      <text:p text:style-name="P20"><text:soft-page-break/>Majuscule : <text:tab/><text:tab/><text:tab/>/5<text:tab/><text:tab/><text:tab/><text:tab/><text:tab/><text:tab/>CE2 : dictée n°24</text:p>
      <text:p text:style-name="P20">Vocabulaire : <text:tab/><text:tab/>/15</text:p>
      <text:p text:style-name="P20">Mots invariables :<text:tab/><text:tab/>/2</text:p>
      <text:p text:style-name="P20">Homophones : <text:tab/><text:tab/>/2</text:p>
      <text:p text:style-name="P20">Accords dét/noms :<text:tab/>/15</text:p>
      <text:p text:style-name="P20">Accords S/V : <text:tab/><text:span text:style-name="T1"><text:tab/>/4 <text:s text:c="10"/></text:span></text:p>
      <text:p text:style-name="P29"><text:tab/><text:tab/>→ <text:tab/><text:tab/>/43</text:p>
      <text:p text:style-name="P29"/>
      <text:p text:style-name="P20">Majuscule : <text:tab/><text:tab/><text:tab/>/5</text:p>
      <text:p text:style-name="P20">Vocabulaire : <text:tab/><text:tab/>/15</text:p>
      <text:p text:style-name="P20">Mots invariables :<text:tab/><text:tab/>/2</text:p>
      <text:p text:style-name="P20">Homophones : <text:tab/><text:tab/>/2</text:p>
      <text:p text:style-name="P20">Accords dét/noms :<text:tab/>/15</text:p>
      <text:p text:style-name="P20">Accords S/V : <text:tab/><text:span text:style-name="T1"><text:tab/>/4 <text:s text:c="10"/></text:span></text:p>
      <text:p text:style-name="P29"><text:tab/><text:tab/>→ <text:tab/><text:tab/>/43</text:p>
      <text:p text:style-name="P29"/>
      <text:p text:style-name="P20">Majuscule : <text:tab/><text:tab/><text:tab/>/5</text:p>
      <text:p text:style-name="P20">Vocabulaire : <text:tab/><text:tab/>/15</text:p>
      <text:p text:style-name="P20">Mots invariables :<text:tab/><text:tab/>/2</text:p>
      <text:p text:style-name="P20">Homophones : <text:tab/><text:tab/>/2</text:p>
      <text:p text:style-name="P20">Accords dét/noms :<text:tab/>/15</text:p>
      <text:p text:style-name="P20">Accords S/V : <text:tab/><text:span text:style-name="T1"><text:tab/>/4 <text:s text:c="10"/></text:span></text:p>
      <text:p text:style-name="P29"><text:tab/><text:tab/>→ <text:tab/><text:tab/>/43</text:p>
      <text:p text:style-name="P29"/>
      <text:p text:style-name="P20">Majuscule : <text:tab/><text:tab/><text:tab/>/5</text:p>
      <text:p text:style-name="P20">Vocabulaire : <text:tab/><text:tab/>/15</text:p>
      <text:p text:style-name="P20">Mots invariables :<text:tab/><text:tab/>/2</text:p>
      <text:p text:style-name="P20">Homophones : <text:tab/><text:tab/>/2</text:p>
      <text:p text:style-name="P20">Accords dét/noms :<text:tab/>/15</text:p>
      <text:p text:style-name="P20">Accords S/V : <text:tab/><text:span text:style-name="T1"><text:tab/>/4 <text:s text:c="10"/></text:span></text:p>
      <text:p text:style-name="P29"><text:tab/><text:tab/>→ <text:tab/><text:tab/>/43</text:p>
      <text:p text:style-name="P29"/>
      <text:p text:style-name="P20">Majuscule : <text:tab/><text:tab/><text:tab/>/5</text:p>
      <text:p text:style-name="P20">Vocabulaire : <text:tab/><text:tab/>/15</text:p>
      <text:p text:style-name="P20">Mots invariables :<text:tab/><text:tab/>/2</text:p>
      <text:p text:style-name="P20">Homophones : <text:tab/><text:tab/>/2</text:p>
      <text:p text:style-name="P20">Accords dét/noms :<text:tab/>/15</text:p>
      <text:p text:style-name="P20">Accords S/V : <text:tab/><text:span text:style-name="T1"><text:tab/>/4 <text:s text:c="10"/></text:span></text:p>
      <text:p text:style-name="P29"><text:tab/><text:tab/>→ <text:tab/><text:tab/>/43</text:p>
      <text:p text:style-name="P29"/>
      <text:p text:style-name="P20">Majuscule : <text:tab/><text:tab/><text:tab/>/5</text:p>
      <text:p text:style-name="P20">Vocabulaire : <text:tab/><text:tab/>/15</text:p>
      <text:p text:style-name="P20">Mots invariables :<text:tab/><text:tab/>/2</text:p>
      <text:p text:style-name="P20">Homophones : <text:tab/><text:tab/>/2</text:p>
      <text:p text:style-name="P20">Accords dét/noms :<text:tab/>/15</text:p>
      <text:p text:style-name="P20">Accords S/V : <text:tab/><text:span text:style-name="T1"><text:tab/>/4 <text:s text:c="10"/></text:span></text:p>
      <text:p text:style-name="P29"><text:tab/><text:tab/>→ <text:tab/><text:tab/>/43</text:p>
      <text:p text:style-name="P29"/>
      <text:p text:style-name="P5"><text:soft-page-break/>Majuscule :<text:tab/><text:tab/><text:tab/><text:tab/>/10<text:tab/><text:tab/><text:tab/><text:tab/><text:tab/>CM1 : dictée n°24</text:p>
      <text:p text:style-name="P5">Vocabulaire :<text:tab/><text:tab/><text:tab/>/36</text:p>
      <text:p text:style-name="P5">Mots invariables : <text:tab/><text:tab/><text:tab/>/8</text:p>
      <text:p text:style-name="P5">Homophone : <text:tab/><text:tab/><text:tab/>/8</text:p>
      <text:p text:style-name="P5">é ou er :<text:tab/><text:tab/><text:tab/><text:tab/>/3</text:p>
      <text:p text:style-name="P5">Accords dét/noms/adj. :<text:tab/>/29</text:p>
      <text:p text:style-name="P25">Accords S/V : <text:tab/><text:tab/><text:span text:style-name="T1"><text:tab/>/5 <text:s text:c="8"/></text:span></text:p>
      <text:p text:style-name="P25"><text:tab/><text:tab/><text:tab/><text:tab/>→ <text:tab/>/99<text:tab/></text:p>
      <text:p text:style-name="P25"/>
      <text:p text:style-name="P25"/>
      <text:p text:style-name="P5">Majuscule :<text:tab/><text:tab/><text:tab/><text:tab/>/10</text:p>
      <text:p text:style-name="P5">Vocabulaire :<text:tab/><text:tab/><text:tab/>/36</text:p>
      <text:p text:style-name="P5">Mots invariables : <text:tab/><text:tab/><text:tab/>/8</text:p>
      <text:p text:style-name="P5">Homophone : <text:tab/><text:tab/><text:tab/>/8</text:p>
      <text:p text:style-name="P5">é ou er :<text:tab/><text:tab/><text:tab/><text:tab/>/3</text:p>
      <text:p text:style-name="P5">Accords dét/noms/adj. :<text:tab/>/29</text:p>
      <text:p text:style-name="P25">Accords S/V : <text:tab/><text:tab/><text:span text:style-name="T1"><text:tab/>/5 <text:s text:c="8"/></text:span></text:p>
      <text:p text:style-name="P25"><text:tab/><text:tab/><text:tab/><text:tab/>→ <text:tab/>/99<text:tab/></text:p>
      <text:p text:style-name="P25"/>
      <text:p text:style-name="P25"/>
      <text:p text:style-name="P5">Majuscule :<text:tab/><text:tab/><text:tab/><text:tab/>/10</text:p>
      <text:p text:style-name="P5">Vocabulaire :<text:tab/><text:tab/><text:tab/>/36</text:p>
      <text:p text:style-name="P5">Mots invariables : <text:tab/><text:tab/><text:tab/>/8</text:p>
      <text:p text:style-name="P5">Homophone : <text:tab/><text:tab/><text:tab/>/8</text:p>
      <text:p text:style-name="P5">é ou er :<text:tab/><text:tab/><text:tab/><text:tab/>/3</text:p>
      <text:p text:style-name="P5">Accords dét/noms/adj. :<text:tab/>/29</text:p>
      <text:p text:style-name="P25">Accords S/V : <text:tab/><text:tab/><text:span text:style-name="T1"><text:tab/>/5 <text:s text:c="8"/></text:span></text:p>
      <text:p text:style-name="P25"><text:tab/><text:tab/><text:tab/><text:tab/>→ <text:tab/>/99<text:tab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2"><text:soft-page-break/>Dictée n°25 - CE2</text:p>
      <text:p text:style-name="P33"/>
      <text:p text:style-name="P27">C'est <text:span text:style-name="T18">dimanche</text:span>. Le <text:span text:style-name="T18">la</text:span><text:span text:style-name="T19">c</text:span> <text:span text:style-name="T14">est</text:span> <text:span text:style-name="T18">gel</text:span><text:span text:style-name="T19">é</text:span>, il <text:span text:style-name="T14">est</text:span> <text:span text:style-name="T10">tout</text:span> <text:span text:style-name="T18">blan</text:span><text:span text:style-name="T19">c</text:span>. <text:span text:style-name="T10">Mais</text:span> il <text:span text:style-name="T10">ne</text:span> <text:span text:style-name="T21">faut</text:span> <text:span text:style-name="T10">pas</text:span> <text:span text:style-name="T18">marcher</text:span> <text:span text:style-name="T10">sur</text:span> la <text:span text:style-name="T18">glac</text:span><text:span text:style-name="T19">e</text:span><text:span text:style-name="T1"> </text:span><text:span text:style-name="T18">fragil</text:span><text:span text:style-name="T19">e</text:span>. La <text:span text:style-name="T18">neig</text:span><text:span text:style-name="T19">e</text:span> <text:span text:style-name="T18">recouvr</text:span><text:span text:style-name="T21">e</text:span> le <text:span text:style-name="T18">pr</text:span><text:span text:style-name="T19">é</text:span> <text:span text:style-name="T14">et</text:span> les <text:span text:style-name="T18">canard</text:span><text:span text:style-name="T19">s</text:span> <text:span text:style-name="T21">sont</text:span> <text:span text:style-name="T18">couché</text:span><text:span text:style-name="T19">s</text:span>. <text:span text:style-name="T18">Maman</text:span> me <text:span text:style-name="T18">prépar</text:span><text:span text:style-name="T21">e</text:span> un <text:span text:style-name="T18">chocol</text:span><text:span text:style-name="T19">at</text:span> <text:span text:style-name="T18">chau</text:span><text:span text:style-name="T19">d</text:span>.</text:p>
      <text:p text:style-name="P9"/>
      <text:p text:style-name="P9"/>
      <text:p text:style-name="P1"><text:span text:style-name="T23">Majuscule </text:span>: <text:tab/><text:tab/><text:tab/>/5</text:p>
      <text:p text:style-name="P1"><text:span text:style-name="T18">Vocabulaire </text:span>: <text:tab/><text:tab/>/16</text:p>
      <text:p text:style-name="P1"><text:span text:style-name="T10">Mots invariables</text:span> :<text:tab/><text:tab/>/5</text:p>
      <text:p text:style-name="P1"><text:span text:style-name="T14">Homophones </text:span>: <text:tab/><text:tab/>/3</text:p>
      <text:p text:style-name="P1"><text:span text:style-name="T1">Accords dét/noms</text:span> :<text:tab/>/11</text:p>
      <text:p text:style-name="P1"><text:span text:style-name="T9">Accords S/V</text:span> : <text:tab/><text:span text:style-name="T1"><text:tab/>/3 <text:s text:c="4"/></text:span></text:p>
      <text:p text:style-name="P1"><text:tab/><text:tab/>→ <text:tab/><text:tab/>/43</text:p>
      <text:p text:style-name="P1"/>
      <text:p text:style-name="P1"/>
      <text:p text:style-name="P1"/>
      <text:p text:style-name="P12">Dictée n°25 – CM1</text:p>
      <text:p text:style-name="P10"/>
      <text:p text:style-name="P13">Les <text:span text:style-name="T18">étoile</text:span><text:span text:style-name="T26">s</text:span> <text:span text:style-name="T18">filante</text:span><text:span text:style-name="T26">s</text:span></text:p>
      <text:p text:style-name="P13"/>
      <text:p text:style-name="P14">Les <text:span text:style-name="T18">météore</text:span><text:span text:style-name="T26">s</text:span>, <text:span text:style-name="T14">ces</text:span> <text:span text:style-name="T18">caillou</text:span><text:span text:style-name="T26">x</text:span> de <text:span text:style-name="T18">l'espac</text:span><text:span text:style-name="T26">e</text:span>, <text:span text:style-name="T9">croisent</text:span> <text:span text:style-name="T10">parfois</text:span> <text:span text:style-name="T18">l'orbit</text:span><text:span text:style-name="T26">e</text:span> <text:span text:style-name="T18">terrestr</text:span><text:span text:style-name="T26">e</text:span>. Ils <text:span text:style-name="T9">parviennent</text:span> <text:span text:style-name="T10">alors</text:span> <text:span text:style-name="T10">dans</text:span> une <text:span text:style-name="T18">zon</text:span><text:span text:style-name="T26">e</text:span> <text:span text:style-name="T14">où</text:span> ils <text:span text:style-name="T9">tombent</text:span> <text:span text:style-name="T10">vers</text:span> <text:span text:style-name="T18">notr</text:span><text:span text:style-name="T26">e</text:span> <text:span text:style-name="T18">planèt</text:span><text:span text:style-name="T26">e</text:span>. <text:span text:style-name="T14">Mais</text:span> ils <text:span text:style-name="T9">rencontrent</text:span> <text:span text:style-name="T18">l'atmosphèr</text:span><text:span text:style-name="T26">e</text:span> <text:span text:style-name="T14">et</text:span> <text:span text:style-name="T9">s'échauffent</text:span>. <text:span text:style-name="T14">C'est</text:span> <text:span text:style-name="T10">ainsi</text:span> <text:span text:style-name="T10">que</text:span> <text:span text:style-name="T10">par</text:span> de <text:span text:style-name="T18">belle</text:span><text:span text:style-name="T26">s</text:span> <text:span text:style-name="T18">nuit</text:span><text:span text:style-name="T26">s</text:span> <text:span text:style-name="T18">d'ét</text:span><text:span text:style-name="T26">é</text:span>, <text:span text:style-name="T14">on</text:span> <text:span text:style-name="T9">voit</text:span> <text:span text:style-name="T10">dans</text:span> le <text:span text:style-name="T18">cie</text:span><text:span text:style-name="T26">l</text:span> des <text:span text:style-name="T18">étoile</text:span><text:span text:style-name="T26">s</text:span> <text:span text:style-name="T18">filante</text:span><text:span text:style-name="T26">s</text:span><text:span text:style-name="T18"> </text:span>: <text:span text:style-name="T14">ce</text:span> <text:span text:style-name="T14">sont</text:span> des <text:span text:style-name="T18">météore</text:span><text:span text:style-name="T26">s</text:span> <text:span text:style-name="T10">qui</text:span> <text:span text:style-name="T9">brûlent</text:span> <text:span text:style-name="T14">et</text:span> <text:span text:style-name="T9">deviennent</text:span>, <text:span text:style-name="T10">en</text:span> <text:span text:style-name="T18">atteignant</text:span> le <text:span text:style-name="T18">so</text:span><text:span text:style-name="T26">l</text:span>, des <text:span text:style-name="T18">météorit</text:span><text:span text:style-name="T26">es</text:span>.</text:p>
      <text:p text:style-name="P14"/>
      <text:p text:style-name="P11"/>
      <text:p text:style-name="P1">Majuscule :<text:tab/><text:tab/><text:tab/><text:tab/>/5</text:p>
      <text:p text:style-name="P1"><text:span text:style-name="T18">Vocabulaire </text:span>:<text:tab/><text:tab/><text:tab/>/21</text:p>
      <text:p text:style-name="P1"><text:span text:style-name="T10">Mots invariables </text:span>: <text:tab/><text:tab/><text:tab/>/10</text:p>
      <text:p text:style-name="P2">Homophones : <text:span text:style-name="T15"><text:tab/><text:tab/><text:tab/>/9</text:span></text:p>
      <text:p text:style-name="P1"><text:span text:style-name="T2">Accords dét/noms/adj</text:span>. :<text:tab/>/20</text:p>
      <text:p text:style-name="P24"><text:span text:style-name="T26">Accords S/V</text:span> : <text:tab/><text:tab/><text:span text:style-name="T1"><text:tab/>/8 <text:s text:c="7"/></text:span></text:p>
      <text:p text:style-name="P25"><text:tab/><text:tab/><text:tab/><text:tab/>→ <text:tab/>/73<text:tab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0"><text:soft-page-break/>Majuscule : <text:tab/><text:tab/><text:tab/>/5<text:tab/><text:tab/><text:tab/><text:tab/><text:tab/><text:tab/>CE2 : dictée n°25</text:p>
      <text:p text:style-name="P20">Vocabulaire : <text:tab/><text:tab/>/16</text:p>
      <text:p text:style-name="P20">Mots invariables :<text:tab/><text:tab/>/5</text:p>
      <text:p text:style-name="P20">Homophones : <text:tab/><text:tab/>/3</text:p>
      <text:p text:style-name="P20">Accords dét/noms :<text:tab/>/11</text:p>
      <text:p text:style-name="P20">Accords S/V : <text:tab/><text:span text:style-name="T1"><text:tab/>/3 <text:s text:c="8"/></text:span></text:p>
      <text:p text:style-name="P29"><text:tab/><text:tab/>→ <text:tab/><text:tab/>/43</text:p>
      <text:p text:style-name="P29"/>
      <text:p text:style-name="P20">Majuscule : <text:tab/><text:tab/><text:tab/>/5<text:tab/><text:tab/><text:tab/><text:tab/><text:tab/><text:tab/></text:p>
      <text:p text:style-name="P20">Vocabulaire : <text:tab/><text:tab/>/16</text:p>
      <text:p text:style-name="P20">Mots invariables :<text:tab/><text:tab/>/5</text:p>
      <text:p text:style-name="P20">Homophones : <text:tab/><text:tab/>/3</text:p>
      <text:p text:style-name="P20">Accords dét/noms :<text:tab/>/11</text:p>
      <text:p text:style-name="P20">Accords S/V : <text:tab/><text:span text:style-name="T1"><text:tab/>/3 <text:s text:c="8"/></text:span></text:p>
      <text:p text:style-name="P29"><text:tab/><text:tab/>→ <text:tab/><text:tab/>/43</text:p>
      <text:p text:style-name="P29"/>
      <text:p text:style-name="P20">Majuscule : <text:tab/><text:tab/><text:tab/>/5<text:tab/><text:tab/><text:tab/><text:tab/><text:tab/><text:tab/></text:p>
      <text:p text:style-name="P20">Vocabulaire : <text:tab/><text:tab/>/16</text:p>
      <text:p text:style-name="P20">Mots invariables :<text:tab/><text:tab/>/5</text:p>
      <text:p text:style-name="P20">Homophones : <text:tab/><text:tab/>/3</text:p>
      <text:p text:style-name="P20">Accords dét/noms :<text:tab/>/11</text:p>
      <text:p text:style-name="P20">Accords S/V : <text:tab/><text:span text:style-name="T1"><text:tab/>/3 <text:s text:c="8"/></text:span></text:p>
      <text:p text:style-name="P29"><text:tab/><text:tab/>→ <text:tab/><text:tab/>/43</text:p>
      <text:p text:style-name="P29"/>
      <text:p text:style-name="P20">Majuscule : <text:tab/><text:tab/><text:tab/>/5<text:tab/><text:tab/><text:tab/><text:tab/><text:tab/><text:tab/></text:p>
      <text:p text:style-name="P20">Vocabulaire : <text:tab/><text:tab/>/16</text:p>
      <text:p text:style-name="P20">Mots invariables :<text:tab/><text:tab/>/5</text:p>
      <text:p text:style-name="P20">Homophones : <text:tab/><text:tab/>/3</text:p>
      <text:p text:style-name="P20">Accords dét/noms :<text:tab/>/11</text:p>
      <text:p text:style-name="P20">Accords S/V : <text:tab/><text:span text:style-name="T1"><text:tab/>/3 <text:s text:c="8"/></text:span></text:p>
      <text:p text:style-name="P29"><text:tab/><text:tab/>→ <text:tab/><text:tab/>/43</text:p>
      <text:p text:style-name="P29"/>
      <text:p text:style-name="P20">Majuscule : <text:tab/><text:tab/><text:tab/>/5<text:tab/><text:tab/><text:tab/><text:tab/><text:tab/><text:tab/></text:p>
      <text:p text:style-name="P20">Vocabulaire : <text:tab/><text:tab/>/16</text:p>
      <text:p text:style-name="P20">Mots invariables :<text:tab/><text:tab/>/5</text:p>
      <text:p text:style-name="P20">Homophones : <text:tab/><text:tab/>/3</text:p>
      <text:p text:style-name="P20">Accords dét/noms :<text:tab/>/11</text:p>
      <text:p text:style-name="P20">Accords S/V : <text:tab/><text:span text:style-name="T1"><text:tab/>/3 <text:s text:c="8"/></text:span></text:p>
      <text:p text:style-name="P29"><text:tab/><text:tab/>→ <text:tab/><text:tab/>/43</text:p>
      <text:p text:style-name="P29"/>
      <text:p text:style-name="P20">Majuscule : <text:tab/><text:tab/><text:tab/>/5<text:tab/><text:tab/><text:tab/><text:tab/><text:tab/><text:tab/></text:p>
      <text:p text:style-name="P20">Vocabulaire : <text:tab/><text:tab/>/16</text:p>
      <text:p text:style-name="P20">Mots invariables :<text:tab/><text:tab/>/5</text:p>
      <text:p text:style-name="P20">Homophones : <text:tab/><text:tab/>/3</text:p>
      <text:p text:style-name="P20">Accords dét/noms :<text:tab/>/11</text:p>
      <text:p text:style-name="P20">Accords S/V : <text:tab/><text:span text:style-name="T1"><text:tab/>/3 <text:s text:c="8"/></text:span></text:p>
      <text:p text:style-name="P29"><text:tab/><text:tab/>→ <text:tab/><text:tab/>/43</text:p>
      <text:p text:style-name="P29"/>
      <text:p text:style-name="P21"><text:soft-page-break/>Majuscule :<text:tab/><text:tab/><text:tab/><text:tab/>/5<text:tab/><text:tab/><text:tab/><text:tab/><text:tab/>CM1 : dictée n°25</text:p>
      <text:p text:style-name="P21">Vocabulaire :<text:tab/><text:tab/><text:tab/>/21</text:p>
      <text:p text:style-name="P21">Mots invariables : <text:tab/><text:tab/><text:tab/>/10</text:p>
      <text:p text:style-name="P21">Homophones : <text:tab/><text:tab/><text:tab/>/9</text:p>
      <text:p text:style-name="P21">Accords dét/noms/adj. :<text:tab/>/20</text:p>
      <text:p text:style-name="P30">Accords S/V : <text:tab/><text:tab/><text:span text:style-name="T1"><text:tab/>/8 <text:s text:c="7"/></text:span></text:p>
      <text:p text:style-name="P29"><text:tab/><text:tab/><text:tab/><text:tab/>→ <text:tab/>/73</text:p>
      <text:p text:style-name="P29"/>
      <text:p text:style-name="P29"/>
      <text:p text:style-name="P21">Majuscule :<text:tab/><text:tab/><text:tab/><text:tab/>/5</text:p>
      <text:p text:style-name="P21">Vocabulaire :<text:tab/><text:tab/><text:tab/>/21</text:p>
      <text:p text:style-name="P21">Mots invariables : <text:tab/><text:tab/><text:tab/>/10</text:p>
      <text:p text:style-name="P21">Homophones : <text:tab/><text:tab/><text:tab/>/9</text:p>
      <text:p text:style-name="P21">Accords dét/noms/adj. :<text:tab/>/20</text:p>
      <text:p text:style-name="P30">Accords S/V : <text:tab/><text:tab/><text:span text:style-name="T1"><text:tab/>/8 <text:s text:c="7"/></text:span></text:p>
      <text:p text:style-name="P29"><text:tab/><text:tab/><text:tab/><text:tab/>→ <text:tab/>/73</text:p>
      <text:p text:style-name="P29"/>
      <text:p text:style-name="P29"/>
      <text:p text:style-name="P21">Majuscule :<text:tab/><text:tab/><text:tab/><text:tab/>/5</text:p>
      <text:p text:style-name="P21">Vocabulaire :<text:tab/><text:tab/><text:tab/>/21</text:p>
      <text:p text:style-name="P21">Mots invariables : <text:tab/><text:tab/><text:tab/>/10</text:p>
      <text:p text:style-name="P21">Homophones : <text:tab/><text:tab/><text:tab/>/9</text:p>
      <text:p text:style-name="P21">Accords dét/noms/adj. :<text:tab/>/20</text:p>
      <text:p text:style-name="P30">Accords S/V : <text:tab/><text:tab/><text:span text:style-name="T1"><text:tab/>/8 <text:s text:c="7"/></text:span></text:p>
      <text:p text:style-name="P29"><text:tab/><text:tab/><text:tab/><text:tab/>→ <text:tab/>/73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2"><text:soft-page-break/>Dictée n°26 - CE2</text:p>
      <text:p text:style-name="P33"/>
      <text:p text:style-name="P27"><text:span text:style-name="T18">Mes</text:span> <text:span text:style-name="T18">paren</text:span><text:span text:style-name="T19">ts</text:span> <text:span text:style-name="T14">ont</text:span> <text:span text:style-name="T10">de</text:span> la <text:span text:style-name="T18">chanc</text:span><text:span text:style-name="T19">e</text:span>. <text:span text:style-name="T21">Ils</text:span> <text:span text:style-name="T14">ont</text:span> une <text:span text:style-name="T18">bel</text:span><text:span text:style-name="T19">le</text:span> <text:span text:style-name="T18">maiso</text:span><text:span text:style-name="T19">n</text:span>. <text:span text:style-name="T10">Quand</text:span> <text:span text:style-name="T14">on</text:span> <text:span text:style-name="T21">arrive</text:span>, <text:span text:style-name="T14">on</text:span> la <text:span text:style-name="T21">voit</text:span> <text:span text:style-name="T10">de</text:span> <text:span text:style-name="T10">très</text:span> <text:span text:style-name="T10">loin </text:span>: c'est la <text:span text:style-name="T18">seu</text:span><text:span text:style-name="T19">le</text:span> <text:span text:style-name="T18">au</text:span> <text:span text:style-name="T18">milie</text:span><text:span text:style-name="T19">u</text:span> des <text:span text:style-name="T18">champ</text:span><text:span text:style-name="T19">s</text:span>. <text:span text:style-name="T21">Elle</text:span> <text:span text:style-name="T14">a</text:span> un <text:span text:style-name="T18">toi</text:span><text:span text:style-name="T19">t</text:span> <text:span text:style-name="T18">roug</text:span><text:span text:style-name="T19">e</text:span> <text:span text:style-name="T14">et</text:span> les <text:span text:style-name="T18">mur</text:span><text:span text:style-name="T19">s</text:span> <text:span text:style-name="T14">ont</text:span> une <text:span text:style-name="T18">joli</text:span><text:span text:style-name="T19">e</text:span> <text:span text:style-name="T18">couleu</text:span><text:span text:style-name="T19">r</text:span> <text:span text:style-name="T18">beig</text:span><text:span text:style-name="T19">e</text:span>. <text:span text:style-name="T14">On</text:span> <text:span text:style-name="T21">espère</text:span> <text:span text:style-name="T10">y</text:span> <text:span text:style-name="T18">rester</text:span> <text:span text:style-name="T10">longtemps</text:span>.</text:p>
      <text:p text:style-name="P9"/>
      <text:p text:style-name="P9"/>
      <text:p text:style-name="P1"><text:span text:style-name="T23">Majuscule </text:span>: <text:tab/><text:tab/><text:tab/>/5</text:p>
      <text:p text:style-name="P1"><text:span text:style-name="T18">Vocabulaire </text:span>: <text:tab/><text:tab/>/16</text:p>
      <text:p text:style-name="P1"><text:span text:style-name="T10">Mots invariables</text:span> :<text:tab/><text:tab/>/6</text:p>
      <text:p text:style-name="P1"><text:span text:style-name="T14">Homophones </text:span>: <text:tab/><text:tab/>/8</text:p>
      <text:p text:style-name="P1"><text:span text:style-name="T1">Accords dét/noms</text:span> :<text:tab/>/13</text:p>
      <text:p text:style-name="P1"><text:span text:style-name="T9">Accords S/V</text:span> : <text:tab/><text:span text:style-name="T1"><text:tab/>/5 <text:s text:c="4"/></text:span></text:p>
      <text:p text:style-name="P1"><text:tab/><text:tab/>→ <text:tab/><text:tab/>/53</text:p>
      <text:p text:style-name="P1"/>
      <text:p text:style-name="P1"/>
      <text:p text:style-name="P1"/>
      <text:p text:style-name="P12">Dictée n°26 – CM1</text:p>
      <text:p text:style-name="P14"/>
      <text:p text:style-name="P13"><text:span text:style-name="T18">Quatre</text:span> <text:span text:style-name="T18">cen</text:span><text:span text:style-name="T2">ts</text:span> <text:span text:style-name="T18">mètre</text:span><text:span text:style-name="T2">s</text:span> <text:span text:style-name="T18">aux</text:span> <text:span text:style-name="T18">Jeu</text:span><text:span text:style-name="T2">x</text:span> <text:span text:style-name="T18">Olympiqu</text:span><text:span text:style-name="T2">es</text:span></text:p>
      <text:p text:style-name="P14"/>
      <text:p text:style-name="P14">Les <text:span text:style-name="T18">spectateur</text:span><text:span text:style-name="T2">s</text:span> <text:span text:style-name="T14">se</text:span> <text:span text:style-name="T18">lèv</text:span><text:span text:style-name="T22">ent</text:span>. <text:span text:style-name="T10">Plus</text:span> <text:span text:style-name="T10">que</text:span> <text:span text:style-name="T18">vingt</text:span> <text:span text:style-name="T18">mètre</text:span><text:span text:style-name="T2">s</text:span>, <text:span text:style-name="T10">plus</text:span> <text:span text:style-name="T10">que</text:span> <text:span text:style-name="T18">dix</text:span> <text:span text:style-name="T18">mètre</text:span><text:span text:style-name="T2">s</text:span> … <text:span text:style-name="T10">Oui</text:span>, <text:span text:style-name="T10">plus</text:span> <text:span text:style-name="T10">de</text:span> <text:span text:style-name="T18">doute</text:span>, <text:span text:style-name="T14">mes</text:span> <text:span text:style-name="T18">jambe</text:span><text:span text:style-name="T2">s</text:span> <text:span text:style-name="T18">commenc</text:span><text:span text:style-name="T22">ent</text:span> <text:span text:style-name="T14">à</text:span> <text:span text:style-name="T18">s'alourdir</text:span>, <text:span text:style-name="T14">mais</text:span> <text:span text:style-name="T10">qu'importe</text:span> … Je <text:span text:style-name="T18">se</text:span><text:span text:style-name="T22">ns</text:span> mon <text:span text:style-name="T18">cœ</text:span><text:span text:style-name="T2">ur</text:span> <text:span text:style-name="T18">cogner</text:span> <text:span text:style-name="T14">et</text:span> <text:span text:style-name="T18">s'affoler</text:span> <text:span text:style-name="T10">dans</text:span> ma <text:span text:style-name="T18">poitri</text:span><text:span text:style-name="T2">ne</text:span>, <text:span text:style-name="T10">non</text:span> <text:span text:style-name="T10">pas</text:span> <text:span text:style-name="T10">de</text:span> <text:span text:style-name="T18">fatigu</text:span><text:span text:style-name="T2">e</text:span>, <text:span text:style-name="T10">mais</text:span> <text:span text:style-name="T10">sous</text:span> le <text:span text:style-name="T18">cou</text:span><text:span text:style-name="T2">p</text:span> de <text:span text:style-name="T18">l'émotio</text:span><text:span text:style-name="T2">n</text:span>, <text:span text:style-name="T10">devant</text:span> <text:span text:style-name="T18">l'arriv</text:span><text:span text:style-name="T2">ée</text:span>, la <text:span text:style-name="T18">victoir</text:span><text:span text:style-name="T2">e</text:span> <text:span text:style-name="T10">si</text:span> <text:span text:style-name="T18">proch</text:span><text:span text:style-name="T2">e</text:span>. <text:span text:style-name="T22">J'ai</text:span> <text:span text:style-name="T18">besoin</text:span> de <text:span text:style-name="T18">respirer</text:span>. <text:span text:style-name="T18">J'ouvr</text:span><text:span text:style-name="T22">e</text:span> la <text:span text:style-name="T18">bouc</text:span><text:span text:style-name="T2">he</text:span> <text:span text:style-name="T18">toute</text:span> <text:span text:style-name="T18">gran</text:span><text:span text:style-name="T2">de</text:span>, <text:span text:style-name="T10">car</text:span> <text:span text:style-name="T14">ce</text:span> <text:span text:style-name="T10">que</text:span> <text:span text:style-name="T18">j'aspir</text:span><text:span text:style-name="T22">e</text:span> <text:span text:style-name="T14">ce</text:span> <text:span text:style-name="T14">n'est</text:span> <text:span text:style-name="T10">pas</text:span> <text:span text:style-name="T10">seulement</text:span> <text:span text:style-name="T18">l'a</text:span><text:span text:style-name="T2">ir </text:span><text:span text:style-name="T10">qui</text:span> <text:span text:style-name="T22">va</text:span> <text:span text:style-name="T18">emplir</text:span> <text:span text:style-name="T14">mes</text:span> <text:span text:style-name="T18">poumo</text:span><text:span text:style-name="T2">ns</text:span>, <text:span text:style-name="T14">c'est</text:span> le <text:span text:style-name="T18">stad</text:span><text:span text:style-name="T2">e</text:span> <text:span text:style-name="T18">enti</text:span><text:span text:style-name="T2">er</text:span> <text:span text:style-name="T10">qui</text:span> me <text:span text:style-name="T18">para</text:span><text:span text:style-name="T22">ît</text:span> <text:span text:style-name="T18">devoir</text:span> <text:span text:style-name="T18">s'engouffrer</text:span> <text:span text:style-name="T10">en</text:span> <text:span text:style-name="T18">moi </text:span>!</text:p>
      <text:p text:style-name="P11"/>
      <text:p text:style-name="P11"/>
      <text:p text:style-name="P11"/>
      <text:p text:style-name="P1">Majuscule :<text:tab/><text:tab/><text:tab/><text:tab/>/9</text:p>
      <text:p text:style-name="P1"><text:span text:style-name="T18">Vocabulaire </text:span>:<text:tab/><text:tab/><text:tab/>/43</text:p>
      <text:p text:style-name="P1"><text:span text:style-name="T10">Mots invariables </text:span>: <text:tab/><text:tab/><text:tab/>/23</text:p>
      <text:p text:style-name="P2">Homophones : <text:span text:style-name="T15"><text:tab/><text:tab/><text:tab/>/10</text:span></text:p>
      <text:p text:style-name="P1"><text:span text:style-name="T2">Accords dét/noms/adj</text:span>. :<text:tab/>/22</text:p>
      <text:p text:style-name="P24"><text:span text:style-name="T27">Accords S/V</text:span> : <text:tab/><text:tab/><text:span text:style-name="T1"><text:tab/>/8 <text:s text:c="7"/></text:span></text:p>
      <text:p text:style-name="P25"><text:tab/><text:tab/><text:tab/><text:tab/>→ <text:tab/>/115<text:tab/></text:p>
      <text:p text:style-name="P25"/>
      <text:p text:style-name="P25"/>
      <text:p text:style-name="P25"/>
      <text:p text:style-name="P25"/>
      <text:p text:style-name="P25"/>
      <text:p text:style-name="P25"><text:soft-page-break/>Majuscule : <text:tab/><text:tab/><text:tab/>/5<text:tab/><text:tab/><text:tab/><text:tab/><text:tab/><text:tab/>CE2 : dictée n°26</text:p>
      <text:p text:style-name="P25">Vocabulaire : <text:tab/><text:tab/>/16</text:p>
      <text:p text:style-name="P25">Mots invariables :<text:tab/><text:tab/>/6</text:p>
      <text:p text:style-name="P25">Homophones : <text:tab/><text:tab/>/8</text:p>
      <text:p text:style-name="P25">Accords dét/noms :<text:tab/>/13</text:p>
      <text:p text:style-name="P25">Accords S/V : <text:tab/><text:span text:style-name="T1"><text:tab/>/5 <text:s text:c="9"/></text:span></text:p>
      <text:p text:style-name="P25"><text:tab/><text:tab/>→ <text:tab/><text:tab/>/53</text:p>
      <text:p text:style-name="P25"/>
      <text:p text:style-name="P25">Majuscule : <text:tab/><text:tab/><text:tab/>/5</text:p>
      <text:p text:style-name="P25">Vocabulaire : <text:tab/><text:tab/>/16</text:p>
      <text:p text:style-name="P25">Mots invariables :<text:tab/><text:tab/>/6</text:p>
      <text:p text:style-name="P25">Homophones : <text:tab/><text:tab/>/8</text:p>
      <text:p text:style-name="P25">Accords dét/noms :<text:tab/>/13</text:p>
      <text:p text:style-name="P25">Accords S/V : <text:tab/><text:span text:style-name="T1"><text:tab/>/5 <text:s text:c="9"/></text:span></text:p>
      <text:p text:style-name="P25"><text:tab/><text:tab/>→ <text:tab/><text:tab/>/53</text:p>
      <text:p text:style-name="P25"/>
      <text:p text:style-name="P25">Majuscule : <text:tab/><text:tab/><text:tab/>/5</text:p>
      <text:p text:style-name="P25">Vocabulaire : <text:tab/><text:tab/>/16</text:p>
      <text:p text:style-name="P25">Mots invariables :<text:tab/><text:tab/>/6</text:p>
      <text:p text:style-name="P25">Homophones : <text:tab/><text:tab/>/8</text:p>
      <text:p text:style-name="P25">Accords dét/noms :<text:tab/>/13</text:p>
      <text:p text:style-name="P25">Accords S/V : <text:tab/><text:span text:style-name="T1"><text:tab/>/5 <text:s text:c="9"/></text:span></text:p>
      <text:p text:style-name="P25"><text:tab/><text:tab/>→ <text:tab/><text:tab/>/53</text:p>
      <text:p text:style-name="P25"/>
      <text:p text:style-name="P25">Majuscule : <text:tab/><text:tab/><text:tab/>/5</text:p>
      <text:p text:style-name="P25">Vocabulaire : <text:tab/><text:tab/>/16</text:p>
      <text:p text:style-name="P25">Mots invariables :<text:tab/><text:tab/>/6</text:p>
      <text:p text:style-name="P25">Homophones : <text:tab/><text:tab/>/8</text:p>
      <text:p text:style-name="P25">Accords dét/noms :<text:tab/>/13</text:p>
      <text:p text:style-name="P25">Accords S/V : <text:tab/><text:span text:style-name="T1"><text:tab/>/5 <text:s text:c="9"/></text:span></text:p>
      <text:p text:style-name="P25"><text:tab/><text:tab/>→ <text:tab/><text:tab/>/53</text:p>
      <text:p text:style-name="P25"/>
      <text:p text:style-name="P25">Majuscule : <text:tab/><text:tab/><text:tab/>/5</text:p>
      <text:p text:style-name="P25">Vocabulaire : <text:tab/><text:tab/>/16</text:p>
      <text:p text:style-name="P25">Mots invariables :<text:tab/><text:tab/>/6</text:p>
      <text:p text:style-name="P25">Homophones : <text:tab/><text:tab/>/8</text:p>
      <text:p text:style-name="P25">Accords dét/noms :<text:tab/>/13</text:p>
      <text:p text:style-name="P25">Accords S/V : <text:tab/><text:span text:style-name="T1"><text:tab/>/5 <text:s text:c="9"/></text:span></text:p>
      <text:p text:style-name="P25"><text:tab/><text:tab/>→ <text:tab/><text:tab/>/53</text:p>
      <text:p text:style-name="P25"/>
      <text:p text:style-name="P25">Majuscule : <text:tab/><text:tab/><text:tab/>/5</text:p>
      <text:p text:style-name="P25">Vocabulaire : <text:tab/><text:tab/>/16</text:p>
      <text:p text:style-name="P25">Mots invariables :<text:tab/><text:tab/>/6</text:p>
      <text:p text:style-name="P25">Homophones : <text:tab/><text:tab/>/8</text:p>
      <text:p text:style-name="P25">Accords dét/noms :<text:tab/>/13</text:p>
      <text:p text:style-name="P25">Accords S/V : <text:tab/><text:span text:style-name="T1"><text:tab/>/5 <text:s text:c="9"/></text:span></text:p>
      <text:p text:style-name="P25"><text:tab/><text:tab/>→ <text:tab/><text:tab/>/53</text:p>
      <text:p text:style-name="P25"/>
      <text:section text:style-name="Sect1" text:name="Section1">
        <text:p text:style-name="P25"><text:soft-page-break/>Majuscule : <text:tab/><text:tab/><text:tab/>/</text:p>
        <text:p text:style-name="P25">Vocabulaire : <text:tab/><text:tab/>/</text:p>
        <text:p text:style-name="P25">Mots invariables :<text:tab/><text:tab/>/</text:p>
        <text:p text:style-name="P25">Homophones : <text:tab/><text:tab/>/</text:p>
        <text:p text:style-name="P25">Accords dét/noms :<text:tab/>/</text:p>
        <text:p text:style-name="P25">Accords S/V : <text:tab/><text:span text:style-name="T1"><text:tab/>/ <text:s text:c="8"/></text:span></text:p>
        <text:p text:style-name="P25"><text:tab/><text:tab/>→ <text:tab/><text:tab/>/</text:p>
        <text:p text:style-name="P25"/>
        <text:p text:style-name="P25"/>
        <text:p text:style-name="P25">Majuscule : <text:tab/><text:tab/><text:tab/>/</text:p>
        <text:p text:style-name="P25">Vocabulaire : <text:tab/><text:tab/>/</text:p>
        <text:p text:style-name="P25">Mots invariables :<text:tab/><text:tab/>/</text:p>
        <text:p text:style-name="P25">Homophones : <text:tab/><text:tab/>/</text:p>
        <text:p text:style-name="P25">Accords dét/noms :<text:tab/>/</text:p>
        <text:p text:style-name="P25">Accords S/V : <text:tab/><text:span text:style-name="T1"><text:tab/>/ <text:s text:c="9"/></text:span></text:p>
        <text:p text:style-name="P25"><text:tab/><text:tab/>→ <text:tab/><text:tab/>/</text:p>
        <text:p text:style-name="P25"/>
        <text:p text:style-name="P25"/>
        <text:p text:style-name="P25">Majuscule : <text:tab/><text:tab/><text:tab/>/</text:p>
        <text:p text:style-name="P25">Vocabulaire : <text:tab/><text:tab/>/</text:p>
        <text:p text:style-name="P25">Mots invariables :<text:tab/><text:tab/>/</text:p>
        <text:p text:style-name="P25">Homophones : <text:tab/><text:tab/>/</text:p>
        <text:p text:style-name="P25">Accords dét/noms :<text:tab/>/</text:p>
        <text:p text:style-name="P25">Accords S/V : <text:tab/><text:span text:style-name="T1"><text:tab/>/ <text:s text:c="9"/></text:span></text:p>
        <text:p text:style-name="P25"><text:tab/><text:tab/>→ <text:tab/><text:tab/>/</text:p>
        <text:p text:style-name="P25"/>
        <text:p text:style-name="P25"/>
        <text:p text:style-name="P25"/>
        <text:p text:style-name="P25"/>
        <text:p text:style-name="P25">Majuscule : <text:tab/><text:tab/><text:tab/>/</text:p>
        <text:p text:style-name="P25">Vocabulaire : <text:tab/><text:tab/>/</text:p>
        <text:p text:style-name="P25">Mots invariables :<text:tab/><text:tab/>/</text:p>
        <text:p text:style-name="P25">Homophones : <text:tab/><text:tab/>/</text:p>
        <text:p text:style-name="P25">Accords dét/noms :<text:tab/>/</text:p>
        <text:p text:style-name="P25">Accords S/V : <text:tab/><text:span text:style-name="T1"><text:tab/>/ <text:s text:c="9"/></text:span></text:p>
        <text:p text:style-name="P25"><text:tab/><text:tab/>→ <text:tab/><text:tab/>/</text:p>
        <text:p text:style-name="P25"/>
        <text:p text:style-name="P25"/>
        <text:p text:style-name="P25">Majuscule : <text:tab/><text:tab/><text:tab/>/</text:p>
        <text:p text:style-name="P25">Vocabulaire : <text:tab/><text:tab/>/</text:p>
        <text:p text:style-name="P25">Mots invariables :<text:tab/><text:tab/>/</text:p>
        <text:p text:style-name="P25">Homophones : <text:tab/><text:tab/>/</text:p>
        <text:p text:style-name="P25">Accords dét/noms :<text:tab/>/</text:p>
        <text:p text:style-name="P25">Accords S/V : <text:tab/><text:span text:style-name="T1"><text:tab/>/ <text:s text:c="9"/></text:span></text:p>
        <text:p text:style-name="P25"><text:tab/><text:tab/>→ <text:tab/><text:tab/>/</text:p>
        <text:p text:style-name="P25"/>
        <text:p text:style-name="P25"/>
        <text:p text:style-name="P25"/>
        <text:p text:style-name="P25"/>
        <text:p text:style-name="P25"/>
        <text:p text:style-name="P25"/>
        <text:p text:style-name="P25">Majuscule : <text:tab/><text:tab/><text:tab/>/</text:p>
        <text:p text:style-name="P25">Vocabulaire : <text:tab/><text:tab/>/</text:p>
        <text:p text:style-name="P25">Mots invariables :<text:tab/><text:tab/>/</text:p>
        <text:p text:style-name="P25">Homophones : <text:tab/><text:tab/>/</text:p>
        <text:p text:style-name="P25">Accords dét/noms :<text:tab/>/</text:p>
        <text:p text:style-name="P25">Accords S/V : <text:tab/><text:span text:style-name="T1"><text:tab/>/ <text:s text:c="9"/></text:span></text:p>
        <text:p text:style-name="P25"><text:tab/><text:tab/>→ <text:tab/><text:tab/>/</text:p>
      </text:section>
      <text:p text:style-name="P25"/>
      <text:p text:style-name="P25"/>
      <text:p text:style-name="P25"/>
      <text:p text:style-name="P25"/>
      <text:p text:style-name="P26">Aline, Héloïse, Camerone, Gabriel, Perrine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Majuscule :<text:tab/><text:tab/><text:tab/><text:tab/>/9<text:tab/><text:tab/><text:tab/><text:tab/><text:tab/><text:tab/>CM1 : dictée n°26</text:p>
      <text:p text:style-name="P25">Vocabulaire :<text:tab/><text:tab/><text:tab/>/43</text:p>
      <text:p text:style-name="P25">Mots invariables : <text:tab/><text:tab/><text:tab/>/23</text:p>
      <text:p text:style-name="P25">Homophones : <text:tab/><text:tab/><text:tab/>/10</text:p>
      <text:p text:style-name="P25">Accords dét/noms/adj. :<text:tab/>/22</text:p>
      <text:p text:style-name="P25">Accords S/V : <text:tab/><text:tab/><text:span text:style-name="T1"><text:tab/>/8 <text:s text:c="7"/></text:span></text:p>
      <text:p text:style-name="P25"><text:tab/><text:tab/><text:tab/><text:tab/>→ <text:tab/>/115<text:tab/></text:p>
      <text:p text:style-name="P25"/>
      <text:p text:style-name="P25"/>
      <text:p text:style-name="P25">Majuscule :<text:tab/><text:tab/><text:tab/><text:tab/>/9</text:p>
      <text:p text:style-name="P25">Vocabulaire :<text:tab/><text:tab/><text:tab/>/43</text:p>
      <text:p text:style-name="P25">Mots invariables : <text:tab/><text:tab/><text:tab/>/23</text:p>
      <text:p text:style-name="P25">Homophones : <text:tab/><text:tab/><text:tab/>/10</text:p>
      <text:p text:style-name="P25">Accords dét/noms/adj. :<text:tab/>/22</text:p>
      <text:p text:style-name="P25">Accords S/V : <text:tab/><text:tab/><text:span text:style-name="T1"><text:tab/>/8 <text:s text:c="7"/></text:span></text:p>
      <text:p text:style-name="P25"><text:tab/><text:tab/><text:tab/><text:tab/>→ <text:tab/>/115<text:tab/></text:p>
      <text:p text:style-name="P25"/>
      <text:p text:style-name="P25"/>
      <text:p text:style-name="P25">Majuscule :<text:tab/><text:tab/><text:tab/><text:tab/>/9</text:p>
      <text:p text:style-name="P25">Vocabulaire :<text:tab/><text:tab/><text:tab/>/43</text:p>
      <text:p text:style-name="P25">Mots invariables : <text:tab/><text:tab/><text:tab/>/23</text:p>
      <text:p text:style-name="P25">Homophones : <text:tab/><text:tab/><text:tab/>/10</text:p>
      <text:p text:style-name="P25">Accords dét/noms/adj. :<text:tab/>/22</text:p>
      <text:p text:style-name="P25">Accords S/V : <text:tab/><text:tab/><text:span text:style-name="T1"><text:tab/>/8 <text:s text:c="7"/></text:span></text:p>
      <text:p text:style-name="P25"><text:tab/><text:tab/><text:tab/><text:tab/>→ <text:tab/>/115<text:tab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2"><text:soft-page-break/>Dictée n°27 - CE2</text:p>
      <text:p text:style-name="P33"/>
      <text:p text:style-name="P28">Le <text:span text:style-name="T28">clima</text:span><text:span text:style-name="T4">t</text:span> de <text:span text:style-name="T28">montagn</text:span><text:span text:style-name="T4">e</text:span></text:p>
      <text:p text:style-name="P27"/>
      <text:p text:style-name="P27"><text:span text:style-name="T10">Dans</text:span> les <text:span text:style-name="T28">plaine</text:span><text:span text:style-name="T4">s</text:span>, <text:span text:style-name="T21">il fait</text:span> <text:span text:style-name="T28">rarement</text:span> <text:span text:style-name="T10">très</text:span> <text:span text:style-name="T28">froid</text:span>. <text:span text:style-name="T10">Chaque</text:span> <text:span text:style-name="T28">arbr</text:span><text:span text:style-name="T4">e</text:span> <text:span text:style-name="T14">et</text:span> <text:span text:style-name="T10">chaque</text:span> <text:span text:style-name="T28">plant</text:span><text:span text:style-name="T4">e</text:span> <text:span text:style-name="T18">pouss</text:span><text:span text:style-name="T21">ent</text:span> <text:span text:style-name="T28">facilement</text:span>. <text:span text:style-name="T10">Mais</text:span>, <text:span text:style-name="T10">plus</text:span> <text:span text:style-name="T14">on</text:span> <text:span text:style-name="T18">mont</text:span><text:span text:style-name="T21">e</text:span>, <text:span text:style-name="T10">plus</text:span> <text:span text:style-name="T21">il fait</text:span> <text:span text:style-name="T28">froi</text:span><text:span text:style-name="T4">d</text:span>. <text:span text:style-name="T10">En</text:span> <text:span text:style-name="T28">haut</text:span><text:span text:style-name="T4">e</text:span> <text:span text:style-name="T28">montagn</text:span><text:span text:style-name="T4">e</text:span>, le <text:span text:style-name="T28">ven</text:span><text:span text:style-name="T4">t,</text:span> la <text:span text:style-name="T28">neig</text:span><text:span text:style-name="T4">e</text:span>, la <text:span text:style-name="T28">glac</text:span><text:span text:style-name="T4">e</text:span> <text:span text:style-name="T18">empêch</text:span><text:span text:style-name="T21">ent</text:span> les <text:span text:style-name="T28">plant</text:span><text:span text:style-name="T4">es</text:span> <text:span text:style-name="T10">de</text:span> <text:span text:style-name="T28">grandir</text:span>.</text:p>
      <text:p text:style-name="P9"/>
      <text:p text:style-name="P9"/>
      <text:p text:style-name="P1"><text:span text:style-name="T23">Majuscule </text:span>: <text:tab/><text:tab/><text:tab/>/5</text:p>
      <text:p text:style-name="P1"><text:span text:style-name="T18">Vocabulaire </text:span>: <text:tab/><text:tab/>/19</text:p>
      <text:p text:style-name="P1"><text:span text:style-name="T10">Mots invariables</text:span> :<text:tab/><text:tab/>/9</text:p>
      <text:p text:style-name="P1"><text:span text:style-name="T14">Homophones </text:span>: <text:tab/><text:tab/>/2</text:p>
      <text:p text:style-name="P1"><text:span text:style-name="T4">Accords dét/noms</text:span> :<text:tab/>/12</text:p>
      <text:p text:style-name="P1"><text:span text:style-name="T9">Accords S/V</text:span> : <text:tab/><text:span text:style-name="T1"><text:tab/>/5 <text:s text:c="4"/></text:span></text:p>
      <text:p text:style-name="P1"><text:tab/><text:tab/>→ <text:tab/><text:tab/>/52</text:p>
      <text:p text:style-name="P1"/>
      <text:p text:style-name="P1"/>
      <text:p text:style-name="P1"/>
      <text:p text:style-name="P12">Dictée n°27 – CM1</text:p>
      <text:p text:style-name="P14"/>
      <text:p text:style-name="P13"><text:span text:style-name="T18">L'espac</text:span><text:span text:style-name="T2">e</text:span>, une <text:span text:style-name="T18">grand</text:span><text:span text:style-name="T2">e</text:span> <text:span text:style-name="T18">aventur</text:span><text:span text:style-name="T2">e</text:span></text:p>
      <text:p text:style-name="P14"/>
      <text:p text:style-name="P14"><text:span text:style-name="T10">En</text:span> 1957, les <text:span text:style-name="T6">Soviétique</text:span><text:span text:style-name="T5">s</text:span> <text:span text:style-name="T21">ont lancé</text:span> le <text:span text:style-name="T18">premie</text:span><text:span text:style-name="T2">r</text:span> <text:span text:style-name="T18">satellit</text:span><text:span text:style-name="T2">e</text:span> <text:span text:style-name="T18">artifici</text:span><text:span text:style-name="T2">el</text:span>. <text:span text:style-name="T10">Puis</text:span>, <text:span text:style-name="T10">en</text:span> 1961, <text:span text:style-name="T6">Youri</text:span> <text:span text:style-name="T6">Gagarine</text:span> <text:span text:style-name="T21">a été</text:span> le <text:span text:style-name="T18">premie</text:span><text:span text:style-name="T2">r</text:span> <text:span text:style-name="T18">homm</text:span><text:span text:style-name="T2">e</text:span> <text:span text:style-name="T14">à</text:span> <text:span text:style-name="T18">all</text:span><text:span text:style-name="T12">er</text:span> <text:span text:style-name="T10">dans</text:span> <text:span text:style-name="T18">l'espac</text:span><text:span text:style-name="T2">e</text:span> <text:span text:style-name="T14">et</text:span> <text:span text:style-name="T14">à</text:span> <text:span text:style-name="T18">tourn</text:span><text:span text:style-name="T12">er</text:span> <text:span text:style-name="T10">en</text:span> <text:span text:style-name="T18">orbit</text:span><text:span text:style-name="T2">e</text:span> <text:span text:style-name="T10">autour</text:span> de la <text:span text:style-name="T18">Terre</text:span>. <text:span text:style-name="T18">Au</text:span> <text:span text:style-name="T18">cours</text:span> des <text:span text:style-name="T18">année</text:span><text:span text:style-name="T2">s</text:span> <text:span text:style-name="T18">suivant</text:span><text:span text:style-name="T2">es</text:span>, <text:span text:style-name="T18">d'autr</text:span><text:span text:style-name="T2">es</text:span> <text:span text:style-name="T18">homm</text:span><text:span text:style-name="T2">es</text:span> <text:span text:style-name="T21">sont partis</text:span> <text:span text:style-name="T10">dans</text:span> <text:span text:style-name="T18">l'espac</text:span><text:span text:style-name="T2">e</text:span>. Ils <text:span text:style-name="T10">y</text:span> <text:span text:style-name="T21">sont</text:span> <text:span text:style-name="T21">restés</text:span> de <text:span text:style-name="T10">plus</text:span> <text:span text:style-name="T10">en</text:span> <text:span text:style-name="T10">plus</text:span> <text:span text:style-name="T10">longtemps</text:span>. Ils <text:span text:style-name="T21">ont</text:span> <text:span text:style-name="T21">appris</text:span> <text:span text:style-name="T14">à</text:span> <text:span text:style-name="T18">sortir</text:span> <text:span text:style-name="T10">hors</text:span> de <text:span text:style-name="T18">leu</text:span><text:span text:style-name="T2">r</text:span> <text:span text:style-name="T18">cabin</text:span><text:span text:style-name="T2">e</text:span>, <text:span text:style-name="T14">à</text:span> <text:span text:style-name="T14">se</text:span> <text:span text:style-name="T18">déplac</text:span><text:span text:style-name="T12">er</text:span> <text:span text:style-name="T10">dans</text:span> le <text:span text:style-name="T18">gran</text:span><text:span text:style-name="T2">d</text:span> <text:span text:style-name="T18">vid</text:span><text:span text:style-name="T2">e</text:span> <text:span text:style-name="T18">spati</text:span><text:span text:style-name="T2">a</text:span><text:span text:style-name="T18">l</text:span>. <text:span text:style-name="T10">Aujourd'hui</text:span>, les <text:span text:style-name="T18">nouvea</text:span><text:span text:style-name="T2">ux</text:span> <text:span text:style-name="T18">défi</text:span><text:span text:style-name="T2">s</text:span> <text:span text:style-name="T14">sont</text:span> <text:span text:style-name="T18">l'utilisatio</text:span><text:span text:style-name="T2">n</text:span> de la <text:span text:style-name="T18">statio</text:span><text:span text:style-name="T2">n</text:span> <text:span text:style-name="T18">spatia</text:span><text:span text:style-name="T2">le</text:span> <text:span text:style-name="T18">international</text:span><text:span text:style-name="T2">e</text:span> <text:span text:style-name="T14">et</text:span> le <text:span text:style-name="T18">premie</text:span><text:span text:style-name="T2">r</text:span> <text:span text:style-name="T18">vo</text:span><text:span text:style-name="T2">l</text:span> <text:span text:style-name="T18">habi</text:span><text:span text:style-name="T2">té</text:span> <text:span text:style-name="T18">vers</text:span> <text:span text:style-name="T18">Mars</text:span>.</text:p>
      <text:p text:style-name="P11"/>
      <text:p text:style-name="P11"/>
      <text:p text:style-name="P11"/>
      <text:p text:style-name="P1">Majuscule :<text:tab/><text:tab/><text:tab/><text:tab/>/12</text:p>
      <text:p text:style-name="P1"><text:span text:style-name="T18">Vocabulaire </text:span>:<text:tab/><text:tab/><text:tab/>/38</text:p>
      <text:p text:style-name="P1"><text:span text:style-name="T10">Mots invariables </text:span>: <text:tab/><text:tab/><text:tab/>/15</text:p>
      <text:p text:style-name="P2">Homophones : <text:span text:style-name="T15"><text:tab/><text:tab/><text:tab/>/8</text:span></text:p>
      <text:p text:style-name="P2"><text:span text:style-name="T13">é ou er</text:span><text:span text:style-name="T15"> :<text:tab/><text:tab/><text:tab/><text:tab/>/3</text:span></text:p>
      <text:p text:style-name="P1"><text:span text:style-name="T2">Accords dét/noms/adj</text:span>. :<text:tab/>/29</text:p>
      <text:p text:style-name="P24"><text:span text:style-name="T27">Accords S/V</text:span> : <text:tab/><text:tab/><text:span text:style-name="T1"><text:tab/>/5 <text:s text:c="6"/></text:span></text:p>
      <text:p text:style-name="P25"><text:tab/><text:tab/><text:tab/><text:tab/>→ <text:tab/>/110<text:tab/></text:p>
      <text:p text:style-name="P25"/>
      <text:p text:style-name="P25"><text:soft-page-break/></text:p>
      <text:p text:style-name="P25">CE2 : dictée n°27</text:p>
      <text:p text:style-name="P25"/>
      <text:section text:style-name="Sect2" text:name="Section2">
        <text:p text:style-name="P21"><text:span text:style-name="T23">Majuscule </text:span>: <text:tab/><text:tab/><text:tab/>/5</text:p>
        <text:p text:style-name="P21">Vocabulaire : <text:tab/><text:tab/>/19</text:p>
        <text:p text:style-name="P21">Mots invariables :<text:tab/><text:tab/>/9</text:p>
        <text:p text:style-name="P21">Homophones : <text:tab/><text:tab/>/2</text:p>
        <text:p text:style-name="P21">Accords dét/noms :<text:tab/>/12</text:p>
        <text:p text:style-name="P21">Accords S/V : <text:tab/><text:span text:style-name="T1"><text:tab/>/5 <text:s text:c="4"/></text:span></text:p>
        <text:p text:style-name="P29"><text:tab/><text:tab/>→ <text:tab/><text:tab/>/52</text:p>
        <text:p text:style-name="P29"/>
        <text:p text:style-name="P29"/>
        <text:p text:style-name="P21"><text:span text:style-name="T23">Majuscule </text:span>: <text:tab/><text:tab/><text:tab/>/5</text:p>
        <text:p text:style-name="P21">Vocabulaire : <text:tab/><text:tab/>/19</text:p>
        <text:p text:style-name="P21">Mots invariables :<text:tab/><text:tab/>/9</text:p>
        <text:p text:style-name="P21">Homophones : <text:tab/><text:tab/>/2</text:p>
        <text:p text:style-name="P21">Accords dét/noms :<text:tab/>/12</text:p>
        <text:p text:style-name="P21">Accords S/V : <text:tab/><text:span text:style-name="T1"><text:tab/>/5 <text:s text:c="4"/></text:span></text:p>
        <text:p text:style-name="P29"><text:tab/><text:tab/>→ <text:tab/><text:tab/>/52</text:p>
        <text:p text:style-name="P25"/>
        <text:p text:style-name="P25"/>
        <text:p text:style-name="P25"/>
        <text:p text:style-name="P21"><text:span text:style-name="T23">Majuscule </text:span>: <text:tab/><text:tab/><text:tab/>/5</text:p>
        <text:p text:style-name="P21">Vocabulaire : <text:tab/><text:tab/>/19</text:p>
        <text:p text:style-name="P21">Mots invariables :<text:tab/><text:tab/>/9</text:p>
        <text:p text:style-name="P21">Homophones : <text:tab/><text:tab/>/2</text:p>
        <text:p text:style-name="P21">Accords dét/noms :<text:tab/>/12</text:p>
        <text:p text:style-name="P21">Accords S/V : <text:tab/><text:span text:style-name="T1"><text:tab/>/5 <text:s text:c="4"/></text:span></text:p>
        <text:p text:style-name="P29"><text:tab/><text:tab/>→ <text:tab/><text:tab/>/52</text:p>
        <text:p text:style-name="P25"/>
        <text:p text:style-name="P25"/>
        <text:p text:style-name="P21"><text:span text:style-name="T23">Majuscule </text:span>: <text:tab/><text:tab/><text:tab/>/5</text:p>
        <text:p text:style-name="P21">Vocabulaire : <text:tab/><text:tab/>/19</text:p>
        <text:p text:style-name="P21">Mots invariables :<text:tab/><text:tab/>/9</text:p>
        <text:p text:style-name="P21">Homophones : <text:tab/><text:tab/>/2</text:p>
        <text:p text:style-name="P21">Accords dét/noms :<text:tab/>/12</text:p>
        <text:p text:style-name="P21">Accords S/V : <text:tab/><text:span text:style-name="T1"><text:tab/>/5 <text:s text:c="4"/></text:span></text:p>
        <text:p text:style-name="P29"><text:tab/><text:tab/>→ <text:tab/><text:tab/>/52</text:p>
        <text:p text:style-name="P21"><text:span text:style-name="T23">Majuscule </text:span>: <text:tab/><text:tab/><text:tab/>/5</text:p>
        <text:p text:style-name="P21">Vocabulaire : <text:tab/><text:tab/>/19</text:p>
        <text:p text:style-name="P21">Mots invariables :<text:tab/><text:tab/>/9</text:p>
        <text:p text:style-name="P21">Homophones : <text:tab/><text:tab/>/2</text:p>
        <text:p text:style-name="P21">Accords dét/noms :<text:tab/>/12</text:p>
        <text:p text:style-name="P21">Accords S/V : <text:tab/><text:span text:style-name="T1"><text:tab/>/5 <text:s text:c="4"/></text:span></text:p>
        <text:p text:style-name="P29"><text:tab/><text:tab/>→ <text:tab/><text:tab/>/52</text:p>
        <text:p text:style-name="P25"/>
        <text:p text:style-name="P25"/>
        <text:p text:style-name="P21"><text:span text:style-name="T23">Majuscule </text:span>: <text:tab/><text:tab/><text:tab/>/5</text:p>
        <text:p text:style-name="P21">Vocabulaire : <text:tab/><text:tab/>/19</text:p>
        <text:p text:style-name="P21">Mots invariables :<text:tab/><text:tab/>/9</text:p>
        <text:p text:style-name="P21">Homophones : <text:tab/><text:tab/>/2</text:p>
        <text:p text:style-name="P21">Accords dét/noms :<text:tab/>/12</text:p>
        <text:p text:style-name="P21">Accords S/V : <text:tab/><text:span text:style-name="T1"><text:tab/>/5 <text:s text:c="4"/></text:span></text:p>
        <text:p text:style-name="P29"><text:tab/><text:tab/>→ <text:tab/><text:tab/>/52</text:p>
        <text:p text:style-name="P25"/>
        <text:p text:style-name="P25"/>
        <text:p text:style-name="P25"/>
        <text:p text:style-name="P21"><text:span text:style-name="T23">Majuscule </text:span>: <text:tab/><text:tab/><text:tab/>/5</text:p>
        <text:p text:style-name="P21">Vocabulaire : <text:tab/><text:tab/>/19</text:p>
        <text:p text:style-name="P21">Mots invariables :<text:tab/><text:tab/>/9</text:p>
        <text:p text:style-name="P21">Homophones : <text:tab/><text:tab/>/2</text:p>
        <text:p text:style-name="P21">Accords dét/noms :<text:tab/>/12</text:p>
        <text:p text:style-name="P21">Accords S/V : <text:tab/><text:span text:style-name="T1"><text:tab/>/5 <text:s text:c="4"/></text:span></text:p>
        <text:p text:style-name="P29"><text:tab/><text:tab/>→ <text:tab/><text:tab/>/52</text:p>
        <text:p text:style-name="P25"/>
        <text:p text:style-name="P25"/>
        <text:p text:style-name="P21"><text:span text:style-name="T23">Majuscule </text:span>: <text:tab/><text:tab/><text:tab/>/5</text:p>
        <text:p text:style-name="P21">Vocabulaire : <text:tab/><text:tab/>/19</text:p>
        <text:p text:style-name="P21">Mots invariables :<text:tab/><text:tab/>/9</text:p>
        <text:p text:style-name="P21">Homophones : <text:tab/><text:tab/>/2</text:p>
        <text:p text:style-name="P21">Accords dét/noms :<text:tab/>/12</text:p>
        <text:p text:style-name="P21">Accords S/V : <text:tab/><text:span text:style-name="T1"><text:tab/>/5 <text:s text:c="4"/></text:span></text:p>
        <text:p text:style-name="P29"><text:tab/><text:tab/>→ <text:tab/><text:tab/>/52</text:p>
      </text:section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2"><text:soft-page-break/>Majuscule :<text:tab/><text:tab/><text:tab/><text:tab/>/12<text:tab/><text:tab/><text:tab/><text:tab/><text:tab/>CM1 : dictée n°27</text:p>
      <text:p text:style-name="P22">Vocabulaire :<text:tab/><text:tab/><text:tab/>/38</text:p>
      <text:p text:style-name="P22">Mots invariables : <text:tab/><text:tab/><text:tab/>/15</text:p>
      <text:p text:style-name="P35"><text:span text:style-name="T15">é ou er :<text:tab/><text:tab/><text:tab/><text:tab/>/3</text:span></text:p>
      <text:p text:style-name="P22">Homophones : <text:tab/><text:tab/><text:tab/>/8</text:p>
      <text:p text:style-name="P22">Accords dét/noms/adj. :<text:tab/>/29</text:p>
      <text:p text:style-name="P31">Accords S/V : <text:tab/><text:tab/><text:span text:style-name="T1"><text:tab/>/5 <text:s text:c="9"/></text:span></text:p>
      <text:p text:style-name="P29"><text:tab/><text:tab/><text:tab/><text:tab/>→ <text:tab/>/110<text:tab/></text:p>
      <text:p text:style-name="P29"/>
      <text:p text:style-name="P29"/>
      <text:p text:style-name="P22">Majuscule :<text:tab/><text:tab/><text:tab/><text:tab/>/12</text:p>
      <text:p text:style-name="P22">Vocabulaire :<text:tab/><text:tab/><text:tab/>/38</text:p>
      <text:p text:style-name="P22">Mots invariables : <text:tab/><text:tab/><text:tab/>/15</text:p>
      <text:p text:style-name="P35"><text:span text:style-name="T15">é ou er :<text:tab/><text:tab/><text:tab/><text:tab/>/3</text:span></text:p>
      <text:p text:style-name="P22">Homophones : <text:tab/><text:tab/><text:tab/>/8</text:p>
      <text:p text:style-name="P22">Accords dét/noms/adj. :<text:tab/>/29</text:p>
      <text:p text:style-name="P31">Accords S/V : <text:tab/><text:tab/><text:span text:style-name="T1"><text:tab/>/5 <text:s text:c="9"/></text:span></text:p>
      <text:p text:style-name="P29"><text:tab/><text:tab/><text:tab/><text:tab/>→ <text:tab/>/110<text:tab/></text:p>
      <text:p text:style-name="P29"/>
      <text:p text:style-name="P29"/>
      <text:p text:style-name="P22">Majuscule :<text:tab/><text:tab/><text:tab/><text:tab/>/12</text:p>
      <text:p text:style-name="P22">Vocabulaire :<text:tab/><text:tab/><text:tab/>/38</text:p>
      <text:p text:style-name="P22">Mots invariables : <text:tab/><text:tab/><text:tab/>/15</text:p>
      <text:p text:style-name="P35"><text:span text:style-name="T15">é ou er :<text:tab/><text:tab/><text:tab/><text:tab/>/3</text:span></text:p>
      <text:p text:style-name="P22">Homophones : <text:tab/><text:tab/><text:tab/>/8</text:p>
      <text:p text:style-name="P22">Accords dét/noms/adj. :<text:tab/>/29</text:p>
      <text:p text:style-name="P31">Accords S/V : <text:tab/><text:tab/><text:span text:style-name="T1"><text:tab/>/5 <text:s text:c="9"/></text:span></text:p>
      <text:p text:style-name="P29"><text:tab/><text:tab/><text:tab/><text:tab/>→ <text:tab/>/110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a </meta:initial-creator>
    <meta:creation-date>2014-07-31T17:06:10.25</meta:creation-date>
    <dc:date>2015-04-12T11:43:06.04</dc:date>
    <dc:creator>Sandra </dc:creator>
    <meta:editing-duration>PT11H30M39S</meta:editing-duration>
    <meta:editing-cycles>139</meta:editing-cycles>
    <meta:generator>OpenOffice/4.1.0$Win32 OpenOffice.org_project/410m18$Build-9764</meta:generator>
    <meta:printed-by>Sandra </meta:printed-by>
    <meta:print-date>2015-01-21T17:07:15.14</meta:print-date>
    <meta:document-statistic meta:table-count="0" meta:image-count="0" meta:object-count="0" meta:page-count="23" meta:paragraph-count="655" meta:word-count="3091" meta:character-count="17668"/>
  </office:meta>
</office:document-meta>
</file>