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1" svg:font-family="'Book Antiqua', serif"/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Book Antiqua" fo:font-size="13pt" style:text-underline-style="none" style:font-size-asian="13pt" style:font-size-complex="13pt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Book Antiqua" fo:font-size="13pt" style:text-underline-style="none" fo:background-color="#ffff00" style:font-size-asian="13pt" style:font-size-complex="13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Book Antiqua" fo:font-size="13pt" style:text-underline-style="none" fo:background-color="transparent" style:font-size-asian="13pt" style:font-size-complex="13pt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Book Antiqu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Book Antiqua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Book Antiqua" fo:font-size="13pt" fo:font-style="italic" style:text-underline-style="none" fo:background-color="transparent" style:font-size-asian="13pt" style:font-style-asian="italic" style:font-size-complex="13pt" style:font-style-complex="italic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Book Antiqua" fo:font-size="13pt" fo:font-style="italic" style:text-underline-style="none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Book Antiqua" fo:font-size="13pt" fo:font-style="italic" style:text-underline-style="none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Book Antiqua" fo:font-size="18pt" style:text-underline-style="none" style:font-size-asian="18pt" style:font-size-complex="18pt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Book Antiqua" fo:font-size="18pt" style:text-underline-style="none" fo:background-color="#ffff00" style:font-size-asian="18pt" style:font-size-complex="18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Book Antiqua" fo:font-size="18pt" style:text-underline-style="solid" style:text-underline-width="auto" style:text-underline-color="font-color" style:font-size-asian="18pt" style:font-size-complex="18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Book Antiqua" fo:font-size="18pt" fo:font-style="normal" style:text-underline-style="solid" style:text-underline-width="auto" style:text-underline-color="font-color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Book Antiqua" fo:font-size="16pt" style:text-underline-style="none" style:font-size-asian="16pt" style:font-size-complex="16pt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Book Antiqua" fo:font-size="16pt" style:text-underline-style="none" style:font-size-asian="16pt" style:font-size-complex="16pt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Book Antiqua" fo:font-size="16pt" style:text-underline-style="none" fo:background-color="transparent" style:font-size-asian="16pt" style:font-size-complex="16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Book Antiqua" fo:font-size="16pt" style:text-underline-style="none" fo:background-color="transparent" style:font-size-asian="16pt" style:font-size-complex="16pt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Book Antiqua" fo:font-size="16pt" fo:font-style="italic" style:text-underline-style="none" fo:font-weight="normal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style:font-name="Book Antiqua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Book Antiqua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fo:color="#000000" style:font-name="Book Antiqua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style:font-name="Book Antiqua" fo:font-size="15pt" fo:font-style="normal" style:text-underline-style="solid" style:text-underline-width="auto" style:text-underline-color="font-color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Book Antiqu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Book Antiqu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Book Antiqu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Book Antiqua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Book Antiqua" fo:font-size="16pt" style:text-underline-style="none" style:font-size-asian="16pt" style:font-size-complex="16pt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Book Antiqua" fo:font-size="16pt" style:text-underline-style="none" style:font-size-asian="16pt" style:font-size-complex="16pt"/>
    </style:style>
    <style:style style:name="P28" style:family="paragraph" style:parent-style-name="Standard">
      <style:paragraph-properties fo:line-height="100%" fo:text-align="center" style:justify-single-word="false"/>
      <style:text-properties fo:color="#3deb3d" style:font-name="Book Antiqua" fo:font-size="16pt" style:text-underline-style="none" style:font-size-asian="16pt" style:font-size-complex="16pt"/>
    </style:style>
    <style:style style:name="P29" style:family="paragraph" style:parent-style-name="Standard">
      <style:paragraph-properties fo:line-height="100%" fo:text-align="start" style:justify-single-word="false"/>
      <style:text-properties fo:color="#000080" style:font-name="Book Antiqu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Standard">
      <style:paragraph-properties fo:line-height="100%" fo:text-align="center" style:justify-single-word="false"/>
      <style:text-properties fo:color="#23ff23" style:font-name="Book Antiqua" fo:font-size="16pt" style:text-underline-style="none" style:font-size-asian="16pt" style:font-size-complex="16pt"/>
    </style:style>
    <style:style style:name="P31" style:family="paragraph" style:parent-style-name="Standard">
      <style:paragraph-properties fo:line-height="100%" fo:text-align="start" style:justify-single-word="false"/>
      <style:text-properties fo:color="#23ff23" style:font-name="Book Antiqua" fo:font-size="16pt" style:text-underline-style="none" style:font-size-asian="16pt" style:font-size-complex="16pt"/>
    </style:style>
    <style:style style:name="P32" style:family="paragraph" style:parent-style-name="Standard">
      <style:paragraph-properties fo:line-height="100%" fo:text-align="center" style:justify-single-word="false"/>
      <style:text-properties fo:color="#33cc66" style:font-name="Book Antiqua" fo:font-size="16pt" style:text-underline-style="none" style:font-size-asian="16pt" style:font-size-complex="16pt"/>
    </style:style>
    <style:style style:name="P33" style:family="paragraph" style:parent-style-name="Text_20_body">
      <style:paragraph-properties fo:line-height="100%" fo:text-align="start" style:justify-single-word="false"/>
      <style:text-properties fo:color="#000000" style:font-name="Book Antiqua" fo:font-size="16pt" style:text-underline-style="none" style:font-size-asian="16pt" style:font-size-complex="16pt"/>
    </style:style>
    <style:style style:name="P34" style:family="paragraph" style:parent-style-name="Text_20_body">
      <style:paragraph-properties fo:line-height="100%" fo:text-align="center" style:justify-single-word="false"/>
      <style:text-properties fo:color="#000000" style:font-name="Book Antiqua" fo:font-size="16pt" style:text-underline-style="none" style:font-size-asian="16pt" style:font-size-complex="16pt"/>
    </style:style>
    <style:style style:name="P35" style:family="paragraph" style:parent-style-name="Standard">
      <style:paragraph-properties fo:line-height="100%" fo:text-align="start" style:justify-single-word="false" fo:break-before="page"/>
      <style:text-properties style:use-window-font-color="true" style:font-name="Book Antiqua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>
      <style:paragraph-properties fo:line-height="100%" fo:text-align="center" style:justify-single-word="false"/>
      <style:text-properties fo:color="#000000" style:font-name="Book Antiqua" fo:font-size="13pt" fo:font-style="italic" style:text-underline-style="none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37" style:family="paragraph" style:parent-style-name="Standard">
      <style:paragraph-properties fo:line-height="100%" fo:text-align="start" style:justify-single-word="false"/>
      <style:text-properties fo:color="#000000" style:font-name="Book Antiqua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Standard">
      <style:paragraph-properties fo:line-height="100%" fo:text-align="start" style:justify-single-word="false"/>
      <style:text-properties fo:color="#000000" style:font-name="Book Antiqua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39" style:family="paragraph" style:parent-style-name="Standard" style:list-style-name="L1">
      <style:paragraph-properties fo:line-height="100%" fo:text-align="start" style:justify-single-word="false"/>
      <style:text-properties fo:color="#000000" style:font-name="Book Antiqua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40" style:family="paragraph" style:parent-style-name="Standard" style:list-style-name="L2">
      <style:paragraph-properties fo:line-height="100%" fo:text-align="start" style:justify-single-word="false"/>
      <style:text-properties fo:color="#000000" style:font-name="Book Antiqua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41" style:family="paragraph" style:parent-style-name="Standard">
      <style:paragraph-properties fo:line-height="100%" fo:text-align="start" style:justify-single-word="false"/>
      <style:text-properties fo:color="#000000" style:font-name="Book Antiqua" fo:font-size="18pt" style:text-underline-style="solid" style:text-underline-width="auto" style:text-underline-color="font-color" style:font-size-asian="18pt" style:font-size-complex="18pt"/>
    </style:style>
    <style:style style:name="P42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style:use-window-font-color="true" style:font-name="Book Antiqu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3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style:use-window-font-color="true" style:font-name="Book Antiqua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4" style:family="paragraph" style:parent-style-name="Text_20_body">
      <style:paragraph-properties fo:line-height="100%" fo:text-align="center" style:justify-single-word="false"/>
      <style:text-properties fo:color="#000000" style:font-name="Book Antiqua" fo:font-size="13pt" fo:font-style="italic" style:text-underline-style="none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48" style:family="paragraph" style:parent-style-name="Text_20_body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  <style:text-properties style:use-window-font-color="tru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Book Antiqua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0" style:family="paragraph" style:parent-style-name="Text_20_body">
      <style:paragraph-properties fo:margin-left="6.244cm" fo:margin-right="0cm" fo:margin-top="0cm" fo:margin-bottom="0cm" fo:text-indent="0cm" style:auto-text-indent="false"/>
      <style:text-properties fo:color="#000000" fo:font-size="13pt" style:font-size-asian="13pt" style:font-size-complex="13pt"/>
    </style:style>
    <style:style style:name="P51" style:family="paragraph">
      <style:paragraph-properties style:line-height-at-least="0.1cm"/>
    </style:style>
    <style:style style:name="P52" style:family="paragraph">
      <style:paragraph-properties style:line-height-at-least="0.1cm" fo:text-align="center"/>
      <style:text-properties fo:color="#000000" style:font-name="Book Antiqua" fo:font-size="13pt" style:font-size-asian="13pt" style:font-size-complex="13pt"/>
    </style:style>
    <style:style style:name="P53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ff"/>
    </style:style>
    <style:style style:name="T4" style:family="text">
      <style:text-properties fo:color="#0000ff" fo:font-weight="bold"/>
    </style:style>
    <style:style style:name="T5" style:family="text">
      <style:text-properties fo:color="#0000ff" style:text-underline-style="solid" style:text-underline-width="auto" style:text-underline-color="font-color"/>
    </style:style>
    <style:style style:name="T6" style:family="text">
      <style:text-properties fo:color="#0000ff" style:font-name="Book Antiqua1"/>
    </style:style>
    <style:style style:name="T7" style:family="text">
      <style:text-properties fo:color="#0000ff" style:font-name="Book Antiqua1" fo:font-size="18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background-color="transparent" style:font-style-asian="italic" style:font-style-complex="italic"/>
    </style:style>
    <style:style style:name="T10" style:family="text">
      <style:text-properties fo:font-style="italic" fo:background-color="#ffff00" style:font-style-asian="italic" style:font-style-complex="italic"/>
    </style:style>
    <style:style style:name="T11" style:family="text">
      <style:text-properties fo:color="#ff3366"/>
    </style:style>
    <style:style style:name="T12" style:family="text">
      <style:text-properties fo:color="#ff3366" fo:font-weight="bold"/>
    </style:style>
    <style:style style:name="T13" style:family="text">
      <style:text-properties fo:color="#ff3366" style:font-name="Book Antiqua1"/>
    </style:style>
    <style:style style:name="T14" style:family="text">
      <style:text-properties fo:color="#ff6633"/>
    </style:style>
    <style:style style:name="T15" style:family="text">
      <style:text-properties fo:color="#ff6633" fo:font-weight="bold" style:font-weight-asian="bold" style:font-weight-complex="bold"/>
    </style:style>
    <style:style style:name="T16" style:family="text">
      <style:text-properties fo:color="#ff6633" fo:font-style="italic" style:font-style-asian="italic" style:font-style-complex="italic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3deb3d"/>
    </style:style>
    <style:style style:name="T20" style:family="text">
      <style:text-properties fo:color="#00ff00"/>
    </style:style>
    <style:style style:name="T21" style:family="text">
      <style:text-properties fo:color="#00ff00" fo:font-weight="bold"/>
    </style:style>
    <style:style style:name="T22" style:family="text">
      <style:text-properties fo:background-color="#ffff00"/>
    </style:style>
    <style:style style:name="T23" style:family="text">
      <style:text-properties fo:background-color="transparent"/>
    </style:style>
    <style:style style:name="T24" style:family="text">
      <style:text-properties fo:color="#23ff23"/>
    </style:style>
    <style:style style:name="T25" style:family="text">
      <style:text-properties fo:color="#23ff23" style:text-underline-style="solid" style:text-underline-width="auto" style:text-underline-color="font-color"/>
    </style:style>
    <style:style style:name="T26" style:family="text">
      <style:text-properties fo:color="#c0c0c0"/>
    </style:style>
    <style:style style:name="T27" style:family="text">
      <style:text-properties fo:color="#ff3333"/>
    </style:style>
    <style:style style:name="T28" style:family="text">
      <style:text-properties fo:color="#ff3333" style:font-name="Book Antiqua1" fo:font-size="18pt"/>
    </style:style>
    <style:style style:name="T29" style:family="text">
      <style:text-properties fo:color="#000000"/>
    </style:style>
    <style:style style:name="T30" style:family="text">
      <style:text-properties fo:color="#000000" style:text-underline-style="solid" style:text-underline-width="auto" style:text-underline-color="font-color"/>
    </style:style>
    <style:style style:name="T31" style:family="text">
      <style:text-properties fo:color="#000000" style:font-name="Book Antiqua1" fo:font-size="18pt"/>
    </style:style>
    <style:style style:name="T32" style:family="text">
      <style:text-properties fo:color="#000000" style:font-name="Book Antiqua1" fo:font-size="18pt" fo:font-style="italic"/>
    </style:style>
    <style:style style:name="T33" style:family="text">
      <style:text-properties fo:color="#000000" style:font-name="Book Antiqua1" fo:font-size="18pt" style:text-underline-style="solid" style:text-underline-width="auto" style:text-underline-color="font-color"/>
    </style:style>
    <style:style style:name="T34" style:family="text">
      <style:text-properties fo:color="#000000" style:font-name="Book Antiqua1" style:text-underline-style="solid" style:text-underline-width="auto" style:text-underline-color="font-color"/>
    </style:style>
    <style:style style:name="T35" style:family="text">
      <style:text-properties fo:color="#000000" fo:background-color="#ffff00"/>
    </style:style>
    <style:style style:name="T36" style:family="text">
      <style:text-properties fo:color="#000000" fo:background-color="transparent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color="#33cc66"/>
    </style:style>
    <style:style style:name="T39" style:family="text">
      <style:text-properties fo:color="#33cc66" style:text-underline-style="solid" style:text-underline-width="auto" style:text-underline-color="font-color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fo:background-color="transparent"/>
    </style:style>
    <style:style style:name="T42" style:family="text">
      <style:text-properties style:use-window-font-color="true" fo:background-color="#ffff00"/>
    </style:style>
    <style:style style:name="T43" style:family="text">
      <style:text-properties fo:color="#dc2300"/>
    </style:style>
    <style:style style:name="T44" style:family="text">
      <style:text-properties fo:color="#00cc00"/>
    </style:style>
    <style:style style:name="T45" style:family="text">
      <style:text-properties fo:color="#00cc00" style:text-underline-style="solid" style:text-underline-width="auto" style:text-underline-color="font-color"/>
    </style:style>
    <style:style style:name="T46" style:family="text">
      <style:text-properties fo:color="#00cc00" style:font-name="Book Antiqua1"/>
    </style:style>
    <style:style style:name="T47" style:family="text">
      <style:text-properties fo:color="#00cc00" style:font-name="Book Antiqua1" fo:font-size="18pt"/>
    </style:style>
    <style:style style:name="T48" style:family="text">
      <style:text-properties fo:color="#00cc00" style:font-name="Book Antiqua1" fo:font-size="18pt" style:text-underline-style="solid" style:text-underline-width="auto" style:text-underline-color="font-color"/>
    </style:style>
    <style:style style:name="T49" style:family="text">
      <style:text-properties fo:color="#ff950e"/>
    </style:style>
    <style:style style:name="T50" style:family="text">
      <style:text-properties fo:color="#ff950e" fo:font-weight="bold" style:font-weight-asian="bold" style:font-weight-complex="bold"/>
    </style:style>
    <style:style style:name="T51" style:family="text">
      <style:text-properties fo:color="#6666ff"/>
    </style:style>
    <style:style style:name="T52" style:family="text">
      <style:text-properties style:font-name="Book Antiqua1"/>
    </style:style>
    <style:style style:name="T53" style:family="text">
      <style:text-properties style:font-name="Book Antiqua1" fo:font-style="italic"/>
    </style:style>
    <style:style style:name="T54" style:family="text">
      <style:text-properties style:font-name="Book Antiqua1" style:text-underline-style="solid" style:text-underline-width="auto" style:text-underline-color="font-color"/>
    </style:style>
    <style:style style:name="T55" style:family="text">
      <style:text-properties fo:color="#ff9900" style:font-name="Book Antiqua1"/>
    </style:style>
    <style:style style:name="T56" style:family="text">
      <style:text-properties fo:color="#ff9900" style:font-name="Book Antiqua1" fo:font-size="18pt"/>
    </style:style>
    <style:style style:name="T57" style:family="text">
      <style:text-properties fo:color="#ff420e" style:font-name="Book Antiqua1"/>
    </style:style>
    <style:style style:name="T58" style:family="text">
      <style:text-properties fo:color="#ffffff" fo:background-color="#ffff00"/>
    </style:style>
    <style:style style:name="T59" style:family="text">
      <style:text-properties fo:color="#000000" style:font-name="Book Antiqua" fo:font-size="13pt" style:font-size-asian="13pt" style:font-size-complex="13pt"/>
    </style:style>
    <style:style style:name="T60" style:family="text">
      <style:text-properties fo:color="#000000" style:font-name="Book Antiqua" fo:font-size="13pt" style:text-underline-style="solid" style:text-underline-width="auto" style:text-underline-color="font-color" style:font-size-asian="13p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Dictées préparées</text:p>
      <text:p text:style-name="P2"/>
      <text:p text:style-name="P2"/>
      <text:p text:style-name="P1"><text:span text:style-name="T23">Dictée n°20 → <text:tab/></text:span><text:span text:style-name="T22">CM1 : n°242 p 88 : Une aide précieuse </text:span><text:span text:style-name="T10">(ce/se – présent des verbes en -yer)</text:span></text:p>
      <text:p text:style-name="P4"><text:span text:style-name="T23"><text:tab/><text:tab/><text:tab/>CE2 : n°366 p 117 : L'étrille </text:span><text:span text:style-name="T9">(et/est – pluriel des noms – accord adj - mbp)</text:span></text:p>
      <text:p text:style-name="P22"/>
      <text:p text:style-name="P22"/>
      <text:p text:style-name="P22"/>
      <text:p text:style-name="P22"/>
      <text:p text:style-name="P8"/>
      <text:p text:style-name="P8"/>
      <text:p text:style-name="P8"/>
      <text:p text:style-name="P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Dictée n°14 - CM1</text:p>
      <text:p text:style-name="P33"/>
      <text:p text:style-name="P33">Une <text:span text:style-name="T21">grenouill</text:span><text:span text:style-name="T4">e</text:span><text:span text:style-name="T17"> </text:span><text:span text:style-name="T8">et</text:span> un <text:span text:style-name="T21">écureui</text:span><text:span text:style-name="T4">l</text:span> <text:span text:style-name="T21">fouill</text:span><text:span text:style-name="T12">ent</text:span> les <text:span text:style-name="T21">feuill</text:span><text:span text:style-name="T4">es</text:span> <text:span text:style-name="T14">dans</text:span> le <text:span text:style-name="T21">brouill</text:span><text:span text:style-name="T4">ard</text:span>. Ils <text:span text:style-name="T14">y</text:span> <text:span text:style-name="T20">découvr</text:span><text:span text:style-name="T11">ent</text:span> une <text:span text:style-name="T21">citrouil</text:span><text:span text:style-name="T4">le</text:span>, du <text:span text:style-name="T21">fenou</text:span><text:span text:style-name="T4">il</text:span>, des <text:span text:style-name="T21">abeill</text:span><text:span text:style-name="T4">es</text:span>, des <text:span text:style-name="T21">groseil</text:span><text:span text:style-name="T4">les</text:span>… <text:span text:style-name="T14">Puis</text:span>, ils <text:span text:style-name="T20">dégust</text:span><text:span text:style-name="T11">ent</text:span> <text:span text:style-name="T20">tout</text:span><text:span text:style-name="T3">es</text:span> ces <text:span text:style-name="T21">merveill</text:span><text:span text:style-name="T4">es</text:span> <text:span text:style-name="T14">sous</text:span> <text:span text:style-name="T20">l’</text:span><text:span text:style-name="T21">œi</text:span><text:span text:style-name="T4">l</text:span> d’un <text:span text:style-name="T21">chevreui</text:span><text:span text:style-name="T4">l</text:span> qui <text:span text:style-name="T21">sommeill</text:span><text:span text:style-name="T12">e</text:span> au <text:span text:style-name="T20">coucher</text:span> du <text:span text:style-name="T21">solei</text:span><text:span text:style-name="T4">l</text:span>.</text:p>
      <text:p text:style-name="P1"/>
      <text:p text:style-name="P1"/>
      <text:p text:style-name="P1">Majuscule :<text:tab/><text:tab/><text:tab/><text:tab/>/3</text:p>
      <text:p text:style-name="P1"><text:span text:style-name="T20">Vocabulaire </text:span>:<text:tab/><text:tab/><text:tab/>/18</text:p>
      <text:p text:style-name="P1"><text:span text:style-name="T18">Mots en AIL, EIL, …</text:span> : <text:tab/><text:tab/>/14</text:p>
      <text:p text:style-name="P1"><text:span text:style-name="T14">Mots invariables</text:span> : <text:tab/><text:tab/><text:tab/>/4</text:p>
      <text:p text:style-name="P1">Homophone : <text:tab/><text:tab/><text:tab/>/1</text:p>
      <text:p text:style-name="P1"><text:span text:style-name="T3">Accords dét/noms/adj</text:span>. :<text:tab/>/12</text:p>
      <text:p text:style-name="P1"><text:span text:style-name="T11">Accords S/V</text:span> : <text:tab/><text:tab/><text:span text:style-name="T1"><text:tab/>/4 <text:s text:c="9"/></text:span></text:p>
      <text:p text:style-name="P1"><text:tab/><text:tab/><text:tab/>→ <text:tab/><text:tab/>/56</text:p>
      <text:p text:style-name="P1"/>
      <text:p text:style-name="P1"/>
      <text:p text:style-name="P1"/>
      <text:p text:style-name="P1"/>
      <text:p text:style-name="P11">Dictée n°14 – CE2</text:p>
      <text:p text:style-name="P9"/>
      <text:p text:style-name="P28"><text:span text:style-name="T8">J</text:span>ardinage</text:p>
      <text:p text:style-name="P13"/>
      <text:p text:style-name="P13"><text:span text:style-name="T8">J</text:span>e <text:span text:style-name="T19">bêch</text:span><text:span text:style-name="T11">e</text:span> <text:span text:style-name="T1">la</text:span> <text:span text:style-name="T19">terr</text:span><text:span text:style-name="T1">e</text:span>, tu <text:span text:style-name="T19">ratiss</text:span><text:span text:style-name="T11">es</text:span> <text:span text:style-name="T1">les</text:span> <text:span text:style-name="T19">caillou</text:span><text:span text:style-name="T1">x</text:span>, on <text:span text:style-name="T19">sèm</text:span><text:span text:style-name="T11">e</text:span> <text:span text:style-name="T1">des</text:span> <text:span text:style-name="T19">graine</text:span><text:span text:style-name="T1">s</text:span>, nous <text:span text:style-name="T19">plant</text:span><text:span text:style-name="T11">ons</text:span> <text:span text:style-name="T1">des</text:span> <text:span text:style-name="T19">salade</text:span><text:span text:style-name="T1">s</text:span>, vous <text:span text:style-name="T19">arros</text:span><text:span text:style-name="T11">ez</text:span> <text:span text:style-name="T1">la</text:span> <text:span text:style-name="T19">pelous</text:span><text:span text:style-name="T1">e</text:span>. <text:span text:style-name="T8">M</text:span>anon et <text:span text:style-name="T8">S</text:span>arah <text:span text:style-name="T19">cueill</text:span><text:span text:style-name="T11">ent</text:span> <text:span text:style-name="T1">des</text:span> <text:span text:style-name="T19">fleur</text:span><text:span text:style-name="T1">s</text:span>.</text:p>
      <text:p text:style-name="P10"/>
      <text:p text:style-name="P10"/>
      <text:p text:style-name="P1"><text:span text:style-name="T8">Majuscule </text:span>: <text:tab/><text:tab/><text:tab/>/4</text:p>
      <text:p text:style-name="P1"><text:span text:style-name="T19">Vocabulaire </text:span>: <text:tab/><text:tab/>/13</text:p>
      <text:p text:style-name="P1"><text:span text:style-name="T1">Accords dét/noms</text:span> :<text:tab/>/6</text:p>
      <text:p text:style-name="P1"><text:span text:style-name="T11">Accords S/V</text:span> : <text:tab/><text:span text:style-name="T1"><text:tab/>/6 <text:s text:c="6"/></text:span></text:p>
      <text:p text:style-name="P1"><text:tab/><text:tab/>→ <text:tab/><text:tab/>/29</text:p>
      <text:p text:style-name="P1"/>
      <text:p text:style-name="P1"/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><text:soft-page-break/>Majuscule :<text:tab/><text:tab/><text:tab/><text:tab/>/3</text:p>
      <text:p text:style-name="P24">Vocabulaire :<text:tab/><text:tab/><text:tab/>/18</text:p>
      <text:p text:style-name="P24">Mots en AIL, EIL, … : <text:tab/><text:tab/>/14</text:p>
      <text:p text:style-name="P24">Mots invariables : <text:tab/><text:tab/><text:tab/>/4</text:p>
      <text:p text:style-name="P24">Homophone : <text:tab/><text:tab/><text:tab/>/1</text:p>
      <text:p text:style-name="P24">Accords dét/noms/adj. :<text:tab/>/12</text:p>
      <text:p text:style-name="P24">Accords S/V : <text:tab/><text:tab/><text:span text:style-name="T1"><text:tab/>/4 <text:s text:c="9"/></text:span></text:p>
      <text:p text:style-name="P24"><text:tab/><text:tab/><text:tab/>→ <text:tab/><text:tab/>/56</text:p>
      <text:p text:style-name="P24"/>
      <text:p text:style-name="P24"/>
      <text:p text:style-name="P24">Majuscule :<text:tab/><text:tab/><text:tab/><text:tab/>/3</text:p>
      <text:p text:style-name="P24">Vocabulaire :<text:tab/><text:tab/><text:tab/>/18</text:p>
      <text:p text:style-name="P24">Mots en AIL, EIL, … : <text:tab/><text:tab/>/14</text:p>
      <text:p text:style-name="P24">Mots invariables : <text:tab/><text:tab/><text:tab/>/4</text:p>
      <text:p text:style-name="P24">Homophone : <text:tab/><text:tab/><text:tab/>/1</text:p>
      <text:p text:style-name="P24">Accords dét/noms/adj. :<text:tab/>/12</text:p>
      <text:p text:style-name="P24">Accords S/V : <text:tab/><text:tab/><text:span text:style-name="T1"><text:tab/>/4 <text:s text:c="9"/></text:span></text:p>
      <text:p text:style-name="P24"><text:tab/><text:tab/><text:tab/>→ <text:tab/><text:tab/>/56</text:p>
      <text:p text:style-name="P24"/>
      <text:p text:style-name="P24"/>
      <text:p text:style-name="P24">Majuscule :<text:tab/><text:tab/><text:tab/><text:tab/>/3</text:p>
      <text:p text:style-name="P24">Vocabulaire :<text:tab/><text:tab/><text:tab/>/18</text:p>
      <text:p text:style-name="P24">Mots en AIL, EIL, … : <text:tab/><text:tab/>/14</text:p>
      <text:p text:style-name="P24">Mots invariables : <text:tab/><text:tab/><text:tab/>/4</text:p>
      <text:p text:style-name="P24">Homophone : <text:tab/><text:tab/><text:tab/>/1</text:p>
      <text:p text:style-name="P24">Accords dét/noms/adj. :<text:tab/>/12</text:p>
      <text:p text:style-name="P24">Accords S/V : <text:tab/><text:tab/><text:span text:style-name="T1"><text:tab/>/4 <text:s text:c="9"/></text:span></text:p>
      <text:p text:style-name="P24"><text:tab/><text:tab/><text:tab/>→ <text:tab/><text:tab/>/56</text:p>
      <text:p text:style-name="P24"/>
      <text:p text:style-name="P24"/>
      <text:p text:style-name="P24">Majuscule :<text:tab/><text:tab/><text:tab/><text:tab/>/3</text:p>
      <text:p text:style-name="P24">Vocabulaire :<text:tab/><text:tab/><text:tab/>/18</text:p>
      <text:p text:style-name="P24">Mots en AIL, EIL, … : <text:tab/><text:tab/>/14</text:p>
      <text:p text:style-name="P24">Mots invariables : <text:tab/><text:tab/><text:tab/>/4</text:p>
      <text:p text:style-name="P24">Homophone : <text:tab/><text:tab/><text:tab/>/1</text:p>
      <text:p text:style-name="P24">Accords dét/noms/adj. :<text:tab/>/12</text:p>
      <text:p text:style-name="P24">Accords S/V : <text:tab/><text:tab/><text:span text:style-name="T1"><text:tab/>/4 <text:s text:c="9"/></text:span></text:p>
      <text:p text:style-name="P24"><text:tab/><text:tab/><text:tab/>→ <text:tab/><text:tab/>/56</text:p>
      <text:p text:style-name="P1"/>
      <text:p text:style-name="P1"/>
      <text:p text:style-name="P24">Majuscule :<text:tab/><text:tab/><text:tab/><text:tab/>/3</text:p>
      <text:p text:style-name="P24">Vocabulaire :<text:tab/><text:tab/><text:tab/>/18</text:p>
      <text:p text:style-name="P24">Mots en AIL, EIL, … : <text:tab/><text:tab/>/14</text:p>
      <text:p text:style-name="P24">Mots invariables : <text:tab/><text:tab/><text:tab/>/4</text:p>
      <text:p text:style-name="P24">Homophone : <text:tab/><text:tab/><text:tab/>/1</text:p>
      <text:p text:style-name="P24">Accords dét/noms/adj. :<text:tab/>/12</text:p>
      <text:p text:style-name="P24">Accords S/V : <text:tab/><text:tab/><text:span text:style-name="T1"><text:tab/>/4 <text:s text:c="9"/></text:span></text:p>
      <text:p text:style-name="P24"><text:tab/><text:tab/><text:tab/>→ <text:tab/><text:tab/>/56</text:p>
      <text:p text:style-name="P4"><text:soft-page-break/>Majuscule : <text:tab/><text:tab/><text:tab/>/4</text:p>
      <text:p text:style-name="P4">Vocabulaire : <text:tab/><text:tab/>/13</text:p>
      <text:p text:style-name="P4">Accords dét/noms :<text:tab/>/6</text:p>
      <text:p text:style-name="P4"><draw:rect text:anchor-type="paragraph" draw:z-index="0" draw:style-name="gr1" draw:text-style-name="P52" svg:width="6.921cm" svg:height="3.805cm" svg:x="10.416cm" svg:y="0.106cm"><text:p text:style-name="P51"><text:span text:style-name="T59">Majuscule  : </text:span><text:span text:style-name="T59"><text:tab/></text:span><text:span text:style-name="T59"><text:tab/></text:span><text:span text:style-name="T59"><text:tab/></text:span><text:span text:style-name="T59">/4</text:span></text:p><text:p text:style-name="P51"><text:span text:style-name="T59">Vocabulaire  : </text:span><text:span text:style-name="T59"><text:tab/></text:span><text:span text:style-name="T59"><text:tab/></text:span><text:span text:style-name="T59">/13</text:span></text:p><text:p text:style-name="P51"><text:span text:style-name="T59">Accords dét/noms  :</text:span><text:span text:style-name="T59"><text:tab/></text:span><text:span text:style-name="T59">/6</text:span></text:p><text:p text:style-name="P51"><text:span text:style-name="T59">Accords S/V  : </text:span><text:span text:style-name="T59"><text:tab/></text:span><text:span text:style-name="T60"><text:tab/></text:span><text:span text:style-name="T60">/6 <text:s text:c="6"/></text:span></text:p><text:p text:style-name="P51"><text:span text:style-name="T59"><text:tab/></text:span><text:span text:style-name="T59"><text:tab/></text:span><text:span text:style-name="T59">→ </text:span><text:span text:style-name="T59"><text:tab/></text:span><text:span text:style-name="T59"><text:tab/></text:span><text:span text:style-name="T59"><text:tab/></text:span><text:span text:style-name="T59">/29</text:span></text:p></draw:rect>Accords S/V : <text:tab/><text:span text:style-name="T1"><text:tab/>/6 <text:s text:c="6"/></text:span></text:p>
      <text:p text:style-name="P4"><text:tab/><text:tab/>→ <text:tab/><text:tab/>/29</text:p>
      <text:p text:style-name="P29"/>
      <text:p text:style-name="P1"/>
      <text:p text:style-name="P4">Majuscule : <text:tab/><text:tab/><text:tab/>/4</text:p>
      <text:p text:style-name="P4">Vocabulaire : <text:tab/><text:tab/>/13</text:p>
      <text:p text:style-name="P4">Accords dét/noms :<text:tab/>/6</text:p>
      <text:p text:style-name="P4">Accords S/V : <text:tab/><text:span text:style-name="T1"><text:tab/>/6 <text:s text:c="6"/></text:span></text:p>
      <text:p text:style-name="P4"><text:tab/><text:tab/>→ <text:tab/><text:tab/>/29</text:p>
      <text:p text:style-name="P4"/>
      <text:p text:style-name="P4">Majuscule : <text:tab/><text:tab/><text:tab/>/4</text:p>
      <text:p text:style-name="P4">Vocabulaire : <text:tab/><text:tab/>/13</text:p>
      <text:p text:style-name="P4">Accords dét/noms :<text:tab/>/6</text:p>
      <text:p text:style-name="P4">Accords S/V : <text:tab/><text:span text:style-name="T1"><text:tab/>/6 <text:s text:c="6"/></text:span></text:p>
      <text:p text:style-name="P4"><text:tab/><text:tab/>→ <text:tab/><text:tab/>/29</text:p>
      <text:p text:style-name="P4"/>
      <text:p text:style-name="P4">Majuscule : <text:tab/><text:tab/><text:tab/>/4</text:p>
      <text:p text:style-name="P4">Vocabulaire : <text:tab/><text:tab/>/13</text:p>
      <text:p text:style-name="P4">Accords dét/noms :<text:tab/>/6</text:p>
      <text:p text:style-name="P4">Accords S/V : <text:tab/><text:span text:style-name="T1"><text:tab/>/6 <text:s text:c="6"/></text:span></text:p>
      <text:p text:style-name="P4"><text:tab/><text:tab/>→ <text:tab/><text:tab/>/29</text:p>
      <text:p text:style-name="P4"/>
      <text:p text:style-name="P4"/>
      <text:p text:style-name="P4">Majuscule : <text:tab/><text:tab/><text:tab/>/4</text:p>
      <text:p text:style-name="P4">Vocabulaire : <text:tab/><text:tab/>/13</text:p>
      <text:p text:style-name="P4">Accords dét/noms :<text:tab/>/6</text:p>
      <text:p text:style-name="P4">Accords S/V : <text:tab/><text:span text:style-name="T1"><text:tab/>/6 <text:s text:c="6"/></text:span></text:p>
      <text:p text:style-name="P4"><text:tab/><text:tab/>→ <text:tab/><text:tab/>/29</text:p>
      <text:p text:style-name="P4"/>
      <text:p text:style-name="P4">Majuscule : <text:tab/><text:tab/><text:tab/>/4</text:p>
      <text:p text:style-name="P4">Vocabulaire : <text:tab/><text:tab/>/13</text:p>
      <text:p text:style-name="P4">Accords dét/noms :<text:tab/>/6</text:p>
      <text:p text:style-name="P4">Accords S/V : <text:tab/><text:span text:style-name="T1"><text:tab/>/6 <text:s text:c="6"/></text:span></text:p>
      <text:p text:style-name="P4"><text:tab/><text:tab/>→ <text:tab/><text:tab/>/29</text:p>
      <text:p text:style-name="P4"/>
      <text:p text:style-name="P4">Majuscule : <text:tab/><text:tab/><text:tab/>/4</text:p>
      <text:p text:style-name="P4">Vocabulaire : <text:tab/><text:tab/>/13</text:p>
      <text:p text:style-name="P4">Accords dét/noms :<text:tab/>/6</text:p>
      <text:p text:style-name="P4">Accords S/V : <text:tab/><text:span text:style-name="T1"><text:tab/>/6 <text:s text:c="6"/></text:span></text:p>
      <text:p text:style-name="P4"><text:tab/><text:tab/>→ <text:tab/><text:tab/>/29</text:p>
      <text:p text:style-name="P1"/>
      <text:p text:style-name="P1"/>
      <text:p text:style-name="P1"/>
      <text:p text:style-name="P1"/>
      <text:p text:style-name="P23"/>
      <text:p text:style-name="P23"><text:soft-page-break/>Dictée n°15 – CM1</text:p>
      <text:p text:style-name="P22"/>
      <text:p text:style-name="P34">Les <text:span text:style-name="T24">muscl</text:span><text:span text:style-name="T3">es</text:span></text:p>
      <text:p text:style-name="P33">Les <text:span text:style-name="T24">muscl</text:span><text:span text:style-name="T3">es</text:span> du <text:span text:style-name="T24">squelett</text:span><text:span text:style-name="T26">e</text:span> <text:span text:style-name="T24">travaill</text:span><text:span text:style-name="T27">ent</text:span> <text:span text:style-name="T15">par</text:span> <text:span text:style-name="T24">pair</text:span><text:span text:style-name="T3">es</text:span>, en <text:span text:style-name="T24">oppositio</text:span><text:span text:style-name="T26">n</text:span>. <text:span text:style-name="T15">Quand</text:span> le <text:span text:style-name="T24">premi</text:span><text:span text:style-name="T3">er</text:span> <text:span text:style-name="T24">muscl</text:span><text:span text:style-name="T3">e</text:span> <text:span text:style-name="T8">se</text:span> <text:span text:style-name="T24">contract</text:span><text:span text:style-name="T27">e</text:span>, le <text:span text:style-name="T24">second</text:span> <text:span text:style-name="T8">se</text:span> <text:span text:style-name="T24">relâch</text:span><text:span text:style-name="T27">e</text:span>. <text:span text:style-name="T8">Ce</text:span> <text:span text:style-name="T24">mod</text:span><text:span text:style-name="T3">e</text:span> de <text:span text:style-name="T24">fonctionnemen</text:span><text:span text:style-name="T3">t</text:span> <text:span text:style-name="T8">se</text:span> <text:span text:style-name="T24">retrouv</text:span><text:span text:style-name="T27">e</text:span> <text:span text:style-name="T15">dans</text:span> <text:span text:style-name="T15">tout</text:span> <text:span text:style-name="T24">notre</text:span> <text:span text:style-name="T24">cor</text:span><text:span text:style-name="T3">ps</text:span>. <text:span text:style-name="T8">Ce</text:span> <text:span text:style-name="T15">qui</text:span> <text:span text:style-name="T27">permet</text:span> des <text:span text:style-name="T24">mouvement</text:span><text:span text:style-name="T3">s</text:span> <text:span text:style-name="T15">aussi</text:span> <text:span text:style-name="T24">vari</text:span><text:span text:style-name="T25">é</text:span><text:span text:style-name="T5">s</text:span> <text:span text:style-name="T15">que</text:span> <text:span text:style-name="T8">se</text:span> <text:span text:style-name="T24">lev</text:span><text:span text:style-name="T25">er</text:span>, <text:span text:style-name="T24">march</text:span><text:span text:style-name="T25">er</text:span> <text:span text:style-name="T8">ou</text:span> … <text:span text:style-name="T24">sourire</text:span>.</text:p>
      <text:p text:style-name="P33"/>
      <text:p text:style-name="P1">Majuscule :<text:tab/><text:tab/><text:tab/><text:tab/>/5</text:p>
      <text:p text:style-name="P1"><text:span text:style-name="T20">Vocabulaire </text:span>:<text:tab/><text:tab/><text:tab/>/20</text:p>
      <text:p text:style-name="P1"><text:span text:style-name="T15">Mots invariables</text:span> : <text:tab/><text:tab/>/7</text:p>
      <text:p text:style-name="P1"><text:span text:style-name="T8">Homophones </text:span>: <text:tab/><text:tab/><text:tab/>/7</text:p>
      <text:p text:style-name="P1"><text:span text:style-name="T1">é ou er </text:span>: <text:tab/><text:tab/><text:tab/><text:tab/>/3</text:p>
      <text:p text:style-name="P1"><text:span text:style-name="T3">Accords dét/noms/adj</text:span>. :<text:tab/>/7</text:p>
      <text:p text:style-name="P1"><text:span text:style-name="T11">Accords S/V</text:span> : <text:tab/><text:tab/><text:span text:style-name="T1"><text:tab/>/5 <text:s text:c="8"/></text:span></text:p>
      <text:p text:style-name="P1"><text:tab/><text:tab/><text:tab/>→ <text:tab/><text:tab/>/54</text:p>
      <text:p text:style-name="P1"/>
      <text:p text:style-name="P1"/>
      <text:p text:style-name="P1"/>
      <text:p text:style-name="P1"/>
      <text:p text:style-name="P11">Dictée n°15 – CE2</text:p>
      <text:p text:style-name="P9"/>
      <text:p text:style-name="P30">L'hiver</text:p>
      <text:p text:style-name="P14"/>
      <text:p text:style-name="P13"><text:span text:style-name="T24">L'hiver</text:span> <text:span text:style-name="T11">est</text:span> <text:span text:style-name="T20">là</text:span>, <text:span text:style-name="T24">rud</text:span><text:span text:style-name="T25">e</text:span> et <text:span text:style-name="T24">frileu</text:span><text:span text:style-name="T25">x</text:span>. Les <text:span text:style-name="T24">cheminé</text:span><text:span text:style-name="T25">e</text:span><text:span text:style-name="T24">s</text:span> du <text:span text:style-name="T24">villag</text:span><text:span text:style-name="T25">e</text:span> <text:span text:style-name="T24">fum</text:span><text:span text:style-name="T11">ent</text:span>. <text:span text:style-name="T14">Dehors</text:span>, la <text:span text:style-name="T24">bis</text:span><text:span text:style-name="T25">e</text:span> <text:span text:style-name="T11">fait</text:span> <text:span text:style-name="T24">rougir</text:span> les <text:span text:style-name="T24">ne</text:span><text:span text:style-name="T25">z</text:span> et les <text:span text:style-name="T24">oreille</text:span><text:span text:style-name="T25">s</text:span>. Les <text:span text:style-name="T24">volet</text:span><text:span text:style-name="T25">s</text:span> <text:span text:style-name="T24">claqu</text:span><text:span text:style-name="T11">ent</text:span>. <text:span text:style-name="T14">Partout</text:span>, <text:span text:style-name="T24">l'ea</text:span><text:span text:style-name="T25">u</text:span> <text:span text:style-name="T24">gèl</text:span><text:span text:style-name="T11">e</text:span> <text:span text:style-name="T14">dans</text:span> les <text:span text:style-name="T24">flaque</text:span><text:span text:style-name="T25">s</text:span> et les <text:span text:style-name="T24">puit</text:span><text:span text:style-name="T25">s</text:span>. Les <text:span text:style-name="T24">boi</text:span><text:span text:style-name="T25">s</text:span> <text:span text:style-name="T11">sont</text:span> <text:span text:style-name="T24">silencieu</text:span><text:span text:style-name="T25">x</text:span>.</text:p>
      <text:p text:style-name="P10"/>
      <text:p text:style-name="P10"/>
      <text:p text:style-name="P1"><text:span text:style-name="T8">Majuscule </text:span>: <text:tab/><text:tab/><text:tab/>/7</text:p>
      <text:p text:style-name="P1"><text:span text:style-name="T14">Mots invariables</text:span> : <text:tab/><text:tab/>/3</text:p>
      <text:p text:style-name="P1"><text:span text:style-name="T24">Vocabulaire </text:span>: <text:tab/><text:tab/>/20</text:p>
      <text:p text:style-name="P1"><text:span text:style-name="T1">Accords dét/noms</text:span> :<text:tab/>/12</text:p>
      <text:p text:style-name="P1"><text:span text:style-name="T11">Accords S/V</text:span> : <text:tab/><text:span text:style-name="T1"><text:tab/>/6 <text:s text:c="8"/></text:span></text:p>
      <text:p text:style-name="P6"><text:tab/><text:tab/>→ <text:tab/><text:tab/>/ 48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5">Majuscule :<text:tab/><text:tab/><text:tab/><text:tab/>/5<text:tab/><text:tab/><text:tab/><text:tab/><text:tab/><text:tab/><text:tab/>CM1 – dictée n°15</text:p>
      <text:p text:style-name="P25">Vocabulaire :<text:tab/><text:tab/><text:tab/>/20</text:p>
      <text:p text:style-name="P25">Mots invariables : <text:tab/><text:tab/><text:tab/>/7</text:p>
      <text:p text:style-name="P25">Homophones : <text:tab/><text:tab/><text:tab/>/7</text:p>
      <text:p text:style-name="P25">é ou er : <text:tab/><text:tab/><text:tab/><text:tab/>/3</text:p>
      <text:p text:style-name="P25">Accords dét/noms/adj. :<text:tab/>/7</text:p>
      <text:p text:style-name="P25">Accords S/V : <text:tab/><text:tab/><text:span text:style-name="T1"><text:tab/>/5 <text:s text:c="8"/></text:span></text:p>
      <text:p text:style-name="P25"><text:tab/><text:tab/><text:tab/>→ <text:tab/><text:tab/>/54</text:p>
      <text:p text:style-name="P25"/>
      <text:p text:style-name="P25"/>
      <text:p text:style-name="P25">Majuscule :<text:tab/><text:tab/><text:tab/><text:tab/>/5</text:p>
      <text:p text:style-name="P25">Vocabulaire :<text:tab/><text:tab/><text:tab/>/20</text:p>
      <text:p text:style-name="P25">Mots invariables : <text:tab/><text:tab/><text:tab/>/7</text:p>
      <text:p text:style-name="P25">Homophones : <text:tab/><text:tab/><text:tab/>/7</text:p>
      <text:p text:style-name="P25">é ou er : <text:tab/><text:tab/><text:tab/><text:tab/>/3</text:p>
      <text:p text:style-name="P25">Accords dét/noms/adj. :<text:tab/>/7</text:p>
      <text:p text:style-name="P25">Accords S/V : <text:tab/><text:tab/><text:span text:style-name="T1"><text:tab/>/5 <text:s text:c="8"/></text:span></text:p>
      <text:p text:style-name="P25"><text:tab/><text:tab/><text:tab/>→ <text:tab/><text:tab/>/54</text:p>
      <text:p text:style-name="P25"/>
      <text:p text:style-name="P25"/>
      <text:p text:style-name="P25">Majuscule :<text:tab/><text:tab/><text:tab/><text:tab/>/5</text:p>
      <text:p text:style-name="P25">Vocabulaire :<text:tab/><text:tab/><text:tab/>/20</text:p>
      <text:p text:style-name="P25">Mots invariables : <text:tab/><text:tab/><text:tab/>/7</text:p>
      <text:p text:style-name="P25">Homophones : <text:tab/><text:tab/><text:tab/>/7</text:p>
      <text:p text:style-name="P25">é ou er : <text:tab/><text:tab/><text:tab/><text:tab/>/3</text:p>
      <text:p text:style-name="P25">Accords dét/noms/adj. :<text:tab/>/7</text:p>
      <text:p text:style-name="P25">Accords S/V : <text:tab/><text:tab/><text:span text:style-name="T1"><text:tab/>/5 <text:s text:c="8"/></text:span></text:p>
      <text:p text:style-name="P25"><text:tab/><text:tab/><text:tab/>→ <text:tab/><text:tab/>/54</text:p>
      <text:p text:style-name="P25"/>
      <text:p text:style-name="P25"/>
      <text:p text:style-name="P25">Majuscule :<text:tab/><text:tab/><text:tab/><text:tab/>/5</text:p>
      <text:p text:style-name="P25">Vocabulaire :<text:tab/><text:tab/><text:tab/>/20</text:p>
      <text:p text:style-name="P25">Mots invariables : <text:tab/><text:tab/><text:tab/>/7</text:p>
      <text:p text:style-name="P25">Homophones : <text:tab/><text:tab/><text:tab/>/7</text:p>
      <text:p text:style-name="P25">é ou er : <text:tab/><text:tab/><text:tab/><text:tab/>/3</text:p>
      <text:p text:style-name="P25">Accords dét/noms/adj. :<text:tab/>/7</text:p>
      <text:p text:style-name="P25">Accords S/V : <text:tab/><text:tab/><text:span text:style-name="T1"><text:tab/>/5 <text:s text:c="8"/></text:span></text:p>
      <text:p text:style-name="P25"><text:tab/><text:tab/><text:tab/>→ <text:tab/><text:tab/>/54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Majuscule : <text:tab/><text:tab/><text:tab/>/7<text:tab/><text:tab/><text:tab/><text:tab/><text:tab/><text:tab/><text:tab/><text:tab/>CE2 – Dictée n°15</text:p>
      <text:p text:style-name="P25">Mots invariables : <text:tab/><text:tab/>/3</text:p>
      <text:p text:style-name="P25">Vocabulaire : <text:tab/><text:tab/>/20</text:p>
      <text:p text:style-name="P25">Accords dét/noms :<text:tab/>/12</text:p>
      <text:p text:style-name="P25">Accords S/V : <text:tab/><text:span text:style-name="T1"><text:tab/>/6 <text:s text:c="8"/></text:span></text:p>
      <text:p text:style-name="P25"><text:tab/><text:tab/>→ <text:tab/><text:tab/>/ 48 </text:p>
      <text:p text:style-name="P25"/>
      <text:p text:style-name="P25"/>
      <text:p text:style-name="P25">Majuscule : <text:tab/><text:tab/><text:tab/>/7</text:p>
      <text:p text:style-name="P25">Mots invariables : <text:tab/><text:tab/>/3</text:p>
      <text:p text:style-name="P25">Vocabulaire : <text:tab/><text:tab/>/20</text:p>
      <text:p text:style-name="P25">Accords dét/noms :<text:tab/>/12</text:p>
      <text:p text:style-name="P25">Accords S/V : <text:tab/><text:span text:style-name="T1"><text:tab/>/6 <text:s text:c="8"/></text:span></text:p>
      <text:p text:style-name="P25"><text:tab/><text:tab/>→ <text:tab/><text:tab/>/ 48 </text:p>
      <text:p text:style-name="P25"/>
      <text:p text:style-name="P25"/>
      <text:p text:style-name="P25">Majuscule : <text:tab/><text:tab/><text:tab/>/7</text:p>
      <text:p text:style-name="P25">Mots invariables : <text:tab/><text:tab/>/3</text:p>
      <text:p text:style-name="P25">Vocabulaire : <text:tab/><text:tab/>/20</text:p>
      <text:p text:style-name="P25">Accords dét/noms :<text:tab/>/12</text:p>
      <text:p text:style-name="P25">Accords S/V : <text:tab/><text:span text:style-name="T1"><text:tab/>/6 <text:s text:c="8"/></text:span></text:p>
      <text:p text:style-name="P25"><text:tab/><text:tab/>→ <text:tab/><text:tab/>/ 48 </text:p>
      <text:p text:style-name="P25"/>
      <text:p text:style-name="P25"/>
      <text:p text:style-name="P25">Majuscule : <text:tab/><text:tab/><text:tab/>/7</text:p>
      <text:p text:style-name="P25">Mots invariables : <text:tab/><text:tab/>/3</text:p>
      <text:p text:style-name="P25">Vocabulaire : <text:tab/><text:tab/>/20</text:p>
      <text:p text:style-name="P25">Accords dét/noms :<text:tab/>/12</text:p>
      <text:p text:style-name="P25">Accords S/V : <text:tab/><text:span text:style-name="T1"><text:tab/>/6 <text:s text:c="8"/></text:span></text:p>
      <text:p text:style-name="P25"><text:tab/><text:tab/>→ <text:tab/><text:tab/>/ 48 </text:p>
      <text:p text:style-name="P25"/>
      <text:p text:style-name="P25"/>
      <text:p text:style-name="P25">Majuscule : <text:tab/><text:tab/><text:tab/>/7</text:p>
      <text:p text:style-name="P25">Mots invariables : <text:tab/><text:tab/>/3</text:p>
      <text:p text:style-name="P25">Vocabulaire : <text:tab/><text:tab/>/20</text:p>
      <text:p text:style-name="P25">Accords dét/noms :<text:tab/>/12</text:p>
      <text:p text:style-name="P25">Accords S/V : <text:tab/><text:span text:style-name="T1"><text:tab/>/6 <text:s text:c="8"/></text:span></text:p>
      <text:p text:style-name="P25"><text:tab/><text:tab/>→ <text:tab/><text:tab/>/ 48 </text:p>
      <text:p text:style-name="P25"/>
      <text:p text:style-name="P25"/>
      <text:p text:style-name="P25">Majuscule : <text:tab/><text:tab/><text:tab/>/7</text:p>
      <text:p text:style-name="P25">Mots invariables : <text:tab/><text:tab/>/3</text:p>
      <text:p text:style-name="P25">Vocabulaire : <text:tab/><text:tab/>/20</text:p>
      <text:p text:style-name="P25">Accords dét/noms :<text:tab/>/12</text:p>
      <text:p text:style-name="P25">Accords S/V : <text:tab/><text:span text:style-name="T1"><text:tab/>/6 <text:s text:c="8"/></text:span></text:p>
      <text:p text:style-name="P25"><text:tab/><text:tab/>→ <text:tab/><text:tab/>/ 48 </text:p>
      <text:p text:style-name="P25"/>
      <text:p text:style-name="P11"/>
      <text:p text:style-name="P11"><text:soft-page-break/>Dictée n°16 – CE2</text:p>
      <text:p text:style-name="P9"/>
      <text:p text:style-name="P30"><text:span text:style-name="T8">L</text:span>'aquarium</text:p>
      <text:p text:style-name="P30"/>
      <text:p text:style-name="P31"><text:span text:style-name="T16">D</text:span><text:span text:style-name="T14">ans</text:span> l'aquarium, <text:span text:style-name="T30">des</text:span> poisson<text:span text:style-name="T1">s</text:span> bleu<text:span text:style-name="T1">s</text:span>, jaune<text:span text:style-name="T1">s</text:span>, rouge<text:span text:style-name="T1">s</text:span> <text:span text:style-name="T29">se</text:span> déplac<text:span text:style-name="T27">ent</text:span> paisiblement <text:span text:style-name="T14">entre</text:span> <text:span text:style-name="T30">les</text:span> longue<text:span text:style-name="T1">s</text:span> herbe<text:span text:style-name="T1">s</text:span>.<text:span text:style-name="T8"> </text:span><text:span text:style-name="T16">P</text:span><text:span text:style-name="T14">arfois</text:span> <text:span text:style-name="T29">il</text:span> <text:span text:style-name="T29">se</text:span> cach<text:span text:style-name="T27">ent</text:span> <text:span text:style-name="T14">derrière</text:span> <text:span text:style-name="T30">les</text:span> petit<text:span text:style-name="T1">s</text:span> galet<text:span text:style-name="T1">s</text:span> gri<text:span text:style-name="T1">s</text:span>, <text:span text:style-name="T14">puis</text:span> repass<text:span text:style-name="T27">ent</text:span> <text:span text:style-name="T14">devant</text:span> <text:span text:style-name="T30">nos</text:span> yeu<text:span text:style-name="T1">x</text:span> curieu<text:span text:style-name="T1">x</text:span>.</text:p>
      <text:p text:style-name="P14"/>
      <text:p text:style-name="P1"/>
      <text:p text:style-name="P1"><text:span text:style-name="T8">Majuscule </text:span>: <text:tab/><text:tab/><text:tab/>/3</text:p>
      <text:p text:style-name="P1"><text:span text:style-name="T14">Mots invariables</text:span> : <text:tab/><text:tab/>/6</text:p>
      <text:p text:style-name="P1"><text:span text:style-name="T24">Vocabulaire </text:span>: <text:tab/><text:tab/>/16</text:p>
      <text:p text:style-name="P1"><text:span text:style-name="T1">Accords dét/noms</text:span> :<text:tab/>/8</text:p>
      <text:p text:style-name="P1"><text:span text:style-name="T11">Accords S/V</text:span> : <text:tab/><text:span text:style-name="T1"><text:tab/>/3 <text:s text:c="5"/></text:span></text:p>
      <text:p text:style-name="P6"><text:tab/><text:tab/>→ <text:tab/><text:tab/>/ 36</text:p>
      <text:p text:style-name="P1"/>
      <text:p text:style-name="P1"/>
      <text:p text:style-name="P1"/>
      <text:p text:style-name="P1"/>
      <text:p text:style-name="P11">Dictée n°16 – CM1</text:p>
      <text:p text:style-name="P9"/>
      <text:p text:style-name="P14">Le <text:span text:style-name="T38">début</text:span> de la <text:span text:style-name="T38">journée</text:span></text:p>
      <text:p text:style-name="P30"/>
      <text:p text:style-name="P13"><text:span text:style-name="T14">Pour</text:span> Arthur, le <text:span text:style-name="T14">plus</text:span> <text:span text:style-name="T38">difficile</text:span> <text:span text:style-name="T14">dans</text:span> la <text:span text:style-name="T38">vie</text:span>, <text:span text:style-name="T10">c'est</text:span> de <text:span text:style-name="T10">se</text:span> <text:span text:style-name="T38">lev</text:span><text:span text:style-name="T39">er</text:span> le <text:span text:style-name="T38">matin</text:span> …</text:p>
      <text:p text:style-name="P13"><text:span text:style-name="T14">Mais</text:span> <text:span text:style-name="T10">ce</text:span> <text:span text:style-name="T38">vendredi</text:span>, <text:span text:style-name="T10">c'est</text:span> <text:span text:style-name="T14">encore</text:span> <text:span text:style-name="T14">plus</text:span> <text:span text:style-name="T38">pénible</text:span> <text:span text:style-name="T14">que</text:span> <text:span text:style-name="T38">d'habitude</text:span>. Sa <text:span text:style-name="T38">mère</text:span> <text:span text:style-name="T38">l'appell</text:span><text:span text:style-name="T27">e</text:span><text:span text:style-name="T38"> </text:span>; elle le <text:span text:style-name="T38">secou</text:span><text:span text:style-name="T27">e</text:span>. <text:span text:style-name="T14">Enfin</text:span>, au <text:span text:style-name="T38">bout</text:span> <text:span text:style-name="T38">d'un</text:span> <text:span text:style-name="T38">quart</text:span> <text:span text:style-name="T38">d'heure</text:span>, il <text:span text:style-name="T38">parvie</text:span><text:span text:style-name="T27">nt</text:span> <text:span text:style-name="T10">à</text:span> <text:span text:style-name="T38">sortir</text:span> du <text:span text:style-name="T38">lit</text:span>. <text:span text:style-name="T18">//</text:span><text:span text:style-name="T14">Quand</text:span> il <text:span text:style-name="T10">s'est</text:span> <text:span text:style-name="T38">douch</text:span><text:span text:style-name="T39">é</text:span>, il <text:span text:style-name="T10">est</text:span> <text:span text:style-name="T14">enfin</text:span> <text:span text:style-name="T38">réveil</text:span><text:span text:style-name="T39">lé</text:span>. <text:span text:style-name="T38">Direction</text:span> le <text:span text:style-name="T38">petit</text:span> <text:span text:style-name="T38">déjeuner </text:span>: <text:span text:style-name="T10">c'est</text:span> le <text:span text:style-name="T38">repas</text:span> le <text:span text:style-name="T14">plus</text:span> <text:span text:style-name="T38">important</text:span> de la <text:span text:style-name="T38">journée</text:span> <text:span text:style-name="T14">pour</text:span> <text:span text:style-name="T38">l'écolier</text:span>. Arthur <text:span text:style-name="T38">aval</text:span><text:span text:style-name="T27">e</text:span> un <text:span text:style-name="T38">jus</text:span> <text:span text:style-name="T38">d'orange</text:span>, un <text:span text:style-name="T38">bol</text:span> de <text:span text:style-name="T38">chocolat</text:span> <text:span text:style-name="T10">et</text:span> des <text:span text:style-name="T38">tartin</text:span><text:span text:style-name="T3">es</text:span> <text:span text:style-name="T38">beurr</text:span><text:span text:style-name="T39">é</text:span><text:span text:style-name="T3">es</text:span>. <text:span text:style-name="T14">Quand</text:span> il <text:span text:style-name="T10">s'est</text:span> <text:span text:style-name="T38">restaur</text:span><text:span text:style-name="T39">é</text:span> <text:span text:style-name="T10">et</text:span> <text:span text:style-name="T10">a</text:span> <text:span text:style-name="T38">rang</text:span><text:span text:style-name="T39">é</text:span> la <text:span text:style-name="T38">table</text:span>, il <text:span text:style-name="T10">est</text:span> <text:span text:style-name="T38">temps</text:span> <text:span text:style-name="T38">d'all</text:span><text:span text:style-name="T39">er</text:span> <text:span text:style-name="T38">s'habill</text:span><text:span text:style-name="T39">er</text:span>.</text:p>
      <text:p text:style-name="P13"/>
      <text:p text:style-name="P13"/>
      <text:p text:style-name="P1"><text:span text:style-name="T37">Majuscule </text:span>:<text:tab/><text:tab/><text:tab/><text:tab/>/10</text:p>
      <text:p text:style-name="P1"><text:span text:style-name="T38">Vocabulaire </text:span>:<text:tab/><text:tab/><text:tab/>/43</text:p>
      <text:p text:style-name="P1"><text:span text:style-name="T15">Mots invariables</text:span> : <text:tab/><text:tab/>/12</text:p>
      <text:p text:style-name="P1"><text:span text:style-name="T10">Homophones </text:span>: <text:tab/><text:tab/><text:tab/>/13</text:p>
      <text:p text:style-name="P1"><text:span text:style-name="T1">é ou er </text:span>: <text:tab/><text:tab/><text:tab/><text:tab/>/8</text:p>
      <text:p text:style-name="P1"><text:span text:style-name="T3">Accords dét/noms/adj</text:span>. :<text:tab/>/1</text:p>
      <text:p text:style-name="P1"><text:span text:style-name="T11">Accords S/V</text:span> : <text:tab/><text:tab/><text:span text:style-name="T1"><text:tab/>/4 <text:s text:c="8"/></text:span></text:p>
      <text:p text:style-name="P1"><text:tab/><text:tab/><text:tab/>→ <text:tab/><text:tab/>/91</text:p>
      <text:p text:style-name="P14"/>
      <text:p text:style-name="P25"/>
      <text:p text:style-name="P4"><text:soft-page-break/>Majuscule : <text:tab/><text:tab/><text:tab/>/3<text:tab/><text:tab/><text:tab/><text:tab/><text:tab/><text:tab/>CE2<text:span text:style-name="T41"> – dictée n°16</text:span></text:p>
      <text:p text:style-name="P4">Mots invariables : <text:tab/><text:tab/>/6</text:p>
      <text:p text:style-name="P4">Vocabulaire : <text:tab/><text:tab/>/16</text:p>
      <text:p text:style-name="P4">Accords dét/noms :<text:tab/>/8</text:p>
      <text:p text:style-name="P4">Accords S/V : <text:tab/><text:span text:style-name="T1"><text:tab/>/3 <text:s text:c="5"/></text:span></text:p>
      <text:p text:style-name="P5"><text:tab/><text:tab/>→ <text:tab/><text:tab/>/ 36</text:p>
      <text:p text:style-name="P5"/>
      <text:p text:style-name="P5"/>
      <text:p text:style-name="P5"/>
      <text:p text:style-name="P4">Majuscule : <text:tab/><text:tab/><text:tab/>/3</text:p>
      <text:p text:style-name="P4">Mots invariables : <text:tab/><text:tab/>/6</text:p>
      <text:p text:style-name="P4">Vocabulaire : <text:tab/><text:tab/>/16</text:p>
      <text:p text:style-name="P4">Accords dét/noms :<text:tab/>/8</text:p>
      <text:p text:style-name="P4">Accords S/V : <text:tab/><text:span text:style-name="T1"><text:tab/>/3 <text:s text:c="5"/></text:span></text:p>
      <text:p text:style-name="P5"><text:tab/><text:tab/>→ <text:tab/><text:tab/>/ 36</text:p>
      <text:p text:style-name="P5"/>
      <text:p text:style-name="P5"/>
      <text:p text:style-name="P4">Majuscule : <text:tab/><text:tab/><text:tab/>/3</text:p>
      <text:p text:style-name="P4">Mots invariables : <text:tab/><text:tab/>/6</text:p>
      <text:p text:style-name="P4">Vocabulaire : <text:tab/><text:tab/>/16</text:p>
      <text:p text:style-name="P4">Accords dét/noms :<text:tab/>/8</text:p>
      <text:p text:style-name="P4">Accords S/V : <text:tab/><text:span text:style-name="T1"><text:tab/>/3 <text:s text:c="5"/></text:span></text:p>
      <text:p text:style-name="P5"><text:tab/><text:tab/>→ <text:tab/><text:tab/>/ 36</text:p>
      <text:p text:style-name="P5"/>
      <text:p text:style-name="P5"/>
      <text:p text:style-name="P5"/>
      <text:p text:style-name="P4">Majuscule : <text:tab/><text:tab/><text:tab/>/3</text:p>
      <text:p text:style-name="P4">Mots invariables : <text:tab/><text:tab/>/6</text:p>
      <text:p text:style-name="P4">Vocabulaire : <text:tab/><text:tab/>/16</text:p>
      <text:p text:style-name="P4">Accords dét/noms :<text:tab/>/8</text:p>
      <text:p text:style-name="P4">Accords S/V : <text:tab/><text:span text:style-name="T1"><text:tab/>/3 <text:s text:c="5"/></text:span></text:p>
      <text:p text:style-name="P5"><text:tab/><text:tab/>→ <text:tab/><text:tab/>/ 36</text:p>
      <text:p text:style-name="P5"/>
      <text:p text:style-name="P5"/>
      <text:p text:style-name="P5"/>
      <text:p text:style-name="P4">Majuscule : <text:tab/><text:tab/><text:tab/>/3</text:p>
      <text:p text:style-name="P4">Mots invariables : <text:tab/><text:tab/>/6</text:p>
      <text:p text:style-name="P4">Vocabulaire : <text:tab/><text:tab/>/16</text:p>
      <text:p text:style-name="P4">Accords dét/noms :<text:tab/>/8</text:p>
      <text:p text:style-name="P4">Accords S/V : <text:tab/><text:span text:style-name="T1"><text:tab/>/3 <text:s text:c="5"/></text:span></text:p>
      <text:p text:style-name="P5"><text:tab/><text:tab/>→ <text:tab/><text:tab/>/ 36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Majuscule :<text:tab/><text:tab/><text:tab/><text:tab/>/10<text:tab/><text:tab/><text:tab/><text:tab/><text:tab/><text:tab/><text:span text:style-name="T40">CM1 – dictée n°16</text:span></text:p>
      <text:p text:style-name="P5">Vocabulaire :<text:tab/><text:tab/><text:tab/>/43</text:p>
      <text:p text:style-name="P5">Mots invariables : <text:tab/><text:tab/><text:tab/>/12</text:p>
      <text:p text:style-name="P5">Homophones : <text:tab/><text:tab/><text:tab/>/13</text:p>
      <text:p text:style-name="P5">é ou er : <text:tab/><text:tab/><text:tab/><text:tab/>/8</text:p>
      <text:p text:style-name="P5">Accords dét/noms/adj. :<text:tab/>/1</text:p>
      <text:p text:style-name="P5">Accords S/V : <text:tab/><text:tab/><text:span text:style-name="T1"><text:tab/>/4 <text:s text:c="8"/></text:span></text:p>
      <text:p text:style-name="P5"><text:tab/><text:tab/><text:tab/>→ <text:tab/><text:tab/>/91</text:p>
      <text:p text:style-name="P5"/>
      <text:p text:style-name="P5"/>
      <text:p text:style-name="P5">Majuscule :<text:tab/><text:tab/><text:tab/><text:tab/>/10</text:p>
      <text:p text:style-name="P5">Vocabulaire :<text:tab/><text:tab/><text:tab/>/43</text:p>
      <text:p text:style-name="P5">Mots invariables : <text:tab/><text:tab/><text:tab/>/12</text:p>
      <text:p text:style-name="P5">Homophones : <text:tab/><text:tab/><text:tab/>/13</text:p>
      <text:p text:style-name="P5">é ou er : <text:tab/><text:tab/><text:tab/><text:tab/>/8</text:p>
      <text:p text:style-name="P5">Accords dét/noms/adj. :<text:tab/>/1</text:p>
      <text:p text:style-name="P5">Accords S/V : <text:tab/><text:tab/><text:span text:style-name="T1"><text:tab/>/4 <text:s text:c="8"/></text:span></text:p>
      <text:p text:style-name="P5"><text:tab/><text:tab/><text:tab/>→ <text:tab/><text:tab/>/91</text:p>
      <text:p text:style-name="P5"/>
      <text:p text:style-name="P5"/>
      <text:p text:style-name="P5">Majuscule :<text:tab/><text:tab/><text:tab/><text:tab/>/10</text:p>
      <text:p text:style-name="P5">Vocabulaire :<text:tab/><text:tab/><text:tab/>/43</text:p>
      <text:p text:style-name="P5">Mots invariables : <text:tab/><text:tab/><text:tab/>/12</text:p>
      <text:p text:style-name="P5">Homophones : <text:tab/><text:tab/><text:tab/>/13</text:p>
      <text:p text:style-name="P5">é ou er : <text:tab/><text:tab/><text:tab/><text:tab/>/8</text:p>
      <text:p text:style-name="P5">Accords dét/noms/adj. :<text:tab/>/1</text:p>
      <text:p text:style-name="P5">Accords S/V : <text:tab/><text:tab/><text:span text:style-name="T1"><text:tab/>/4 <text:s text:c="8"/></text:span></text:p>
      <text:p text:style-name="P5"><text:tab/><text:tab/><text:tab/>→ <text:tab/><text:tab/>/91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oft-page-break/>Dictée n°17 – CE2</text:p>
      <text:p text:style-name="P9"/>
      <text:p text:style-name="P30"><text:span text:style-name="T29">La</text:span> <text:span text:style-name="T38">grotte</text:span></text:p>
      <text:p text:style-name="P30"/>
      <text:p text:style-name="P13">Les <text:span text:style-name="T38">genou</text:span><text:span text:style-name="T39">x</text:span> <text:span text:style-name="T38">tremblant</text:span><text:span text:style-name="T39">s</text:span>, Clara <text:span text:style-name="T38">s'approch</text:span><text:span text:style-name="T11">e</text:span> de <text:span text:style-name="T38">l'entré</text:span><text:span text:style-name="T39">e</text:span> de la <text:span text:style-name="T38">grott</text:span><text:span text:style-name="T39">e</text:span>. Elle <text:span text:style-name="T38">déplac</text:span><text:span text:style-name="T11">e</text:span> de <text:span text:style-name="T38">gr</text:span><text:span text:style-name="T39">os</text:span> <text:span text:style-name="T38">caillou</text:span><text:span text:style-name="T39">x</text:span>, <text:span text:style-name="T14">puis</text:span> se <text:span text:style-name="T38">faufile</text:span> à <text:span text:style-name="T38">l'intérieur</text:span>. Elle <text:span text:style-name="T38">allum</text:span><text:span text:style-name="T11">e</text:span> sa <text:span text:style-name="T38">lamp</text:span><text:span text:style-name="T39">e</text:span>. <text:span text:style-name="T14">Devant</text:span> <text:span text:style-name="T38">elle</text:span>, <text:span text:style-name="T14">près</text:span> d'une <text:span text:style-name="T38">lourd</text:span><text:span text:style-name="T39">e</text:span> <text:span text:style-name="T38">port</text:span><text:span text:style-name="T39">e</text:span> de <text:span text:style-name="T38">bo</text:span><text:span text:style-name="T39">i</text:span><text:span text:style-name="T38">s</text:span>, <text:span text:style-name="T38">cinq</text:span> <text:span text:style-name="T38">clé</text:span><text:span text:style-name="T39">s</text:span> <text:span text:style-name="T38">d'or</text:span> <text:span text:style-name="T38">pend</text:span><text:span text:style-name="T11">ent</text:span> à des <text:span text:style-name="T38">clou</text:span><text:span text:style-name="T39">s</text:span>. <text:span text:style-name="T38">Lesquell</text:span><text:span text:style-name="T39">es</text:span> <text:span text:style-name="T38">ouvr</text:span><text:span text:style-name="T11">iront</text:span> les <text:span text:style-name="T38">deux</text:span> <text:span text:style-name="T38">énorme</text:span><text:span text:style-name="T39">s</text:span> <text:span text:style-name="T38">verrou</text:span><text:span text:style-name="T39">s</text:span><text:span text:style-name="T38"> </text:span>?</text:p>
      <text:p text:style-name="P14"/>
      <text:p text:style-name="P1"/>
      <text:p text:style-name="P1"><text:span text:style-name="T8">Majuscule </text:span>: <text:tab/><text:tab/><text:tab/>/7</text:p>
      <text:p text:style-name="P1"><text:span text:style-name="T14">Mots invariables</text:span> : <text:tab/><text:tab/>/3</text:p>
      <text:p text:style-name="P1"><text:span text:style-name="T38">Vocabulaire </text:span>: <text:tab/><text:tab/>/26</text:p>
      <text:p text:style-name="P1"><text:span text:style-name="T1">Accords dét/noms</text:span> :<text:tab/>/15</text:p>
      <text:p text:style-name="P1"><text:span text:style-name="T11">Accords S/V</text:span> : <text:tab/><text:span text:style-name="T1"><text:tab/>/5 <text:s text:c="8"/></text:span></text:p>
      <text:p text:style-name="P7"><text:tab/><text:tab/>→ <text:tab/><text:tab/>/ 56</text:p>
      <text:p text:style-name="P7"/>
      <text:p text:style-name="P7"/>
      <text:p text:style-name="P1"/>
      <text:p text:style-name="P11">Dictée n°17 – CM1</text:p>
      <text:p text:style-name="P9"/>
      <text:p text:style-name="P14">Un<text:span text:style-name="T38"> dimanch</text:span><text:span text:style-name="T3">e</text:span><text:span text:style-name="T38"> hiverna</text:span><text:span text:style-name="T3">l</text:span></text:p>
      <text:p text:style-name="P32"/>
      <text:p text:style-name="P13">La <text:span text:style-name="T38">neige</text:span>, <text:span text:style-name="T38">tomb</text:span><text:span text:style-name="T3">ée</text:span> <text:span text:style-name="T38">toute</text:span> la <text:span text:style-name="T38">nuit</text:span>, <text:span text:style-name="T38">form</text:span><text:span text:style-name="T11">ait</text:span> une <text:span text:style-name="T38">couche</text:span> <text:span text:style-name="T38">épais</text:span><text:span text:style-name="T3">se</text:span> <text:span text:style-name="T14">devant</text:span> la <text:span text:style-name="T38">maison</text:span>. Le <text:span text:style-name="T38">froi</text:span><text:span text:style-name="T3">d</text:span> <text:span text:style-name="T11">était</text:span> <text:span text:style-name="T38">rigoure</text:span><text:span text:style-name="T3">ux</text:span> <text:span text:style-name="T14">malgré</text:span> les <text:span text:style-name="T38">premie</text:span><text:span text:style-name="T3">rs</text:span> <text:span text:style-name="T38">rayon</text:span><text:span text:style-name="T3">s</text:span> du <text:span text:style-name="T38">soleil</text:span>. Les <text:span text:style-name="T38">petit</text:span><text:span text:style-name="T3">s</text:span> <text:span text:style-name="T38">oiseau</text:span><text:span text:style-name="T3">x</text:span> <text:span text:style-name="T11">étaient</text:span> <text:span text:style-name="T38">invisible</text:span><text:span text:style-name="T3">s</text:span>. <text:span text:style-name="T14">Derrière</text:span> la <text:span text:style-name="T38">maiso</text:span><text:span text:style-name="T3">n</text:span>, la <text:span text:style-name="T38">glac</text:span><text:span text:style-name="T3">e</text:span> <text:span text:style-name="T38">étincelant</text:span><text:span text:style-name="T3">e</text:span> <text:span text:style-name="T38">recouvr</text:span><text:span text:style-name="T11">ait</text:span> la <text:span text:style-name="T38">mar</text:span><text:span text:style-name="T3">e</text:span>. <text:span text:style-name="T14">Aujourd'hui</text:span> pas de <text:span text:style-name="T38">promenad</text:span><text:span text:style-name="T3">e</text:span> <text:span text:style-name="T38">familia</text:span><text:span text:style-name="T3">le</text:span> en <text:span text:style-name="T38">voiture</text:span>. Nous <text:span text:style-name="T38">rester</text:span><text:span text:style-name="T11">ons</text:span> <text:span text:style-name="T14">bien</text:span> au <text:span text:style-name="T38">chaud</text:span> <text:span text:style-name="T22">à</text:span> <text:span text:style-name="T38">jou</text:span><text:span text:style-name="T39">er</text:span> <text:span text:style-name="T3">aux</text:span> <text:span text:style-name="T38">jeu</text:span><text:span text:style-name="T3">x</text:span> de <text:span text:style-name="T38">société</text:span>.</text:p>
      <text:p text:style-name="P13"/>
      <text:p text:style-name="P13"/>
      <text:p text:style-name="P1"><text:span text:style-name="T37">Majuscule </text:span>:<text:tab/><text:tab/><text:tab/><text:tab/>/7</text:p>
      <text:p text:style-name="P1"><text:span text:style-name="T38">Vocabulaire </text:span>:<text:tab/><text:tab/><text:tab/>/31</text:p>
      <text:p text:style-name="P1"><text:span text:style-name="T15">Mots invariables</text:span> : <text:tab/><text:tab/>/5</text:p>
      <text:p text:style-name="P1"><text:span text:style-name="T10">Homophones </text:span>: <text:tab/><text:tab/><text:tab/>/1</text:p>
      <text:p text:style-name="P1"><text:span text:style-name="T1">é ou er </text:span>: <text:tab/><text:tab/><text:tab/><text:tab/>/1</text:p>
      <text:p text:style-name="P1"><text:span text:style-name="T3">Accords dét/noms/adj</text:span>. :<text:tab/>/23</text:p>
      <text:p text:style-name="P1"><text:span text:style-name="T11">Accords S/V</text:span> : <text:tab/><text:tab/><text:span text:style-name="T1"><text:tab/>/5 <text:s text:c="8"/></text:span></text:p>
      <text:p text:style-name="P1"><text:tab/><text:tab/><text:tab/>→ <text:tab/><text:tab/>/73</text:p>
      <text:p text:style-name="P17"/>
      <text:p text:style-name="P17"/>
      <text:p text:style-name="P17"/>
      <text:p text:style-name="P17"/>
      <text:p text:style-name="P24"><text:soft-page-break/>Majuscule : <text:tab/><text:tab/><text:tab/>/7<text:tab/><text:tab/><text:tab/><text:tab/><text:tab/><text:tab/><text:tab/>CE2 – dictée n°17</text:p>
      <text:p text:style-name="P24">Mots invariables : <text:tab/><text:tab/>/3</text:p>
      <text:p text:style-name="P24">Vocabulaire : <text:tab/><text:tab/>/26</text:p>
      <text:p text:style-name="P24">Accords dét/noms :<text:tab/>/15</text:p>
      <text:p text:style-name="P24">Accords S/V : <text:tab/><text:span text:style-name="T1"><text:tab/>/5 <text:s text:c="8"/></text:span></text:p>
      <text:p text:style-name="P25"><text:tab/><text:tab/>→ <text:tab/><text:tab/>/ 56</text:p>
      <text:p text:style-name="P25"/>
      <text:p text:style-name="P25"/>
      <text:p text:style-name="P25"/>
      <text:p text:style-name="P25"/>
      <text:p text:style-name="P24">Majuscule : <text:tab/><text:tab/><text:tab/>/7</text:p>
      <text:p text:style-name="P24">Mots invariables : <text:tab/><text:tab/>/3</text:p>
      <text:p text:style-name="P24">Vocabulaire : <text:tab/><text:tab/>/26</text:p>
      <text:p text:style-name="P24">Accords dét/noms :<text:tab/>/15</text:p>
      <text:p text:style-name="P24">Accords S/V : <text:tab/><text:span text:style-name="T1"><text:tab/>/5 <text:s text:c="8"/></text:span></text:p>
      <text:p text:style-name="P25"><text:tab/><text:tab/>→ <text:tab/><text:tab/>/ 56</text:p>
      <text:p text:style-name="P25"/>
      <text:p text:style-name="P25"/>
      <text:p text:style-name="P25"/>
      <text:p text:style-name="P25"/>
      <text:p text:style-name="P24">Majuscule : <text:tab/><text:tab/><text:tab/>/7</text:p>
      <text:p text:style-name="P24">Mots invariables : <text:tab/><text:tab/>/3</text:p>
      <text:p text:style-name="P24">Vocabulaire : <text:tab/><text:tab/>/26</text:p>
      <text:p text:style-name="P24">Accords dét/noms :<text:tab/>/15</text:p>
      <text:p text:style-name="P24">Accords S/V : <text:tab/><text:span text:style-name="T1"><text:tab/>/5 <text:s text:c="8"/></text:span></text:p>
      <text:p text:style-name="P25"><text:tab/><text:tab/>→ <text:tab/><text:tab/>/ 56</text:p>
      <text:p text:style-name="P25"/>
      <text:p text:style-name="P25"/>
      <text:p text:style-name="P25"/>
      <text:p text:style-name="P24">Majuscule : <text:tab/><text:tab/><text:tab/>/7</text:p>
      <text:p text:style-name="P24">Mots invariables : <text:tab/><text:tab/>/3</text:p>
      <text:p text:style-name="P24">Vocabulaire : <text:tab/><text:tab/>/26</text:p>
      <text:p text:style-name="P24">Accords dét/noms :<text:tab/>/15</text:p>
      <text:p text:style-name="P24">Accords S/V : <text:tab/><text:span text:style-name="T1"><text:tab/>/5 <text:s text:c="8"/></text:span></text:p>
      <text:p text:style-name="P25"><text:tab/><text:tab/>→ <text:tab/><text:tab/>/ 56</text:p>
      <text:p text:style-name="P25"/>
      <text:p text:style-name="P25"/>
      <text:p text:style-name="P25"/>
      <text:p text:style-name="P24">Majuscule : <text:tab/><text:tab/><text:tab/>/7</text:p>
      <text:p text:style-name="P24">Mots invariables : <text:tab/><text:tab/>/3</text:p>
      <text:p text:style-name="P24">Vocabulaire : <text:tab/><text:tab/>/26</text:p>
      <text:p text:style-name="P24">Accords dét/noms :<text:tab/>/15</text:p>
      <text:p text:style-name="P24">Accords S/V : <text:tab/><text:span text:style-name="T1"><text:tab/>/5 <text:s text:c="8"/></text:span></text:p>
      <text:p text:style-name="P25"><text:tab/><text:tab/>→ <text:tab/><text:tab/>/ 56</text:p>
      <text:p text:style-name="P35">Majuscule :<text:tab/><text:tab/><text:tab/><text:tab/>/7<text:tab/><text:tab/><text:tab/><text:tab/><text:tab/><text:tab/><text:tab/>CM1 – dictée n°17</text:p>
      <text:p text:style-name="P25">Vocabulaire :<text:tab/><text:tab/><text:tab/>/31</text:p>
      <text:p text:style-name="P25">Mots invariables : <text:tab/><text:tab/><text:tab/>/5</text:p>
      <text:p text:style-name="P25">Homophones : <text:tab/><text:tab/><text:tab/>/1</text:p>
      <text:p text:style-name="P25">é ou er : <text:tab/><text:tab/><text:tab/><text:tab/>/1</text:p>
      <text:p text:style-name="P25">Accords dét/noms/adj. :<text:tab/>/23</text:p>
      <text:p text:style-name="P25">Accords S/V : <text:tab/><text:tab/><text:span text:style-name="T1"><text:tab/>/5 <text:s text:c="6"/></text:span><text:s text:c="2"/></text:p>
      <text:p text:style-name="P25"><text:tab/><text:tab/><text:tab/>→ <text:tab/><text:tab/>/73</text:p>
      <text:p text:style-name="P25"/>
      <text:p text:style-name="P25"/>
      <text:p text:style-name="P25"/>
      <text:p text:style-name="P25">Majuscule :<text:tab/><text:tab/><text:tab/><text:tab/>/7</text:p>
      <text:p text:style-name="P25">Vocabulaire :<text:tab/><text:tab/><text:tab/>/31</text:p>
      <text:p text:style-name="P25">Mots invariables : <text:tab/><text:tab/><text:tab/>/5</text:p>
      <text:p text:style-name="P25">Homophones : <text:tab/><text:tab/><text:tab/>/1</text:p>
      <text:p text:style-name="P25">é ou er : <text:tab/><text:tab/><text:tab/><text:tab/>/1</text:p>
      <text:p text:style-name="P25">Accords dét/noms/adj. :<text:tab/>/23</text:p>
      <text:p text:style-name="P25">Accords S/V : <text:tab/><text:tab/><text:span text:style-name="T1"><text:tab/>/5 <text:s text:c="6"/></text:span><text:s text:c="2"/></text:p>
      <text:p text:style-name="P25"><text:tab/><text:tab/><text:tab/>→ <text:tab/><text:tab/>/73</text:p>
      <text:p text:style-name="P25"/>
      <text:p text:style-name="P25"/>
      <text:p text:style-name="P25"/>
      <text:p text:style-name="P25">Majuscule :<text:tab/><text:tab/><text:tab/><text:tab/>/7</text:p>
      <text:p text:style-name="P25">Vocabulaire :<text:tab/><text:tab/><text:tab/>/31</text:p>
      <text:p text:style-name="P25">Mots invariables : <text:tab/><text:tab/><text:tab/>/5</text:p>
      <text:p text:style-name="P25">Homophones : <text:tab/><text:tab/><text:tab/>/1</text:p>
      <text:p text:style-name="P25">é ou er : <text:tab/><text:tab/><text:tab/><text:tab/>/1</text:p>
      <text:p text:style-name="P25">Accords dét/noms/adj. :<text:tab/>/23</text:p>
      <text:p text:style-name="P25">Accords S/V : <text:tab/><text:tab/><text:span text:style-name="T1"><text:tab/>/5 <text:s text:c="6"/></text:span><text:s text:c="2"/></text:p>
      <text:p text:style-name="P25"><text:tab/><text:tab/><text:tab/>→ <text:tab/><text:tab/>/73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1"><text:soft-page-break/>Dictée n°18 – CE2</text:p>
      <text:p text:style-name="P9"/>
      <text:p text:style-name="P14"><text:span text:style-name="T8">E</text:span>n <text:span text:style-name="T38">famille</text:span></text:p>
      <text:p text:style-name="P14"/>
      <text:p text:style-name="P13"><text:span text:style-name="T8">L</text:span>e <text:span text:style-name="T38">soir</text:span> <text:span text:style-name="T38">rassembl</text:span><text:span text:style-name="T27">e</text:span> la <text:span text:style-name="T38">famill</text:span><text:span text:style-name="T39">e</text:span><text:span text:style-name="T1"> </text:span><text:span text:style-name="T22">à</text:span> la <text:span text:style-name="T38">maison</text:span>. <text:span text:style-name="T8">L</text:span>es <text:span text:style-name="T38">enfant</text:span><text:span text:style-name="T39">s</text:span> <text:span text:style-name="T38">rentre</text:span><text:span text:style-name="T27">nt</text:span> de <text:span text:style-name="T38">l'écol</text:span><text:span text:style-name="T39">e</text:span> et les <text:span text:style-name="T38">parent</text:span><text:span text:style-name="T39">s</text:span> du <text:span text:style-name="T38">travail</text:span>. <text:span text:style-name="T16">C</text:span><text:span text:style-name="T14">hacun</text:span> <text:span text:style-name="T22">a</text:span> <text:span text:style-name="T38">pass</text:span><text:span text:style-name="T27">é</text:span> une <text:span text:style-name="T38">long</text:span><text:span text:style-name="T39">ue</text:span> <text:span text:style-name="T38">journ</text:span><text:span text:style-name="T39">ée</text:span> et <text:span text:style-name="T22">a</text:span> <text:span text:style-name="T14">quelque</text:span> <text:span text:style-name="T38">chose</text:span> <text:span text:style-name="T22">à</text:span> <text:span text:style-name="T38">raconter</text:span>.</text:p>
      <text:p text:style-name="P14"/>
      <text:p text:style-name="P1"/>
      <text:p text:style-name="P1"><text:span text:style-name="T8">Majuscule </text:span>: <text:tab/><text:tab/><text:tab/>/4</text:p>
      <text:p text:style-name="P1"><text:span text:style-name="T14">Mots invariables</text:span> : <text:tab/><text:tab/>/2</text:p>
      <text:p text:style-name="P1"><text:span text:style-name="T38">Vocabulaire </text:span>: <text:tab/><text:tab/>/15</text:p>
      <text:p text:style-name="P1"><text:span text:style-name="T22">Homophones </text:span>: <text:tab/><text:tab/>/4</text:p>
      <text:p text:style-name="P1"><text:span text:style-name="T1">Accords dét/noms</text:span> :<text:tab/>/5</text:p>
      <text:p text:style-name="P1"><text:span text:style-name="T11">Accords S/V</text:span> : <text:tab/><text:span text:style-name="T1"><text:tab/>/3 <text:s text:c="9"/></text:span></text:p>
      <text:p text:style-name="P7"><text:tab/><text:tab/>→ <text:tab/><text:tab/>/33 </text:p>
      <text:p text:style-name="P25"/>
      <text:p text:style-name="P11"/>
      <text:p text:style-name="P11">Dictée n°18 – CM1</text:p>
      <text:p text:style-name="P9"/>
      <text:p text:style-name="P15"><text:span text:style-name="T8">L</text:span>ou <text:span text:style-name="T22">et</text:span> sa <text:span text:style-name="T38">cousine</text:span> <text:span text:style-name="T22">ont</text:span> la <text:span text:style-name="T38">grippe</text:span>. <text:span text:style-name="T8">M</text:span>arina <text:span text:style-name="T22">est</text:span> <text:span text:style-name="T38">malad</text:span><text:span text:style-name="T3">e</text:span> <text:span text:style-name="T14">aussi</text:span>. <text:span text:style-name="T8">I</text:span>ls <text:span text:style-name="T22">ont</text:span> <text:span text:style-name="T38">mal</text:span> <text:span text:style-name="T22">à</text:span> la <text:span text:style-name="T38">tête</text:span> et <text:span text:style-name="T22">sont</text:span> <text:span text:style-name="T38">fiévre</text:span><text:span text:style-name="T3">ux</text:span>. <text:span text:style-name="T10">M</text:span><text:span text:style-name="T22">ais</text:span> <text:span text:style-name="T22">où</text:span> <text:span text:style-name="T22">ont</text:span>-ils <text:span text:style-name="T38">attrap</text:span><text:span text:style-name="T39">é</text:span> <text:span text:style-name="T22">ce</text:span> <text:span text:style-name="T38">virus </text:span>? <text:span text:style-name="T8">L</text:span>e <text:span text:style-name="T38">médecin</text:span> <text:span text:style-name="T38">leur</text:span> <text:span text:style-name="T22">a</text:span> <text:span text:style-name="T38">demand</text:span><text:span text:style-name="T39">é</text:span><text:span text:style-name="T1"> </text:span>de <text:span text:style-name="T38">rest</text:span><text:span text:style-name="T39">er</text:span> <text:span text:style-name="T22">à</text:span> la <text:span text:style-name="T38">maison</text:span> <text:span text:style-name="T14">pour</text:span> <text:span text:style-name="T22">se</text:span> <text:span text:style-name="T38">repos</text:span><text:span text:style-name="T39">er</text:span>. <text:span text:style-name="T10">M</text:span><text:span text:style-name="T22">ais</text:span> <text:span text:style-name="T14">quand</text:span> <text:span text:style-name="T22">on</text:span> <text:span text:style-name="T22">est</text:span> <text:span text:style-name="T38">malad</text:span><text:span text:style-name="T3">e</text:span>, le <text:span text:style-name="T38">temps</text:span> <text:span text:style-name="T22">est</text:span> <text:span text:style-name="T38">lon</text:span><text:span text:style-name="T3">g</text:span><text:span text:style-name="T38"> </text:span>!</text:p>
      <text:p text:style-name="P13"/>
      <text:p text:style-name="P13"/>
      <text:p text:style-name="P1"><text:span text:style-name="T37">Majuscule </text:span>:<text:tab/><text:tab/><text:tab/><text:tab/>/6</text:p>
      <text:p text:style-name="P1"><text:span text:style-name="T38">Vocabulaire </text:span>:<text:tab/><text:tab/><text:tab/>/17</text:p>
      <text:p text:style-name="P1"><text:span text:style-name="T15">Mots invariables</text:span> : <text:tab/><text:tab/>/3</text:p>
      <text:p text:style-name="P1"><text:span text:style-name="T10">Homophones </text:span>: <text:tab/><text:tab/><text:tab/>/17</text:p>
      <text:p text:style-name="P1"><text:span text:style-name="T1">é ou er </text:span>: <text:tab/><text:tab/><text:tab/><text:tab/>/4</text:p>
      <text:p text:style-name="P1"><text:span text:style-name="T3">Accords dét/noms/adj</text:span>. :<text:span text:style-name="T1"><text:tab/>/4 <text:s text:c="6"/></text:span></text:p>
      <text:p text:style-name="P5"><text:tab/><text:tab/><text:tab/>→ <text:tab/><text:tab/>/51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Majuscule : <text:tab/><text:tab/><text:tab/>/4<text:tab/><text:tab/><text:tab/><text:tab/><text:tab/><text:tab/><text:tab/><text:tab/>CE2 : dictée n°18</text:p>
      <text:p text:style-name="P5">Mots invariables : <text:tab/><text:tab/>/2</text:p>
      <text:p text:style-name="P5">Vocabulaire : <text:tab/><text:tab/>/15</text:p>
      <text:p text:style-name="P5">Homophones : <text:tab/><text:tab/>/4</text:p>
      <text:p text:style-name="P5">Accords dét/noms :<text:tab/>/5</text:p>
      <text:p text:style-name="P5">Accords S/V : <text:tab/><text:span text:style-name="T1"><text:tab/>/3 <text:s text:c="9"/></text:span></text:p>
      <text:p text:style-name="P5"><text:tab/><text:tab/>→ <text:tab/><text:tab/>/33 </text:p>
      <text:p text:style-name="P5"/>
      <text:p text:style-name="P5"/>
      <text:p text:style-name="P5">Majuscule : <text:tab/><text:tab/><text:tab/>/4</text:p>
      <text:p text:style-name="P5">Mots invariables : <text:tab/><text:tab/>/2</text:p>
      <text:p text:style-name="P5">Vocabulaire : <text:tab/><text:tab/>/15</text:p>
      <text:p text:style-name="P5">Homophones : <text:tab/><text:tab/>/4</text:p>
      <text:p text:style-name="P5">Accords dét/noms :<text:tab/>/5</text:p>
      <text:p text:style-name="P5">Accords S/V : <text:tab/><text:span text:style-name="T1"><text:tab/>/3 <text:s text:c="9"/></text:span></text:p>
      <text:p text:style-name="P5"><text:tab/><text:tab/>→ <text:tab/><text:tab/>/33</text:p>
      <text:p text:style-name="P5"/>
      <text:p text:style-name="P5"/>
      <text:p text:style-name="P5">Majuscule : <text:tab/><text:tab/><text:tab/>/4</text:p>
      <text:p text:style-name="P5">Mots invariables : <text:tab/><text:tab/>/2</text:p>
      <text:p text:style-name="P5">Vocabulaire : <text:tab/><text:tab/>/15</text:p>
      <text:p text:style-name="P5">Homophones : <text:tab/><text:tab/>/4</text:p>
      <text:p text:style-name="P5">Accords dét/noms :<text:tab/>/5</text:p>
      <text:p text:style-name="P5">Accords S/V : <text:tab/><text:span text:style-name="T1"><text:tab/>/3 <text:s text:c="9"/></text:span></text:p>
      <text:p text:style-name="P5"><text:tab/><text:tab/>→ <text:tab/><text:tab/>/33</text:p>
      <text:p text:style-name="P5"/>
      <text:p text:style-name="P5"/>
      <text:p text:style-name="P5">Majuscule : <text:tab/><text:tab/><text:tab/>/4</text:p>
      <text:p text:style-name="P5">Mots invariables : <text:tab/><text:tab/>/2</text:p>
      <text:p text:style-name="P5">Vocabulaire : <text:tab/><text:tab/>/15</text:p>
      <text:p text:style-name="P5">Homophones : <text:tab/><text:tab/>/4</text:p>
      <text:p text:style-name="P5">Accords dét/noms :<text:tab/>/5</text:p>
      <text:p text:style-name="P5">Accords S/V : <text:tab/><text:span text:style-name="T1"><text:tab/>/3 <text:s text:c="9"/></text:span></text:p>
      <text:p text:style-name="P5"><text:tab/><text:tab/>→ <text:tab/><text:tab/>/33</text:p>
      <text:p text:style-name="P5"/>
      <text:p text:style-name="P5">Majuscule : <text:tab/><text:tab/><text:tab/>/4</text:p>
      <text:p text:style-name="P5">Mots invariables : <text:tab/><text:tab/>/2</text:p>
      <text:p text:style-name="P5">Vocabulaire : <text:tab/><text:tab/>/15</text:p>
      <text:p text:style-name="P5">Homophones : <text:tab/><text:tab/>/4</text:p>
      <text:p text:style-name="P5">Accords dét/noms :<text:tab/>/5</text:p>
      <text:p text:style-name="P5">Accords S/V : <text:tab/><text:span text:style-name="T1"><text:tab/>/3 <text:s text:c="9"/></text:span></text:p>
      <text:p text:style-name="P5"><text:tab/><text:tab/>→ <text:tab/><text:tab/>/33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Majuscule :<text:tab/><text:tab/><text:tab/><text:tab/>/6<text:tab/><text:tab/><text:tab/><text:tab/><text:tab/><text:tab/><text:tab/>CM1 : dictée n°18</text:p>
      <text:p text:style-name="P5">Vocabulaire :<text:tab/><text:tab/><text:tab/>/17</text:p>
      <text:p text:style-name="P5">Mots invariables : <text:tab/><text:tab/><text:tab/>/3</text:p>
      <text:p text:style-name="P5">Homophones : <text:tab/><text:tab/><text:tab/>/17</text:p>
      <text:p text:style-name="P5">é ou er : <text:tab/><text:tab/><text:tab/><text:tab/>/4</text:p>
      <text:p text:style-name="P5">Accords dét/noms/adj. :<text:span text:style-name="T1"><text:tab/>/4 <text:s text:c="6"/></text:span></text:p>
      <text:p text:style-name="P5"><text:tab/><text:tab/><text:tab/>→ <text:tab/><text:tab/>/51</text:p>
      <text:p text:style-name="P5"/>
      <text:p text:style-name="P5"/>
      <text:p text:style-name="P5"/>
      <text:p text:style-name="P5"/>
      <text:p text:style-name="P5"/>
      <text:p text:style-name="P5">Majuscule :<text:tab/><text:tab/><text:tab/><text:tab/>/6</text:p>
      <text:p text:style-name="P5">Vocabulaire :<text:tab/><text:tab/><text:tab/>/17</text:p>
      <text:p text:style-name="P5">Mots invariables : <text:tab/><text:tab/><text:tab/>/3</text:p>
      <text:p text:style-name="P5">Homophones : <text:tab/><text:tab/><text:tab/>/17</text:p>
      <text:p text:style-name="P5">é ou er : <text:tab/><text:tab/><text:tab/><text:tab/>/4</text:p>
      <text:p text:style-name="P5">Accords dét/noms/adj. :<text:span text:style-name="T1"><text:tab/>/4 <text:s text:c="6"/></text:span></text:p>
      <text:p text:style-name="P5"><text:tab/><text:tab/><text:tab/>→ <text:tab/><text:tab/>/51</text:p>
      <text:p text:style-name="P5"/>
      <text:p text:style-name="P5"/>
      <text:p text:style-name="P5"/>
      <text:p text:style-name="P5"/>
      <text:p text:style-name="P5"/>
      <text:p text:style-name="P5">Majuscule :<text:tab/><text:tab/><text:tab/><text:tab/>/6</text:p>
      <text:p text:style-name="P5">Vocabulaire :<text:tab/><text:tab/><text:tab/>/17</text:p>
      <text:p text:style-name="P5">Mots invariables : <text:tab/><text:tab/><text:tab/>/3</text:p>
      <text:p text:style-name="P5">Homophones : <text:tab/><text:tab/><text:tab/>/17</text:p>
      <text:p text:style-name="P5">é ou er : <text:tab/><text:tab/><text:tab/><text:tab/>/4</text:p>
      <text:p text:style-name="P5">Accords dét/noms/adj. :<text:span text:style-name="T1"><text:tab/>/4 <text:s text:c="6"/></text:span></text:p>
      <text:p text:style-name="P5"><text:tab/><text:tab/><text:tab/>→ <text:tab/><text:tab/>/51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oft-page-break/>Préparation de la dictée n°18 - CE2</text:p>
      <text:p text:style-name="P5"/>
      <text:p text:style-name="P18">1./ <text:span text:style-name="T1">Copie sur ton cahier de vocabulaire la liste de mots.</text:span></text:p>
      <text:p text:style-name="P18"/>
      <text:p text:style-name="P18">2./ <text:span text:style-name="T1">Conjugue au présent les verbes suivants à toutes les p</text:span><text:span text:style-name="T2">ersonnes :</text:span></text:p>
      <text:p text:style-name="P19">rassembler – rentrer</text:p>
      <text:p text:style-name="P19"/>
      <text:p text:style-name="P18">3./ <text:span text:style-name="T1">Conjugue au passé composé le verbe </text:span><text:span text:style-name="T2">passer</text:span><text:span text:style-name="T1"> à toutes les personnes.</text:span></text:p>
      <text:p text:style-name="P18"/>
      <text:p text:style-name="P20">4./ <text:span text:style-name="T1">Complète </text:span>:</text:p>
      <text:p text:style-name="P20">un jour long → une __________________________ journée</text:p>
      <text:p text:style-name="P20">un enfant → les __________________________</text:p>
      <text:p text:style-name="P20">un parent → les __________________________</text:p>
      <text:p text:style-name="P20">les familles → la __________________________</text:p>
      <text:p text:style-name="P18"/>
      <text:p text:style-name="P18">5./ <text:span text:style-name="T2">Revois les mots invariables, les « mots pour ma dictée n°18 » et les leçons sur les homophones et sur le pluriel des noms</text:span><text:span text:style-name="T1">.</text:span></text:p>
      <text:p text:style-name="P21"/>
      <text:p text:style-name="P21"><draw:line text:anchor-type="paragraph" draw:z-index="1" draw:style-name="gr2" draw:text-style-name="P53" svg:x1="0.076cm" svg:y1="0.037cm" svg:x2="18.994cm" svg:y2="0.037cm"><text:p/></draw:line></text:p>
      <text:p text:style-name="P12">Préparation de la dictée n°18 - CE2</text:p>
      <text:p text:style-name="P5"/>
      <text:p text:style-name="P18">1./ <text:span text:style-name="T1">Copie sur ton cahier de vocabulaire la liste de mots.</text:span></text:p>
      <text:p text:style-name="P18"/>
      <text:p text:style-name="P18">2./ <text:span text:style-name="T1">Conjugue au présent les verbes suivants à toutes les p</text:span><text:span text:style-name="T2">ersonnes :</text:span></text:p>
      <text:p text:style-name="P19">rassembler – rentrer</text:p>
      <text:p text:style-name="P19"/>
      <text:p text:style-name="P18">3./ <text:span text:style-name="T1">Conjugue au passé composé le verbe </text:span><text:span text:style-name="T2">passer</text:span><text:span text:style-name="T1"> à toutes les personnes.</text:span></text:p>
      <text:p text:style-name="P18"/>
      <text:p text:style-name="P20">4./ <text:span text:style-name="T1">Complète </text:span>:</text:p>
      <text:p text:style-name="P20">un jour long → une __________________________ journée</text:p>
      <text:p text:style-name="P20">un enfant → les __________________________</text:p>
      <text:p text:style-name="P20">un parent → les __________________________</text:p>
      <text:p text:style-name="P20">les familles → la __________________________</text:p>
      <text:p text:style-name="P18"/>
      <text:p text:style-name="P18"><text:span text:style-name="T1">5./ </text:span><text:span text:style-name="T2">Revois les mots invariables, les « mots pour ma dictée n°18 » et les leçons sur les homophones et sur le pluriel des noms</text:span><text:span text:style-name="T1">.</text:span></text:p>
      <text:p text:style-name="P12"><text:soft-page-break/>Préparation de la dictée n°18 - CM1</text:p>
      <text:p text:style-name="P5"/>
      <text:p text:style-name="P18">1./ <text:span text:style-name="T1">Copie sur ton cahier de vocabulaire la liste de mots.</text:span></text:p>
      <text:p text:style-name="P18"/>
      <text:p text:style-name="P18">2./ <text:span text:style-name="T1">Conjugue au présent les verbes suivants à toutes les personnes </text:span><text:span text:style-name="T2">:</text:span></text:p>
      <text:p text:style-name="P19">avoir – être</text:p>
      <text:p text:style-name="P19"/>
      <text:p text:style-name="P18">3./ <text:span text:style-name="T1">Conjugue au passé composé les verbes suivants à toutes les personnes : </text:span></text:p>
      <text:p text:style-name="P19">attraper - demander</text:p>
      <text:p text:style-name="P18"/>
      <text:p text:style-name="P18"><text:span text:style-name="T1">4./ </text:span><text:span text:style-name="T2">Revois les mots invariables, les « mots pour ma dictée n°18 » et les leçons sur les homophones et « é ou er »</text:span><text:span text:style-name="T1">.</text:span></text:p>
      <text:p text:style-name="P21"/>
      <text:p text:style-name="P21"><draw:line text:anchor-type="paragraph" draw:z-index="2" draw:style-name="gr2" draw:text-style-name="P53" svg:x1="0.138cm" svg:y1="0.037cm" svg:x2="19.056cm" svg:y2="0.037cm"><text:p/></draw:line></text:p>
      <text:p text:style-name="P12">Préparation de la dictée n°18 - CM1</text:p>
      <text:p text:style-name="P5"/>
      <text:p text:style-name="P18">1./ <text:span text:style-name="T1">Copie sur ton cahier de vocabulaire la liste de mots.</text:span></text:p>
      <text:p text:style-name="P18"/>
      <text:p text:style-name="P18">2./ <text:span text:style-name="T1">Conjugue au présent les verbes suivants à toutes les personnes </text:span><text:span text:style-name="T2">:</text:span></text:p>
      <text:p text:style-name="P19">avoir – être</text:p>
      <text:p text:style-name="P19"/>
      <text:p text:style-name="P18">3./ <text:span text:style-name="T1">Conjugue au passé composé les verbes suivants à toutes les personnes : </text:span></text:p>
      <text:p text:style-name="P19">attraper - demander</text:p>
      <text:p text:style-name="P18"/>
      <text:p text:style-name="P18"><text:span text:style-name="T1">4./ </text:span><text:span text:style-name="T2">Revois les mots invariables, les « mots pour ma dictée n°18 » et les leçons sur les homophones et « é ou er »</text:span><text:span text:style-name="T1">.</text:span></text:p>
      <text:p text:style-name="P21"/>
      <text:p text:style-name="P21"><draw:line text:anchor-type="paragraph" draw:z-index="3" draw:style-name="gr2" draw:text-style-name="P53" svg:x1="0.009cm" svg:y1="0.206cm" svg:x2="18.927cm" svg:y2="0.206cm"><text:p/></draw:line></text:p>
      <text:p text:style-name="P12">Préparation de la dictée n°18 - CM1</text:p>
      <text:p text:style-name="P5"/>
      <text:p text:style-name="P18">1./ <text:span text:style-name="T1">Copie sur ton cahier de vocabulaire la liste de mots.</text:span></text:p>
      <text:p text:style-name="P18"/>
      <text:p text:style-name="P18">2./ <text:span text:style-name="T1">Conjugue au présent les verbes suivants à toutes les personnes </text:span><text:span text:style-name="T2">:</text:span></text:p>
      <text:p text:style-name="P19">avoir – être</text:p>
      <text:p text:style-name="P19"/>
      <text:p text:style-name="P18">3./ <text:span text:style-name="T1">Conjugue au passé composé les verbes suivants à toutes les personnes : </text:span></text:p>
      <text:p text:style-name="P19">attraper - demander</text:p>
      <text:p text:style-name="P18"/>
      <text:p text:style-name="P18"><text:span text:style-name="T1">4./ </text:span><text:span text:style-name="T2">Revois les mots invariables, les « mots pour ma dictée n°18 » et les leçons sur les homophones et « é ou er »</text:span><text:span text:style-name="T1">.</text:span></text:p>
      <text:p text:style-name="P21"/>
      <text:p text:style-name="P3"/>
      <text:p text:style-name="P11"><text:soft-page-break/>Dictée n°19 – CE2</text:p>
      <text:p text:style-name="P9"/>
      <text:p text:style-name="P26">Les <text:span text:style-name="T38">ville</text:span><text:span text:style-name="T39">s</text:span> <text:span text:style-name="T38">française</text:span><text:span text:style-name="T39">s</text:span></text:p>
      <text:p text:style-name="P26"/>
      <text:p text:style-name="P27">Les <text:span text:style-name="T38">ville</text:span><text:span text:style-name="T39">s</text:span><text:span text:style-name="T1"> </text:span><text:span text:style-name="T38">française</text:span><text:span text:style-name="T39">s</text:span> <text:span text:style-name="T43">sont</text:span> <text:span text:style-name="T14">souvent</text:span> <text:span text:style-name="T38">ancienne</text:span><text:span text:style-name="T39">s</text:span>. Au <text:span text:style-name="T38">centre</text:span> se <text:span text:style-name="T38">trouv</text:span><text:span text:style-name="T43">en</text:span><text:span text:style-name="T38">t</text:span> les <text:span text:style-name="T38">vieu</text:span><text:span text:style-name="T39">x</text:span> <text:span text:style-name="T38">quartier</text:span><text:span text:style-name="T39">s</text:span> et les <text:span text:style-name="T38">monuments</text:span>. <text:span text:style-name="T14">Tout</text:span> <text:span text:style-name="T14">autour</text:span>, on <text:span text:style-name="T22">a</text:span> <text:span text:style-name="T38">constru</text:span><text:span text:style-name="T43">it</text:span> des <text:span text:style-name="T38">quartier</text:span><text:span text:style-name="T39">s</text:span> <text:span text:style-name="T38">moderne</text:span><text:span text:style-name="T39">s</text:span>. On <text:span text:style-name="T22">a</text:span> bât<text:span text:style-name="T43">i</text:span> les <text:span text:style-name="T38">ville</text:span><text:span text:style-name="T39">s</text:span> au <text:span text:style-name="T38">carrefour</text:span> des <text:span text:style-name="T38">route</text:span><text:span text:style-name="T39">s</text:span>, au confluent des <text:span text:style-name="T38">cour</text:span><text:span text:style-name="T39">s</text:span> <text:span text:style-name="T38">d'eau</text:span>, <text:span text:style-name="T14">auprès</text:span> des <text:span text:style-name="T38">usine</text:span><text:span text:style-name="T39">s</text:span>.</text:p>
      <text:p text:style-name="P14"/>
      <text:p text:style-name="P1"/>
      <text:p text:style-name="P1"><text:span text:style-name="T8">Majuscule </text:span>: <text:tab/><text:tab/><text:tab/>/5</text:p>
      <text:p text:style-name="P1"><text:span text:style-name="T14">Mots invariables</text:span> : <text:tab/><text:tab/>/4</text:p>
      <text:p text:style-name="P1"><text:span text:style-name="T38">Vocabulaire </text:span>: <text:tab/><text:tab/>/19</text:p>
      <text:p text:style-name="P1"><text:span text:style-name="T22">Homophones </text:span>: <text:tab/><text:tab/>/2</text:p>
      <text:p text:style-name="P1"><text:span text:style-name="T1">Accords dét/noms</text:span> :<text:tab/>/14</text:p>
      <text:p text:style-name="P1"><text:span text:style-name="T11">Accords S/V</text:span> : <text:tab/><text:span text:style-name="T1"><text:tab/>/4 <text:s text:c="9"/></text:span></text:p>
      <text:p text:style-name="P7"><text:tab/><text:tab/>→ <text:tab/><text:tab/>/ 48</text:p>
      <text:p text:style-name="P25"/>
      <text:p text:style-name="P25"/>
      <text:p text:style-name="P25"/>
      <text:p text:style-name="P25"/>
      <text:p text:style-name="P11"/>
      <text:p text:style-name="P11">Dictée n°19 – CM1</text:p>
      <text:p text:style-name="P9"/>
      <text:p text:style-name="P15"><text:span text:style-name="T15">Aujourd'hui</text:span> le <text:span text:style-name="T38">train</text:span> <text:span text:style-name="T42">est</text:span> <text:span text:style-name="T15">très</text:span> <text:span text:style-name="T15">en</text:span> <text:span text:style-name="T38">retard</text:span>. <text:span text:style-name="T38">Nous</text:span> <text:span text:style-name="T38">attend</text:span><text:span text:style-name="T43">ons</text:span> <text:span text:style-name="T38">patiemment</text:span> <text:span text:style-name="T15">sur</text:span> le <text:span text:style-name="T38">quai</text:span> <text:span text:style-name="T15">avec</text:span> <text:span text:style-name="T38">nos</text:span> <text:span text:style-name="T38">valise</text:span><text:span text:style-name="T3">s</text:span>. <text:span text:style-name="T15">Enfin</text:span>, le <text:span text:style-name="T38">TGV</text:span> <text:span text:style-name="T38">arriv</text:span><text:span text:style-name="T43">e</text:span>. <text:span text:style-name="T38">Nous mont</text:span><text:span text:style-name="T43">on</text:span><text:span text:style-name="T38">s rapidement </text:span><text:span text:style-name="T42">et</text:span><text:span text:style-name="T38"> nous cherch</text:span><text:span text:style-name="T43">ons </text:span><text:span text:style-name="T38">attentivement nos place</text:span><text:span text:style-name="T3">s</text:span><text:span text:style-name="T38">.</text:span> <text:span text:style-name="T38">Heureusement</text:span> le <text:span text:style-name="T38">contrôleur</text:span> <text:span text:style-name="T42">est</text:span> <text:span text:style-name="T15">là</text:span>. Il <text:span text:style-name="T38">nous</text:span> <text:span text:style-name="T38">aid</text:span><text:span text:style-name="T43">e</text:span> <text:span text:style-name="T38">volontiers</text:span>. <text:span text:style-name="T15">Lorsque</text:span> le <text:span text:style-name="T38">train</text:span> <text:span text:style-name="T38">démarr</text:span><text:span text:style-name="T43">e</text:span>, <text:span text:style-name="T43">j'ai</text:span> <text:span text:style-name="T15">déjà</text:span> <text:span text:style-name="T38">ouvert</text:span> <text:span text:style-name="T38">mon</text:span> <text:span text:style-name="T38">roman</text:span> <text:span text:style-name="T38">policier</text:span>. Le <text:span text:style-name="T38">voyage</text:span> <text:span text:style-name="T43">sera</text:span> <text:span text:style-name="T15">moins</text:span> <text:span text:style-name="T38">long</text:span> <text:span text:style-name="T15">ainsi</text:span>.</text:p>
      <text:p text:style-name="P13"/>
      <text:p text:style-name="P13"/>
      <text:p text:style-name="P1"><text:span text:style-name="T37">Majuscule </text:span>:<text:tab/><text:tab/><text:tab/><text:tab/>/11</text:p>
      <text:p text:style-name="P1"><text:span text:style-name="T38">Vocabulaire </text:span>:<text:tab/><text:tab/><text:tab/>/31</text:p>
      <text:p text:style-name="P1"><text:span text:style-name="T15">Mots invariables</text:span> : <text:tab/><text:tab/>/11</text:p>
      <text:p text:style-name="P1"><text:span text:style-name="T10">Homophones </text:span>: <text:tab/><text:tab/><text:tab/>/3</text:p>
      <text:p text:style-name="P1"><text:span text:style-name="T3">Accords dét/noms/adj</text:span>. :<text:tab/>/2</text:p>
      <text:p text:style-name="P1"><text:span text:style-name="T43">Accords S/V : <text:tab/><text:tab/></text:span><text:span text:style-name="T1"><text:tab/>/8 <text:s text:c="8"/></text:span></text:p>
      <text:p text:style-name="P5"><text:tab/><text:tab/><text:tab/>→ <text:tab/><text:tab/>/66</text:p>
      <text:p text:style-name="P5"/>
      <text:p text:style-name="P5"/>
      <text:p text:style-name="P5"/>
      <text:p text:style-name="P5"/>
      <text:p text:style-name="P5"/>
      <text:p text:style-name="P24"><text:soft-page-break/>Majuscule : <text:tab/><text:tab/><text:tab/>/5<text:tab/><text:tab/><text:tab/><text:tab/><text:tab/><text:tab/><text:tab/>CE2 : dictée n°19</text:p>
      <text:p text:style-name="P24">Mots invariables : <text:tab/><text:tab/>/4</text:p>
      <text:p text:style-name="P24">Vocabulaire : <text:tab/><text:tab/>/19</text:p>
      <text:p text:style-name="P24"><text:span text:style-name="T23">Homophones : </text:span><text:tab/><text:tab/>/2</text:p>
      <text:p text:style-name="P24">Accords dét/noms :<text:tab/>/14</text:p>
      <text:p text:style-name="P24">Accords S/V : <text:tab/><text:span text:style-name="T1"><text:tab/>/4 <text:s text:c="9"/></text:span></text:p>
      <text:p text:style-name="P25"><text:tab/><text:tab/>→ <text:tab/><text:tab/>/ 48</text:p>
      <text:p text:style-name="P5"/>
      <text:p text:style-name="P5"/>
      <text:p text:style-name="P24">Majuscule : <text:tab/><text:tab/><text:tab/>/5</text:p>
      <text:p text:style-name="P24">Mots invariables : <text:tab/><text:tab/>/4</text:p>
      <text:p text:style-name="P24">Vocabulaire : <text:tab/><text:tab/>/19</text:p>
      <text:p text:style-name="P24"><text:span text:style-name="T23">Homophones : </text:span><text:tab/><text:tab/>/2</text:p>
      <text:p text:style-name="P24">Accords dét/noms :<text:tab/>/14</text:p>
      <text:p text:style-name="P24">Accords S/V : <text:tab/><text:span text:style-name="T1"><text:tab/>/4 <text:s text:c="9"/></text:span></text:p>
      <text:p text:style-name="P25"><text:tab/><text:tab/>→ <text:tab/><text:tab/>/ 48</text:p>
      <text:p text:style-name="P25"/>
      <text:p text:style-name="P25"/>
      <text:p text:style-name="P24">Majuscule : <text:tab/><text:tab/><text:tab/>/5</text:p>
      <text:p text:style-name="P24">Mots invariables : <text:tab/><text:tab/>/4</text:p>
      <text:p text:style-name="P24">Vocabulaire : <text:tab/><text:tab/>/19</text:p>
      <text:p text:style-name="P24"><text:span text:style-name="T23">Homophones : </text:span><text:tab/><text:tab/>/2</text:p>
      <text:p text:style-name="P24">Accords dét/noms :<text:tab/>/14</text:p>
      <text:p text:style-name="P24">Accords S/V : <text:tab/><text:span text:style-name="T1"><text:tab/>/4 <text:s text:c="9"/></text:span></text:p>
      <text:p text:style-name="P25"><text:tab/><text:tab/>→ <text:tab/><text:tab/>/ 48</text:p>
      <text:p text:style-name="P25"/>
      <text:p text:style-name="P25"/>
      <text:p text:style-name="P24">Majuscule : <text:tab/><text:tab/><text:tab/>/5</text:p>
      <text:p text:style-name="P24">Mots invariables : <text:tab/><text:tab/>/4</text:p>
      <text:p text:style-name="P24">Vocabulaire : <text:tab/><text:tab/>/19</text:p>
      <text:p text:style-name="P24"><text:span text:style-name="T23">Homophones : </text:span><text:tab/><text:tab/>/2</text:p>
      <text:p text:style-name="P24">Accords dét/noms :<text:tab/>/14</text:p>
      <text:p text:style-name="P24">Accords S/V : <text:tab/><text:span text:style-name="T1"><text:tab/>/4 <text:s text:c="9"/></text:span></text:p>
      <text:p text:style-name="P25"><text:tab/><text:tab/>→ <text:tab/><text:tab/>/ 48</text:p>
      <text:p text:style-name="P25"/>
      <text:p text:style-name="P25"/>
      <text:p text:style-name="P24">Majuscule : <text:tab/><text:tab/><text:tab/>/5</text:p>
      <text:p text:style-name="P24">Mots invariables : <text:tab/><text:tab/>/4</text:p>
      <text:p text:style-name="P24">Vocabulaire : <text:tab/><text:tab/>/19</text:p>
      <text:p text:style-name="P24"><text:span text:style-name="T23">Homophones : </text:span><text:tab/><text:tab/>/2</text:p>
      <text:p text:style-name="P24">Accords dét/noms :<text:tab/>/14</text:p>
      <text:p text:style-name="P24">Accords S/V : <text:tab/><text:span text:style-name="T1"><text:tab/>/4 <text:s text:c="9"/></text:span></text:p>
      <text:p text:style-name="P25"><text:tab/><text:tab/>→ <text:tab/><text:tab/>/ 48</text:p>
      <text:p text:style-name="P5"/>
      <text:p text:style-name="P5"/>
      <text:p text:style-name="P5"/>
      <text:p text:style-name="P5"/>
      <text:p text:style-name="P5"/>
      <text:p text:style-name="P5"><text:soft-page-break/>Majuscule :<text:tab/><text:tab/><text:tab/><text:tab/>/11<text:tab/><text:tab/><text:tab/><text:tab/><text:tab/><text:tab/>CM1 : dictée n°19</text:p>
      <text:p text:style-name="P5">Vocabulaire :<text:tab/><text:tab/><text:tab/>/31<text:tab/></text:p>
      <text:p text:style-name="P5">Mots invariables : <text:tab/><text:tab/><text:tab/>/11</text:p>
      <text:p text:style-name="P5">Homophones : <text:tab/><text:tab/><text:tab/>/3</text:p>
      <text:p text:style-name="P5">Accords dét/noms/adj. :<text:tab/>/2</text:p>
      <text:p text:style-name="P5">Accords S/V : <text:tab/><text:tab/><text:span text:style-name="T1"><text:tab/>/8 <text:s text:c="8"/></text:span></text:p>
      <text:p text:style-name="P5"><text:tab/><text:tab/><text:tab/>→ <text:tab/><text:tab/>/66</text:p>
      <text:p text:style-name="P5"/>
      <text:p text:style-name="P5"/>
      <text:p text:style-name="P5"/>
      <text:p text:style-name="P5"/>
      <text:p text:style-name="P5">Majuscule :<text:tab/><text:tab/><text:tab/><text:tab/>/11</text:p>
      <text:p text:style-name="P5">Vocabulaire :<text:tab/><text:tab/><text:tab/>/31</text:p>
      <text:p text:style-name="P5">Mots invariables : <text:tab/><text:tab/><text:tab/>/11</text:p>
      <text:p text:style-name="P5">Homophones : <text:tab/><text:tab/><text:tab/>/3</text:p>
      <text:p text:style-name="P5">Accords dét/noms/adj. :<text:tab/>/2</text:p>
      <text:p text:style-name="P5">Accords S/V : <text:tab/><text:tab/><text:span text:style-name="T1"><text:tab/>/8 <text:s text:c="8"/></text:span></text:p>
      <text:p text:style-name="P5"><text:tab/><text:tab/><text:tab/>→ <text:tab/><text:tab/>/66</text:p>
      <text:p text:style-name="P5"/>
      <text:p text:style-name="P5"/>
      <text:p text:style-name="P5"/>
      <text:p text:style-name="P5"/>
      <text:p text:style-name="P5"/>
      <text:p text:style-name="P5">Majuscule :<text:tab/><text:tab/><text:tab/><text:tab/>/11</text:p>
      <text:p text:style-name="P5">Vocabulaire :<text:tab/><text:tab/><text:tab/>/31</text:p>
      <text:p text:style-name="P5">Mots invariables : <text:tab/><text:tab/><text:tab/>/11</text:p>
      <text:p text:style-name="P5">Homophones : <text:tab/><text:tab/><text:tab/>/3</text:p>
      <text:p text:style-name="P5">Accords dét/noms/adj. :<text:tab/>/2</text:p>
      <text:p text:style-name="P5">Accords S/V : <text:tab/><text:tab/><text:span text:style-name="T1"><text:tab/>/8 <text:s text:c="8"/></text:span></text:p>
      <text:p text:style-name="P5"><text:tab/><text:tab/><text:tab/>→ <text:tab/><text:tab/>/66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oft-page-break/>Dictée n°20 – CE2</text:p>
      <text:p text:style-name="P9"/>
      <text:p text:style-name="P44"><text:span text:style-name="T47">L'étrille</text:span></text:p>
      <text:p text:style-name="P45"> </text:p>
      <text:p text:style-name="P45"><text:span text:style-name="T32">L</text:span><text:span text:style-name="T31">'étrille </text:span><text:span text:style-name="T28">est</text:span><text:span text:style-name="T29"> </text:span><text:span text:style-name="T31">un </text:span><text:span text:style-name="T47">crabe</text:span><text:span text:style-name="T29"> </text:span><text:span text:style-name="T47">rapide</text:span><text:span text:style-name="T29"> </text:span><text:span text:style-name="T28">et</text:span><text:span text:style-name="T29"> </text:span><text:span text:style-name="T47">leste</text:span><text:span text:style-name="T31">. </text:span><text:span text:style-name="T32">C</text:span><text:span text:style-name="T31">'est </text:span><text:span text:style-name="T28">à</text:span><text:span text:style-name="T29"> </text:span><text:span text:style-name="T47">marée</text:span><text:span text:style-name="T29"> </text:span><text:span text:style-name="T47">basse</text:span><text:span text:style-name="T29"> </text:span><text:span text:style-name="T31">qu'on la </text:span><text:span text:style-name="T47">dénich</text:span><text:span text:style-name="T7">e</text:span><text:span text:style-name="T29"> </text:span><text:span text:style-name="T56">dans</text:span><text:span text:style-name="T29"> </text:span><text:span text:style-name="T33">les</text:span><text:span text:style-name="T31"> </text:span><text:span text:style-name="T47">trou</text:span><text:span text:style-name="T48">s</text:span><text:span text:style-name="T31">, </text:span><text:span text:style-name="T56">sous</text:span><text:span text:style-name="T29"> </text:span><text:span text:style-name="T33">les</text:span><text:span text:style-name="T31"> </text:span><text:span text:style-name="T47">pierre</text:span><text:span text:style-name="T48">s</text:span><text:span text:style-name="T30"> </text:span><text:span text:style-name="T28">et</text:span><text:span text:style-name="T29"> </text:span><text:span text:style-name="T56">parfois</text:span><text:span text:style-name="T29"> </text:span><text:span text:style-name="T31">sous </text:span><text:span text:style-name="T33">les</text:span><text:span text:style-name="T31"> </text:span><text:span text:style-name="T47">algue</text:span><text:span text:style-name="T48">s</text:span><text:span text:style-name="T31">. </text:span><text:span text:style-name="T32">El</text:span><text:span text:style-name="T31">le </text:span><text:span text:style-name="T28">est</text:span><text:span text:style-name="T29"> </text:span><text:span text:style-name="T31">de </text:span><text:span text:style-name="T47">couleur</text:span><text:span text:style-name="T29"> </text:span><text:span text:style-name="T47">sombre</text:span><text:span text:style-name="T29"> </text:span><text:span text:style-name="T28">et</text:span><text:span text:style-name="T29"> </text:span><text:span text:style-name="T33">ses</text:span><text:span text:style-name="T31"> </text:span><text:span text:style-name="T47">patte</text:span><text:span text:style-name="T48">s</text:span><text:span text:style-name="T29"> </text:span><text:span text:style-name="T47">postérieure</text:span><text:span text:style-name="T48">s</text:span><text:span text:style-name="T29"> </text:span><text:span text:style-name="T7">sont</text:span><text:span text:style-name="T29"> </text:span><text:span text:style-name="T47">aplati</text:span><text:span text:style-name="T48">es</text:span><text:span text:style-name="T31">. </text:span><text:span text:style-name="T32">E</text:span><text:span text:style-name="T31">lle </text:span><text:span text:style-name="T47">pinc</text:span><text:span text:style-name="T7">e</text:span><text:span text:style-name="T29"> </text:span><text:span text:style-name="T56">très</text:span><text:span text:style-name="T29"> </text:span><text:span text:style-name="T47">fort</text:span><text:span text:style-name="T29"> </text:span><text:span text:style-name="T33">les</text:span><text:span text:style-name="T31"> </text:span><text:span text:style-name="T47">doigt</text:span><text:span text:style-name="T48">s</text:span><text:span text:style-name="T29"> </text:span><text:span text:style-name="T47">imprudent</text:span><text:span text:style-name="T48">s</text:span><text:span text:style-name="T31">.</text:span></text:p>
      <text:p text:style-name="P45"> </text:p>
      <text:p text:style-name="P46"> </text:p>
      <text:p text:style-name="P47"><text:span text:style-name="T53">Majuscule</text:span> <text:span text:style-name="T52">:                                              /5</text:span></text:p>
      <text:p text:style-name="P47"><text:span text:style-name="T46">Vocabulaire </text:span><text:span text:style-name="T52">:                                         /19</text:span></text:p>
      <text:p text:style-name="P47"><text:span text:style-name="T57">Homophones </text:span><text:span text:style-name="T52">:                                      /6</text:span></text:p>
      <text:p text:style-name="P47"><text:span text:style-name="T55">Mots</text:span><text:span text:style-name="T49"> </text:span><text:span text:style-name="T55">invariables </text:span><text:span text:style-name="T52">:                                 /4</text:span></text:p>
      <text:p text:style-name="P47"><text:span text:style-name="T54">Accords dét/noms/adjectifs</text:span> <text:span text:style-name="T52">:           /8</text:span></text:p>
      <text:p text:style-name="P47"><text:span text:style-name="T6">Accords S/V </text:span><text:span text:style-name="T13">:                                        </text:span><text:span text:style-name="T34">/3</text:span></text:p>
      <text:p text:style-name="P50">    → <text:span text:style-name="T52">/46</text:span></text:p>
      <text:p text:style-name="P45"> </text:p>
      <text:p text:style-name="P36"/>
      <text:p text:style-name="P25"/>
      <text:p text:style-name="P41"/>
      <text:p text:style-name="P11">Dictée n°20 – CM1</text:p>
      <text:p text:style-name="P9"/>
      <text:p text:style-name="P16">Une <text:span text:style-name="T44">aide</text:span> <text:span text:style-name="T44">précieuse</text:span></text:p>
      <text:p text:style-name="P16"/>
      <text:p text:style-name="P15"><text:span text:style-name="T50">Depuis</text:span> <text:span text:style-name="T44">quelque</text:span><text:span text:style-name="T51">s</text:span> <text:span text:style-name="T44">jour</text:span><text:span text:style-name="T51">s</text:span>, <text:span text:style-name="T44">maman</text:span> <text:span text:style-name="T22">se</text:span> <text:span text:style-name="T27">sent</text:span> <text:span text:style-name="T44">fatigu</text:span><text:span text:style-name="T45">é</text:span><text:span text:style-name="T51">e </text:span><text:span text:style-name="T22">et</text:span> le<text:span text:style-name="T51">s </text:span><text:span text:style-name="T44">enfant</text:span><text:span text:style-name="T51">s</text:span> <text:span text:style-name="T27">essaient</text:span> de <text:span text:style-name="T44">l'aid</text:span><text:span text:style-name="T45">er</text:span>. <text:span text:style-name="T22">Ce</text:span> <text:span text:style-name="T22">sont</text:span> <text:span text:style-name="T44">eux</text:span> <text:span text:style-name="T50">qui</text:span> <text:span text:style-name="T27">nettoient</text:span> la <text:span text:style-name="T44">maison </text:span>: Martin <text:span text:style-name="T27">essuie</text:span> la <text:span text:style-name="T44">vaisselle</text:span> <text:span text:style-name="T22">et</text:span> <text:span text:style-name="T27">balaie</text:span> la <text:span text:style-name="T44">cuisine</text:span>, Léa <text:span text:style-name="T27">range</text:span> les <text:span text:style-name="T44">chambre</text:span><text:span text:style-name="T51">s</text:span> , <text:span text:style-name="T27">étend</text:span> le <text:span text:style-name="T44">linge</text:span> <text:span text:style-name="T22">et</text:span> <text:span text:style-name="T27">sort</text:span> le <text:span text:style-name="T44">chien</text:span>. <text:span text:style-name="T50">Pendant</text:span> <text:span text:style-name="T22">ce</text:span> <text:span text:style-name="T44">temps</text:span>, <text:span text:style-name="T44">maman</text:span> <text:span text:style-name="T27">peut</text:span> <text:span text:style-name="T22">se</text:span> <text:span text:style-name="T44">repos</text:span><text:span text:style-name="T45">er</text:span>.</text:p>
      <text:p text:style-name="P15"/>
      <text:p text:style-name="P13"/>
      <text:p text:style-name="P1"><text:span text:style-name="T37">Majuscule </text:span>:<text:tab/><text:tab/><text:tab/><text:tab/>/6</text:p>
      <text:p text:style-name="P1"><text:span text:style-name="T44">Vocabulaire </text:span>:<text:tab/><text:tab/><text:tab/>/17</text:p>
      <text:p text:style-name="P1"><text:span text:style-name="T15">Mots invariables</text:span> : <text:tab/><text:tab/>/3</text:p>
      <text:p text:style-name="P1"><text:span text:style-name="T10">Homophones </text:span>: <text:tab/><text:tab/><text:tab/>/8</text:p>
      <text:p text:style-name="P1"><text:span text:style-name="T1">é ou er</text:span> :<text:tab/><text:tab/><text:tab/><text:tab/>/3</text:p>
      <text:p text:style-name="P1"><text:span text:style-name="T3">Accords dét/noms/adj</text:span>. :<text:tab/>/4</text:p>
      <text:p text:style-name="P1"><text:span text:style-name="T43">Accords S/V : <text:tab/><text:tab/></text:span><text:span text:style-name="T1"><text:tab/>/8 <text:s text:c="9"/></text:span></text:p>
      <text:p text:style-name="P5"><text:tab/><text:tab/><text:tab/>→ <text:tab/><text:tab/>/49</text:p>
      <text:p text:style-name="P5"/>
      <text:p text:style-name="P48"><text:span text:style-name="T52"/></text:p>
      <text:p text:style-name="P48"><text:span text:style-name="T52"/></text:p>
      <text:p text:style-name="P48"><text:span text:style-name="T52"/></text:p>
      <text:p text:style-name="P48"><text:soft-page-break/><text:span text:style-name="T52">Majuscule : <text:tab/><text:tab/><text:tab/><text:tab/>/5<text:tab/><text:tab/><text:tab/><text:tab/><text:tab/>CE2 : Dictée n°20</text:span></text:p>
      <text:p text:style-name="P48"><text:span text:style-name="T52">Vocabulaire : <text:tab/><text:tab/><text:tab/>/19<text:tab/></text:span></text:p>
      <text:p text:style-name="P48"><text:span text:style-name="T52">Homophones : <text:tab/><text:tab/><text:tab/>/6</text:span></text:p>
      <text:p text:style-name="P48"><text:span text:style-name="T52">Mots</text:span> <text:span text:style-name="T52">invariables : <text:tab/><text:tab/><text:tab/>/4</text:span></text:p>
      <text:p text:style-name="P48"><text:span text:style-name="T52">Accords dét/noms/adj</text:span> <text:span text:style-name="T52">:           /8 <text:s/></text:span></text:p>
      <text:p text:style-name="P48"><text:span text:style-name="T52">Accords S/V :  <text:tab/><text:tab/></text:span><text:span text:style-name="T54"><text:tab/>/3 <text:s text:c="6"/></text:span></text:p>
      <text:p text:style-name="P49"><text:tab/><text:tab/><text:tab/> → <text:s text:c="15"/><text:span text:style-name="T52">/46</text:span></text:p>
      <text:p text:style-name="P5"/>
      <text:p text:style-name="P5"/>
      <text:p text:style-name="P48"><text:span text:style-name="T52">Majuscule : <text:tab/><text:tab/><text:tab/><text:tab/>/5</text:span></text:p>
      <text:p text:style-name="P48"><text:span text:style-name="T52">Vocabulaire : <text:tab/><text:tab/><text:tab/>/19</text:span></text:p>
      <text:p text:style-name="P48"><text:span text:style-name="T52">Homophones : <text:tab/><text:tab/><text:tab/>/6</text:span></text:p>
      <text:p text:style-name="P48"><text:span text:style-name="T52">Mots</text:span> <text:span text:style-name="T52">invariables : <text:tab/><text:tab/><text:tab/>/4</text:span></text:p>
      <text:p text:style-name="P48"><text:span text:style-name="T52">Accords dét/noms/adj</text:span> <text:span text:style-name="T52">:           /8 <text:s/></text:span></text:p>
      <text:p text:style-name="P48"><text:span text:style-name="T52">Accords S/V :  <text:tab/><text:tab/></text:span><text:span text:style-name="T54"><text:tab/>/3 <text:s text:c="6"/></text:span></text:p>
      <text:p text:style-name="P49"><text:tab/><text:tab/><text:tab/> → <text:s text:c="15"/><text:span text:style-name="T52">/46</text:span></text:p>
      <text:p text:style-name="P49"><text:span text:style-name="T52"/></text:p>
      <text:p text:style-name="P49"><text:span text:style-name="T52"/></text:p>
      <text:p text:style-name="P48"><text:span text:style-name="T52">Majuscule : <text:tab/><text:tab/><text:tab/><text:tab/>/5</text:span></text:p>
      <text:p text:style-name="P48"><text:span text:style-name="T52">Vocabulaire : <text:tab/><text:tab/><text:tab/>/19</text:span></text:p>
      <text:p text:style-name="P48"><text:span text:style-name="T52">Homophones : <text:tab/><text:tab/><text:tab/>/6</text:span></text:p>
      <text:p text:style-name="P48"><text:span text:style-name="T52">Mots</text:span> <text:span text:style-name="T52">invariables : <text:tab/><text:tab/><text:tab/>/4</text:span></text:p>
      <text:p text:style-name="P48"><text:span text:style-name="T52">Accords dét/noms/adj</text:span> <text:span text:style-name="T52">:           /8 <text:s/></text:span></text:p>
      <text:p text:style-name="P48"><text:span text:style-name="T52">Accords S/V :  <text:tab/><text:tab/></text:span><text:span text:style-name="T54"><text:tab/>/3 <text:s text:c="6"/></text:span></text:p>
      <text:p text:style-name="P49"><text:span text:style-name="T52"><text:tab/><text:tab/><text:tab/> → <text:s text:c="15"/>/46</text:span></text:p>
      <text:p text:style-name="P49"><text:span text:style-name="T52"/></text:p>
      <text:p text:style-name="P49"><text:span text:style-name="T52"/></text:p>
      <text:p text:style-name="P48"><text:span text:style-name="T52">Majuscule : <text:tab/><text:tab/><text:tab/><text:tab/>/5</text:span></text:p>
      <text:p text:style-name="P48"><text:span text:style-name="T52">Vocabulaire : <text:tab/><text:tab/><text:tab/>/19</text:span></text:p>
      <text:p text:style-name="P48"><text:span text:style-name="T52">Homophones : <text:tab/><text:tab/><text:tab/>/6</text:span></text:p>
      <text:p text:style-name="P48"><text:span text:style-name="T52">Mots</text:span> <text:span text:style-name="T52">invariables : <text:tab/><text:tab/><text:tab/>/4</text:span></text:p>
      <text:p text:style-name="P48"><text:span text:style-name="T52">Accords dét/noms/adj</text:span> <text:span text:style-name="T52">:           /8 <text:s/></text:span></text:p>
      <text:p text:style-name="P48"><text:span text:style-name="T52">Accords S/V :  <text:tab/><text:tab/></text:span><text:span text:style-name="T54"><text:tab/>/3 <text:s text:c="6"/></text:span></text:p>
      <text:p text:style-name="P49"><text:span text:style-name="T52"><text:tab/><text:tab/><text:tab/> → <text:s text:c="15"/>/46</text:span></text:p>
      <text:p text:style-name="P49"><text:span text:style-name="T52"/></text:p>
      <text:p text:style-name="P49"><text:span text:style-name="T52"/></text:p>
      <text:p text:style-name="P48"><text:span text:style-name="T52">Majuscule : <text:tab/><text:tab/><text:tab/><text:tab/>/5</text:span></text:p>
      <text:p text:style-name="P48"><text:span text:style-name="T52">Vocabulaire : <text:tab/><text:tab/><text:tab/>/19</text:span></text:p>
      <text:p text:style-name="P48"><text:span text:style-name="T52">Homophones : <text:tab/><text:tab/><text:tab/>/6</text:span></text:p>
      <text:p text:style-name="P48"><text:span text:style-name="T52">Mots</text:span> <text:span text:style-name="T52">invariables : <text:tab/><text:tab/><text:tab/>/4</text:span></text:p>
      <text:p text:style-name="P48"><text:span text:style-name="T52">Accords dét/noms/adj</text:span> <text:span text:style-name="T52">:           /8 <text:s/></text:span></text:p>
      <text:p text:style-name="P48"><text:span text:style-name="T52">Accords S/V :  <text:tab/><text:tab/></text:span><text:span text:style-name="T54"><text:tab/>/3 <text:s text:c="6"/></text:span></text:p>
      <text:p text:style-name="P49"><text:span text:style-name="T52"><text:tab/><text:tab/><text:tab/> → <text:s text:c="15"/>/46</text:span></text:p>
      <text:p text:style-name="P5"/>
      <text:p text:style-name="P5"/>
      <text:p text:style-name="P5"/>
      <text:p text:style-name="P5"/>
      <text:p text:style-name="P5"/>
      <text:p text:style-name="P42"><text:soft-page-break/>Majuscule :<text:tab/><text:tab/><text:tab/><text:tab/>/6<text:tab/><text:tab/><text:tab/><text:tab/><text:tab/>CM1 : Dictée n°20</text:p>
      <text:p text:style-name="P42">Vocabulaire :<text:tab/><text:tab/><text:tab/>/17</text:p>
      <text:p text:style-name="P42">Mots invariables : <text:tab/><text:tab/><text:tab/>/3</text:p>
      <text:p text:style-name="P42"><text:span text:style-name="T36">Homophones </text:span>: <text:tab/><text:tab/><text:tab/>/8</text:p>
      <text:p text:style-name="P42">é ou er :<text:tab/><text:tab/><text:tab/><text:tab/>/3</text:p>
      <text:p text:style-name="P42">Accords dét/noms/adj. :<text:tab/>/4</text:p>
      <text:p text:style-name="P42">Accords S/V : <text:tab/><text:tab/><text:span text:style-name="T1"><text:tab/>/8 <text:s text:c="9"/></text:span></text:p>
      <text:p text:style-name="P43"><text:tab/><text:tab/><text:tab/>→ <text:tab/><text:tab/>/49</text:p>
      <text:p text:style-name="P43"/>
      <text:p text:style-name="P43"/>
      <text:p text:style-name="P42">Majuscule :<text:tab/><text:tab/><text:tab/><text:tab/>/6</text:p>
      <text:p text:style-name="P42">Vocabulaire :<text:tab/><text:tab/><text:tab/>/17</text:p>
      <text:p text:style-name="P42">Mots invariables : <text:tab/><text:tab/><text:tab/>/3</text:p>
      <text:p text:style-name="P42"><text:span text:style-name="T36">Homophones </text:span>: <text:tab/><text:tab/><text:tab/>/8</text:p>
      <text:p text:style-name="P42">é ou er :<text:tab/><text:tab/><text:tab/><text:tab/>/3</text:p>
      <text:p text:style-name="P42">Accords dét/noms/adj. :<text:tab/>/4</text:p>
      <text:p text:style-name="P42">Accords S/V : <text:tab/><text:tab/><text:span text:style-name="T1"><text:tab/>/8 <text:s text:c="9"/></text:span></text:p>
      <text:p text:style-name="P43"><text:tab/><text:tab/><text:tab/>→ <text:tab/><text:tab/>/49</text:p>
      <text:p text:style-name="P43"/>
      <text:p text:style-name="P43"/>
      <text:p text:style-name="P42">Majuscule :<text:tab/><text:tab/><text:tab/><text:tab/>/6</text:p>
      <text:p text:style-name="P42">Vocabulaire :<text:tab/><text:tab/><text:tab/>/17</text:p>
      <text:p text:style-name="P42">Mots invariables : <text:tab/><text:tab/><text:tab/>/3</text:p>
      <text:p text:style-name="P42"><text:span text:style-name="T36">Homophones </text:span>: <text:tab/><text:tab/><text:tab/>/8</text:p>
      <text:p text:style-name="P42">é ou er :<text:tab/><text:tab/><text:tab/><text:tab/>/3</text:p>
      <text:p text:style-name="P42">Accords dét/noms/adj. :<text:tab/>/4</text:p>
      <text:p text:style-name="P42">Accords S/V : <text:tab/><text:tab/><text:span text:style-name="T1"><text:tab/>/8 <text:s text:c="9"/></text:span></text:p>
      <text:p text:style-name="P43"><text:tab/><text:tab/><text:tab/>→ <text:tab/><text:tab/>/49</text:p>
      <text:p text:style-name="P4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oft-page-break/>Préparation de la dictée n°20 - CM1</text:p>
      <text:p text:style-name="P5"/>
      <text:p text:style-name="P18">1./ <text:span text:style-name="T1">Copie sur ton cahier de vocabulaire la liste de mots</text:span></text:p>
      <text:p text:style-name="P18"/>
      <text:p text:style-name="P18">2./ <text:span text:style-name="T1">Conjugue au présent les verbes suivants à toutes les personnes</text:span> <text:span text:style-name="T18">:</text:span></text:p>
      <text:p text:style-name="P19">se sentir – essayer – nettoyer – essuyer – balayer – ranger – étendre – sortir – pouvoir</text:p>
      <text:p text:style-name="P19"/>
      <text:p text:style-name="P18">3./<text:span text:style-name="T1">Transforme</text:span> </text:p>
      <text:p text:style-name="P18"><text:tab/>au féminin :</text:p>
      <text:list xml:id="list8353284547638594549" text:style-name="L1">
        <text:list-item>
          <text:p text:style-name="P39">Papa se sent fatigué. - Maman ________________________________________</text:p>
        </text:list-item>
        <text:list-item>
          <text:p text:style-name="P39">Martin est attristé. - Léa _____________________________________________</text:p>
        </text:list-item>
      </text:list>
      <text:p text:style-name="P18"/>
      <text:p text:style-name="P18"><text:tab/>au pluriel :</text:p>
      <text:list xml:id="list3691762999419398524" text:style-name="L2">
        <text:list-item>
          <text:p text:style-name="P40">Léa a rangé la chambre. - Les enfants _________________________________</text:p>
        </text:list-item>
      </text:list>
      <text:p text:style-name="P18"/>
      <text:p text:style-name="P18"><text:tab/>au singulier :</text:p>
      <text:list xml:id="list32425684" text:continue-numbering="true" text:style-name="L2">
        <text:list-item>
          <text:p text:style-name="P40">Ils ont des chats et des chiens. - _______________________________________</text:p>
        </text:list-item>
      </text:list>
      <text:p text:style-name="P18"><text:tab/></text:p>
      <text:p text:style-name="P18"/>
      <text:p text:style-name="P18">4./ <text:span text:style-name="T1">Revois les mots invariables, les « mots pour ma dictée n°20 » et les leçons sur les homophones et « é ou er ».</text:span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1" svg:font-family="'Book Antiqua', serif"/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a </meta:initial-creator>
    <meta:creation-date>2014-07-31T17:06:10.25</meta:creation-date>
    <dc:date>2015-02-11T12:26:21.18</dc:date>
    <dc:creator>Sandra </dc:creator>
    <meta:editing-duration>PT6H15M42S</meta:editing-duration>
    <meta:editing-cycles>95</meta:editing-cycles>
    <meta:generator>OpenOffice/4.1.0$Win32 OpenOffice.org_project/410m18$Build-9764</meta:generator>
    <meta:printed-by>Sandra </meta:printed-by>
    <meta:print-date>2015-01-21T17:07:15.14</meta:print-date>
    <meta:document-statistic meta:table-count="0" meta:image-count="0" meta:object-count="0" meta:page-count="25" meta:paragraph-count="624" meta:word-count="3121" meta:character-count="18183"/>
  </office:meta>
</office:document-meta>
</file>