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Book Antiqua" fo:font-size="13pt" style:font-size-asian="13pt" style:font-size-complex="13pt"/>
    </style:style>
    <style:style style:name="P2" style:family="paragraph" style:parent-style-name="Standard">
      <style:paragraph-properties fo:line-height="100%" fo:text-align="start" style:justify-single-word="false"/>
      <style:text-properties fo:color="#000000" style:font-name="Book Antiqua" fo:font-size="13pt" style:text-underline-style="none" style:font-size-asian="13pt" style:font-size-complex="13pt"/>
    </style:style>
    <style:style style:name="P3" style:family="paragraph" style:parent-style-name="Standard">
      <style:paragraph-properties fo:text-align="start" style:justify-single-word="false"/>
      <style:text-properties fo:color="#000000" style:font-name="Book Antiqua" fo:font-size="13pt" style:text-underline-style="none" style:font-size-asian="13pt" style:font-size-complex="13pt"/>
    </style:style>
    <style:style style:name="P4" style:family="paragraph" style:parent-style-name="Standard">
      <style:paragraph-properties fo:text-align="start" style:justify-single-word="false"/>
      <style:text-properties fo:color="#000000" style:font-name="Book Antiqua" fo:font-size="13pt" fo:font-style="normal" style:text-underline-style="none" fo:font-weight="normal" style:font-size-asian="13pt" style:font-style-asian="normal" style:font-weight-asian="normal" style:font-size-complex="13pt" style:font-style-complex="normal" style:font-weight-complex="normal"/>
    </style:style>
    <style:style style:name="P5" style:family="paragraph" style:parent-style-name="Standard">
      <style:paragraph-properties fo:line-height="100%" fo:text-align="start" style:justify-single-word="false"/>
      <style:text-properties fo:color="#000000" style:font-name="Book Antiqua" fo:font-size="13pt" fo:font-style="normal" style:text-underline-style="none" fo:font-weight="normal" style:font-size-asian="13pt" style:font-style-asian="normal" style:font-weight-asian="normal" style:font-size-complex="13pt" style:font-style-complex="normal" style:font-weight-complex="normal"/>
    </style:style>
    <style:style style:name="P6" style:family="paragraph" style:parent-style-name="Standard">
      <style:paragraph-properties fo:text-align="center" style:justify-single-word="false"/>
      <style:text-properties fo:color="#000000" style:font-name="Book Antiqua" fo:font-size="16pt" style:text-underline-style="none" style:font-size-asian="16pt" style:font-size-complex="16pt"/>
    </style:style>
    <style:style style:name="P7" style:family="paragraph" style:parent-style-name="Standard">
      <style:paragraph-properties fo:text-align="start" style:justify-single-word="false"/>
      <style:text-properties fo:color="#000000" style:font-name="Book Antiqua" fo:font-size="16pt" style:text-underline-style="none" style:font-size-asian="16pt" style:font-size-complex="16pt"/>
    </style:style>
    <style:style style:name="P8" style:family="paragraph" style:parent-style-name="Standard">
      <style:paragraph-properties fo:line-height="100%" fo:text-align="start" style:justify-single-word="false"/>
      <style:text-properties fo:color="#000000" style:font-name="Book Antiqua" fo:font-size="16pt" style:text-underline-style="none" style:font-size-asian="16pt" style:font-size-complex="16pt"/>
    </style:style>
    <style:style style:name="P9" style:family="paragraph" style:parent-style-name="Standard">
      <style:paragraph-properties fo:line-height="100%" fo:text-align="center" style:justify-single-word="false"/>
      <style:text-properties fo:color="#000000" style:font-name="Book Antiqua" fo:font-size="16pt" style:text-underline-style="none" style:font-size-asian="16pt" style:font-size-complex="16pt"/>
    </style:style>
    <style:style style:name="P10" style:family="paragraph" style:parent-style-name="Standard">
      <style:paragraph-properties fo:line-height="100%" fo:text-align="center" style:justify-single-word="false"/>
      <style:text-properties fo:color="#000000" style:font-name="Book Antiqua" fo:font-size="16pt" style:text-underline-style="solid" style:text-underline-width="auto" style:text-underline-color="font-color" style:font-size-asian="16pt" style:font-size-complex="16pt"/>
    </style:style>
    <style:style style:name="P11" style:family="paragraph" style:parent-style-name="Standard">
      <style:paragraph-properties fo:text-align="start" style:justify-single-word="false"/>
      <style:text-properties fo:color="#000000" style:font-name="Book Antiqua" fo:font-size="14pt" style:text-underline-style="none" fo:font-weight="normal" style:font-size-asian="14pt" style:font-weight-asian="normal" style:font-size-complex="14pt" style:font-weight-complex="normal"/>
    </style:style>
    <style:style style:name="P12" style:family="paragraph" style:parent-style-name="Standard">
      <style:paragraph-properties fo:line-height="100%" fo:text-align="start" style:justify-single-word="false"/>
      <style:text-properties fo:color="#000000" style:font-name="Book Antiqua" fo:font-size="14pt" style:text-underline-style="none" fo:font-weight="normal" style:font-size-asian="14pt" style:font-weight-asian="normal" style:font-size-complex="14pt" style:font-weight-complex="normal"/>
    </style:style>
    <style:style style:name="P13" style:family="paragraph" style:parent-style-name="Standard">
      <style:paragraph-properties fo:text-align="start" style:justify-single-word="false"/>
      <style:text-properties style:font-name="Book Antiqua" fo:font-size="13pt" style:font-size-asian="13pt" style:font-size-complex="13pt"/>
    </style:style>
    <style:style style:name="P14" style:family="paragraph" style:parent-style-name="Standard">
      <style:paragraph-properties fo:text-align="start" style:justify-single-word="false"/>
      <style:text-properties fo:color="#ff3366" style:font-name="Book Antiqua" fo:font-size="13pt" style:font-size-asian="13pt" style:font-size-complex="13pt"/>
    </style:style>
    <style:style style:name="P15" style:family="paragraph" style:parent-style-name="Standard">
      <style:paragraph-properties fo:text-align="start" style:justify-single-word="false"/>
      <style:text-properties style:use-window-font-color="true" style:font-name="Book Antiqua" fo:font-size="13pt" fo:font-style="normal" style:text-underline-style="none" fo:font-weight="normal" style:font-size-asian="13pt" style:font-style-asian="normal" style:font-weight-asian="normal" style:font-size-complex="13pt" style:font-style-complex="normal" style:font-weight-complex="normal"/>
    </style:style>
    <style:style style:name="P16" style:family="paragraph" style:parent-style-name="Standard">
      <style:paragraph-properties fo:line-height="100%" fo:text-align="start" style:justify-single-word="false"/>
      <style:text-properties style:use-window-font-color="true" style:font-name="Book Antiqua" fo:font-size="13pt" fo:font-style="normal" style:text-underline-style="none" fo:font-weight="normal" style:font-size-asian="13pt" style:font-style-asian="normal" style:font-weight-asian="normal" style:font-size-complex="13pt" style:font-style-complex="normal" style:font-weight-complex="normal"/>
    </style:style>
    <style:style style:name="P17" style:family="paragraph" style:parent-style-name="Standard">
      <style:paragraph-properties fo:line-height="100%" fo:text-align="start" style:justify-single-word="false"/>
      <style:text-properties style:use-window-font-color="true" style:font-name="Book Antiqua" fo:font-size="16pt" fo:font-style="normal" style:text-underline-style="none" fo:font-weight="normal" style:font-size-asian="16pt" style:font-style-asian="normal" style:font-weight-asian="normal" style:font-size-complex="16pt" style:font-style-complex="normal" style:font-weight-complex="normal"/>
    </style:style>
    <style:style style:name="P18" style:family="paragraph" style:parent-style-name="Standard">
      <style:paragraph-properties fo:line-height="100%" fo:text-align="start" style:justify-single-word="false"/>
      <style:text-properties fo:color="#00cc00" style:font-name="Book Antiqua" fo:font-size="16pt" style:text-underline-style="none" style:font-size-asian="16pt" style:font-size-complex="16pt"/>
    </style:style>
    <style:style style:name="P19" style:family="paragraph" style:parent-style-name="Standard">
      <style:paragraph-properties fo:line-height="100%" fo:text-align="start" style:justify-single-word="false"/>
      <style:text-properties fo:color="#00cc00" style:font-name="Book Antiqua" fo:font-size="16pt" style:text-underline-style="solid" style:text-underline-width="auto" style:text-underline-color="font-color" style:font-size-asian="16pt" style:font-size-complex="16pt"/>
    </style:style>
    <style:style style:name="P20" style:family="paragraph" style:parent-style-name="Standard">
      <style:paragraph-properties fo:line-height="100%" fo:text-align="start" style:justify-single-word="false"/>
      <style:text-properties fo:color="#00cc00" style:font-name="Book Antiqua" fo:font-size="16pt"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P21" style:family="paragraph" style:parent-style-name="Standard">
      <style:paragraph-properties fo:text-align="start" style:justify-single-word="false" fo:background-color="transparent">
        <style:background-image/>
      </style:paragraph-properties>
      <style:text-properties fo:color="#000000" style:font-name="Book Antiqua"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22" style:family="paragraph" style:parent-style-name="Standard">
      <style:paragraph-properties fo:line-height="100%" fo:text-align="start" style:justify-single-word="false" fo:background-color="transparent">
        <style:background-image/>
      </style:paragraph-properties>
      <style:text-properties fo:color="#000000" style:font-name="Book Antiqua"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23" style:family="paragraph" style:parent-style-name="Text_20_body">
      <style:paragraph-properties fo:line-height="100%" fo:text-align="start" style:justify-single-word="false"/>
      <style:text-properties fo:color="#000000" style:font-name="Book Antiqua" fo:font-size="16pt" style:text-underline-style="none" style:font-size-asian="16pt" style:font-size-complex="16pt"/>
    </style:style>
    <style:style style:name="P24" style:family="paragraph" style:parent-style-name="Standard">
      <style:paragraph-properties fo:text-align="start" style:justify-single-word="false"/>
      <style:text-properties fo:color="#000000" style:font-name="Book Antiqua" fo:font-size="13pt" fo:font-style="normal" style:text-underline-style="none" fo:font-weight="normal" style:font-size-asian="13pt" style:font-style-asian="normal" style:font-weight-asian="normal" style:font-size-complex="13pt" style:font-style-complex="normal" style:font-weight-complex="normal"/>
    </style:style>
    <style:style style:name="P25" style:family="paragraph" style:parent-style-name="Standard">
      <style:paragraph-properties fo:line-height="100%" fo:text-align="start" style:justify-single-word="false"/>
      <style:text-properties fo:color="#000000" style:font-name="Book Antiqua" fo:font-size="13pt" fo:font-style="normal" style:text-underline-style="none" fo:font-weight="normal" style:font-size-asian="13pt" style:font-style-asian="normal" style:font-weight-asian="normal" style:font-size-complex="13pt" style:font-style-complex="normal" style:font-weight-complex="normal"/>
    </style:style>
    <style:style style:name="P26" style:family="paragraph" style:parent-style-name="Standard">
      <style:paragraph-properties fo:text-align="start" style:justify-single-word="false"/>
      <style:text-properties fo:color="#000000" style:font-name="Book Antiqua"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27" style:family="paragraph" style:parent-style-name="Standard">
      <style:paragraph-properties fo:line-height="100%" fo:text-align="start" style:justify-single-word="false"/>
      <style:text-properties fo:color="#000000" style:font-name="Book Antiqua"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P28" style:family="paragraph" style:parent-style-name="Standard">
      <style:paragraph-properties fo:line-height="100%" fo:text-align="start" style:justify-single-word="false"/>
      <style:text-properties fo:color="#000000" style:font-name="Book Antiqua" fo:font-size="13pt" style:text-underline-style="none" style:font-size-asian="13pt" style:font-size-complex="13pt"/>
    </style:style>
    <style:style style:name="P29" style:family="paragraph" style:parent-style-name="Standard">
      <style:paragraph-properties fo:line-height="100%" fo:text-align="center" style:justify-single-word="false"/>
      <style:text-properties fo:color="#000000" style:font-name="Book Antiqua" fo:font-size="16pt" style:text-underline-style="none" style:font-size-asian="16pt" style:font-size-complex="16pt"/>
    </style:style>
    <style:style style:name="P30" style:family="paragraph" style:parent-style-name="Standard">
      <style:paragraph-properties fo:line-height="100%" fo:text-align="start" style:justify-single-word="false"/>
      <style:text-properties fo:color="#000000" style:font-name="Book Antiqua" fo:font-size="16pt" style:text-underline-style="none" style:font-size-asian="16pt" style:font-size-complex="16pt"/>
    </style:style>
    <style:style style:name="P31" style:family="paragraph" style:parent-style-name="Standard">
      <style:paragraph-properties fo:line-height="100%" fo:text-align="center" style:justify-single-word="false"/>
      <style:text-properties fo:color="#000000" style:font-name="Book Antiqua" fo:font-size="15pt" style:text-underline-style="solid" style:text-underline-width="auto" style:text-underline-color="font-color" style:font-size-asian="15pt" style:font-size-complex="15pt"/>
    </style:style>
    <style:style style:name="P32" style:family="paragraph" style:parent-style-name="Standard">
      <style:paragraph-properties fo:line-height="100%" fo:text-align="start" style:justify-single-word="false"/>
      <style:text-properties fo:color="#000000" style:font-name="Book Antiqua" fo:font-size="15pt" style:font-size-asian="15pt" style:font-size-complex="15pt"/>
    </style:style>
    <style:style style:name="P33" style:family="paragraph" style:parent-style-name="Standard" style:list-style-name="L1">
      <style:paragraph-properties fo:line-height="100%" fo:text-align="start" style:justify-single-word="false"/>
      <style:text-properties fo:color="#000000" style:font-name="Book Antiqua" fo:font-size="15pt" style:font-size-asian="15pt" style:font-size-complex="15pt"/>
    </style:style>
    <style:style style:name="P34" style:family="paragraph" style:parent-style-name="Standard" style:list-style-name="L4">
      <style:paragraph-properties fo:line-height="100%" fo:text-align="start" style:justify-single-word="false"/>
      <style:text-properties fo:color="#000000" style:font-name="Book Antiqua" fo:font-size="15pt" style:font-size-asian="15pt" style:font-size-complex="15pt"/>
    </style:style>
    <style:style style:name="P35" style:family="paragraph" style:parent-style-name="Standard" style:list-style-name="L6">
      <style:paragraph-properties fo:line-height="100%" fo:text-align="start" style:justify-single-word="false"/>
      <style:text-properties fo:color="#000000" style:font-name="Book Antiqua" fo:font-size="15pt" style:font-size-asian="15pt" style:font-size-complex="15pt"/>
    </style:style>
    <style:style style:name="P36" style:family="paragraph" style:parent-style-name="Standard" style:list-style-name="L7">
      <style:paragraph-properties fo:line-height="100%" fo:text-align="start" style:justify-single-word="false"/>
      <style:text-properties fo:color="#000000" style:font-name="Book Antiqua" fo:font-size="15pt" style:font-size-asian="15pt" style:font-size-complex="15pt"/>
    </style:style>
    <style:style style:name="P37" style:family="paragraph" style:parent-style-name="Standard" style:list-style-name="L8">
      <style:paragraph-properties fo:line-height="100%" fo:text-align="start" style:justify-single-word="false"/>
      <style:text-properties fo:color="#000000" style:font-name="Book Antiqua" fo:font-size="15pt" style:font-size-asian="15pt" style:font-size-complex="15pt"/>
    </style:style>
    <style:style style:name="P38" style:family="paragraph" style:parent-style-name="Standard" style:list-style-name="L9">
      <style:paragraph-properties fo:line-height="100%" fo:text-align="start" style:justify-single-word="false"/>
      <style:text-properties fo:color="#000000" style:font-name="Book Antiqua" fo:font-size="15pt" style:font-size-asian="15pt" style:font-size-complex="15pt"/>
    </style:style>
    <style:style style:name="P39" style:family="paragraph" style:parent-style-name="Standard" style:list-style-name="L10">
      <style:paragraph-properties fo:line-height="100%" fo:text-align="start" style:justify-single-word="false"/>
      <style:text-properties fo:color="#000000" style:font-name="Book Antiqua" fo:font-size="15pt" style:font-size-asian="15pt" style:font-size-complex="15pt"/>
    </style:style>
    <style:style style:name="P40" style:family="paragraph" style:parent-style-name="Standard" style:list-style-name="L11">
      <style:paragraph-properties fo:line-height="100%" fo:text-align="start" style:justify-single-word="false"/>
      <style:text-properties fo:color="#000000" style:font-name="Book Antiqua" fo:font-size="15pt" style:font-size-asian="15pt" style:font-size-complex="15pt"/>
    </style:style>
    <style:style style:name="P41" style:family="paragraph" style:parent-style-name="Standard" style:list-style-name="L12">
      <style:paragraph-properties fo:line-height="100%" fo:text-align="start" style:justify-single-word="false"/>
      <style:text-properties fo:color="#000000" style:font-name="Book Antiqua" fo:font-size="15pt" style:font-size-asian="15pt" style:font-size-complex="15pt"/>
    </style:style>
    <style:style style:name="P42" style:family="paragraph" style:parent-style-name="Standard" style:list-style-name="L13">
      <style:paragraph-properties fo:line-height="100%" fo:text-align="start" style:justify-single-word="false"/>
      <style:text-properties fo:color="#000000" style:font-name="Book Antiqua" fo:font-size="15pt" style:font-size-asian="15pt" style:font-size-complex="15pt"/>
    </style:style>
    <style:style style:name="P43" style:family="paragraph" style:parent-style-name="Standard">
      <style:paragraph-properties fo:line-height="100%" fo:text-align="start" style:justify-single-word="false"/>
      <style:text-properties style:use-window-font-color="true" style:font-name="Book Antiqua" fo:font-size="13pt" fo:font-style="normal" style:text-underline-style="none" fo:font-weight="normal" style:font-size-asian="13pt" style:font-style-asian="normal" style:font-weight-asian="normal" style:font-size-complex="13pt" style:font-style-complex="normal" style:font-weight-complex="normal"/>
    </style:style>
    <style:style style:name="P44" style:family="paragraph" style:parent-style-name="Standard">
      <style:paragraph-properties fo:text-align="start" style:justify-single-word="false"/>
      <style:text-properties style:use-window-font-color="true" style:font-name="Book Antiqua" fo:font-size="13pt" fo:font-style="normal" style:text-underline-style="none" fo:font-weight="normal" style:font-size-asian="13pt" style:font-style-asian="normal" style:font-weight-asian="normal" style:font-size-complex="13pt" style:font-style-complex="normal" style:font-weight-complex="normal"/>
    </style:style>
    <style:style style:name="P45" style:family="paragraph" style:parent-style-name="Standard">
      <style:paragraph-properties fo:line-height="100%" fo:text-align="center" style:justify-single-word="false"/>
      <style:text-properties fo:color="#3deb3d" style:font-name="Book Antiqua" fo:font-size="16pt" style:text-underline-style="none" style:font-size-asian="16pt" style:font-size-complex="16pt"/>
    </style:style>
    <style:style style:name="P46" style:family="paragraph" style:parent-style-name="Text_20_body">
      <style:paragraph-properties fo:line-height="100%" fo:text-align="start" style:justify-single-word="false"/>
      <style:text-properties fo:color="#000000" style:font-name="Book Antiqua" fo:font-size="16pt" style:text-underline-style="none" style:font-size-asian="16pt" style:font-size-complex="16pt"/>
    </style:style>
    <style:style style:name="T1" style:family="text">
      <style:text-properties fo:color="#008000"/>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000000"/>
    </style:style>
    <style:style style:name="T4" style:family="text">
      <style:text-properties fo:color="#000000"/>
    </style:style>
    <style:style style:name="T5" style:family="text">
      <style:text-properties fo:color="#000000" style:text-underline-style="solid" style:text-underline-width="auto" style:text-underline-color="#000000"/>
    </style:style>
    <style:style style:name="T6" style:family="text">
      <style:text-properties fo:color="#000000" fo:font-weight="bold" style:font-weight-asian="bold" style:font-weight-complex="bold"/>
    </style:style>
    <style:style style:name="T7" style:family="text">
      <style:text-properties fo:color="#00cc00"/>
    </style:style>
    <style:style style:name="T8" style:family="text">
      <style:text-properties fo:color="#00cc00" style:text-underline-style="solid" style:text-underline-width="auto" style:text-underline-color="font-color"/>
    </style:style>
    <style:style style:name="T9" style:family="text">
      <style:text-properties fo:color="#00cc00" fo:font-style="normal" style:text-underline-style="solid" style:text-underline-width="auto" style:text-underline-color="font-color" style:font-style-asian="normal" style:font-style-complex="normal"/>
    </style:style>
    <style:style style:name="T10" style:family="text">
      <style:text-properties fo:color="#00cc00" fo:background-color="#ffff00"/>
    </style:style>
    <style:style style:name="T11" style:family="text">
      <style:text-properties fo:color="#00cc00" fo:background-color="#ff3333"/>
    </style:style>
    <style:style style:name="T12" style:family="text">
      <style:text-properties fo:color="#ff3333"/>
    </style:style>
    <style:style style:name="T13" style:family="text">
      <style:text-properties fo:color="#0000ff"/>
    </style:style>
    <style:style style:name="T14" style:family="text">
      <style:text-properties fo:font-style="italic"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color="#94bd5e"/>
    </style:style>
    <style:style style:name="T17" style:family="text">
      <style:text-properties fo:color="#94bd5e" style:text-underline-style="solid" style:text-underline-width="auto" style:text-underline-color="font-color"/>
    </style:style>
    <style:style style:name="T18" style:family="text">
      <style:text-properties fo:color="#ff3366"/>
    </style:style>
    <style:style style:name="T19" style:family="text">
      <style:text-properties fo:color="#ff6633"/>
    </style:style>
    <style:style style:name="T20" style:family="text">
      <style:text-properties fo:color="#ff6633" fo:font-weight="bold" style:font-weight-asian="bold" style:font-weight-complex="bold"/>
    </style:style>
    <style:style style:name="T21" style:family="text">
      <style:text-properties fo:color="#ff3300"/>
    </style:style>
    <style:style style:name="T22" style:family="text">
      <style:text-properties fo:color="#3333ff"/>
    </style:style>
    <style:style style:name="T23" style:family="text">
      <style:text-properties fo:color="#ff0000"/>
    </style:style>
    <style:style style:name="T24" style:family="text">
      <style:text-properties fo:color="#33cc66"/>
    </style:style>
    <style:style style:name="T25" style:family="text">
      <style:text-properties fo:color="#33cc66" style:text-underline-style="solid" style:text-underline-width="auto" style:text-underline-color="font-color"/>
    </style:style>
    <style:style style:name="T26" style:family="text">
      <style:text-properties fo:color="#33cc66" style:text-underline-style="solid" style:text-underline-width="auto" style:text-underline-color="font-color" fo:background-color="#ffff00"/>
    </style:style>
    <style:style style:name="T27" style:family="text">
      <style:text-properties fo:color="#33cc66" fo:background-color="#ffff00"/>
    </style:style>
    <style:style style:name="T28" style:family="text">
      <style:text-properties fo:color="#33cc66" fo:background-color="#eb613d"/>
    </style:style>
    <style:style style:name="T29" style:family="text">
      <style:text-properties fo:font-weight="bold"/>
    </style:style>
    <style:style style:name="T30" style:family="text">
      <style:text-properties fo:font-weight="bold" style:font-weight-asian="bold" style:font-weight-complex="bold"/>
    </style:style>
    <style:style style:name="T31" style:family="text">
      <style:text-properties fo:color="#dc2300"/>
    </style:style>
    <style:style style:name="T32" style:family="text">
      <style:text-properties fo:color="#ff420e"/>
    </style:style>
    <style:style style:name="T33" style:family="text">
      <style:text-properties fo:color="#ff420e" fo:font-style="italic" style:font-style-asian="italic" style:font-style-complex="italic"/>
    </style:style>
    <style:style style:name="T34" style:family="text">
      <style:text-properties fo:color="#ff9900"/>
    </style:style>
    <style:style style:name="T35" style:family="text">
      <style:text-properties fo:background-color="#ffff00"/>
    </style:style>
    <style:style style:name="T36" style:family="text">
      <style:text-properties fo:background-color="#ff3333"/>
    </style:style>
    <style:style style:name="T37" style:family="text">
      <style:text-properties fo:background-color="#eb613d"/>
    </style:style>
    <style:style style:name="T38" style:family="text">
      <style:text-properties fo:color="#3deb3d"/>
    </style:style>
    <style:style style:name="T39" style:family="text">
      <style:text-properties fo:color="#3deb3d" style:text-underline-style="solid" style:text-underline-width="auto" style:text-underline-color="font-color"/>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ctée n°8 – CE2</text:p>
      <text:p text:style-name="P6"/>
      <text:p text:style-name="P6">La vache</text:p>
      <text:p text:style-name="P6"/>
      <text:p text:style-name="P7">La vache vit dans une étable l'hiver et dans les prés en été. On la trait chaque jour. Avec son lait, on fabrique du beurre, du fromage et des yaourts.</text:p>
      <text:p text:style-name="P8"/>
      <text:p text:style-name="P8"/>
      <text:p text:style-name="P8"/>
      <text:p text:style-name="P8"/>
      <text:p text:style-name="P8"/>
      <text:p text:style-name="P8"/>
      <text:p text:style-name="P8"/>
      <text:p text:style-name="P8"/>
      <text:p text:style-name="P9">Dictée n°9 – CM1</text:p>
      <text:p text:style-name="P9"/>
      <text:p text:style-name="P9">La récréation</text:p>
      <text:p text:style-name="P8"/>
      <text:p text:style-name="P8">Les portes des classes s'ouvrent une ) une et la cour s'anime : c'est l'heure de la récréation. Des enfants courent, d'autres jouent aux billes, d'autres enfin se racontent des histoires. Les maîtres surveillent. La sonnerie retentit. Il faut retourner en classe. Les rangs disparaissent l'un après l'autre, la cour redevient vide et silencieuse.</text:p>
      <text:p text:style-name="P8"/>
      <text:p text:style-name="P8"/>
      <text:p text:style-name="P8"/>
      <text:p text:style-name="P8"/>
      <text:p text:style-name="P8"/>
      <text:p text:style-name="P8"/>
      <text:p text:style-name="P8"/>
      <text:p text:style-name="P8"/>
      <text:p text:style-name="P8"/>
      <text:p text:style-name="P8"/>
      <text:p text:style-name="P8"/>
      <text:p text:style-name="P9"><text:soft-page-break/>Dictée n°9 – CE2</text:p>
      <text:p text:style-name="P9"/>
      <text:p text:style-name="P9">Un <text:span text:style-name="T16">village</text:span> à la <text:span text:style-name="T16">campagne</text:span></text:p>
      <text:p text:style-name="P8"/>
      <text:p text:style-name="P8">On le <text:span text:style-name="T16">rencontr</text:span><text:span text:style-name="T18">e</text:span> au <text:span text:style-name="T16">détour</text:span> d'une <text:span text:style-name="T16">petite</text:span> <text:span text:style-name="T16">route</text:span>. Il <text:span text:style-name="T16">dor</text:span><text:span text:style-name="T18">t</text:span>, <text:span text:style-name="T16">silencieux</text:span>. <text:span text:style-name="T19">Sur</text:span> la <text:span text:style-name="T16">petite</text:span> <text:span text:style-name="T16">place</text:span> <text:span text:style-name="T19">qui</text:span> <text:span text:style-name="T16">occup</text:span><text:span text:style-name="T18">e</text:span> le <text:span text:style-name="T16">centre</text:span> du <text:span text:style-name="T16">village</text:span>, on <text:span text:style-name="T16">n'ente</text:span><text:span text:style-name="T18">nd</text:span> <text:span text:style-name="T19">que</text:span> le <text:span text:style-name="T16">chant</text:span> des <text:span text:style-name="T16">oisea</text:span><text:span text:style-name="T17">ux</text:span> <text:span text:style-name="T19">dans</text:span> les <text:span text:style-name="T16">platane</text:span><text:span text:style-name="T17">s</text:span>.</text:p>
      <text:p text:style-name="P8"/>
      <text:p text:style-name="P13"><text:span text:style-name="T16">Vocabulair</text:span><text:span text:style-name="T7">e</text:span><text:span text:style-name="T1"> </text:span>:<text:tab/><text:tab/><text:tab/><text:tab/>/16</text:p>
      <text:p text:style-name="P13"><text:span text:style-name="T19">Mots invariables </text:span>:<text:tab/><text:tab/><text:tab/><text:tab/>/4</text:p>
      <text:p text:style-name="P13"><text:span text:style-name="T2">Accords dét./noms</text:span> :<text:tab/><text:tab/><text:tab/>/2</text:p>
      <text:p text:style-name="P14"><text:span text:style-name="T12">Accords S/V</text:span> :<text:tab/><text:tab/><text:tab/><text:span text:style-name="T3"><text:tab/></text:span><text:span text:style-name="T5">/4 <text:s text:c="2"/></text:span></text:p>
      <text:p text:style-name="P2"><text:tab/><text:tab/><text:tab/><text:tab/><text:tab/> <text:s text:c="2"/>→ <text:s text:c="3"/>/2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Vocabulaire :<text:tab/><text:tab/><text:tab/><text:tab/>/16</text:p>
      <text:p text:style-name="P3">Mots invariables :<text:tab/><text:tab/><text:tab/><text:tab/>/4</text:p>
      <text:p text:style-name="P3">Accords dét./noms :<text:tab/><text:tab/><text:tab/>/2</text:p>
      <text:p text:style-name="P3">Accords S/V :<text:tab/><text:tab/><text:tab/><text:span text:style-name="T2"><text:tab/>/4 <text:s text:c="2"/></text:span></text:p>
      <text:p text:style-name="P2"><text:tab/><text:tab/><text:tab/><text:tab/><text:tab/> <text:s text:c="2"/>→ <text:s text:c="3"/>/26</text:p>
      <text:p text:style-name="P2"/>
      <text:p text:style-name="P3">Vocabulaire :<text:tab/><text:tab/><text:tab/><text:tab/>/16</text:p>
      <text:p text:style-name="P3">Mots invariables :<text:tab/><text:tab/><text:tab/><text:tab/>/4</text:p>
      <text:p text:style-name="P3">Accords dét./noms :<text:tab/><text:tab/><text:tab/>/2</text:p>
      <text:p text:style-name="P3">Accords S/V :<text:tab/><text:tab/><text:tab/><text:span text:style-name="T2"><text:tab/>/4 <text:s text:c="2"/></text:span></text:p>
      <text:p text:style-name="P2"><text:tab/><text:tab/><text:tab/><text:tab/><text:tab/> <text:s text:c="2"/>→ <text:s text:c="3"/>/26</text:p>
      <text:p text:style-name="P2"/>
      <text:p text:style-name="P3">Vocabulaire :<text:tab/><text:tab/><text:tab/><text:tab/>/16</text:p>
      <text:p text:style-name="P3">Mots invariables :<text:tab/><text:tab/><text:tab/><text:tab/>/4</text:p>
      <text:p text:style-name="P3">Accords dét./noms :<text:tab/><text:tab/><text:tab/>/2</text:p>
      <text:p text:style-name="P3">Accords S/V :<text:tab/><text:tab/><text:tab/><text:span text:style-name="T2"><text:tab/>/4 <text:s text:c="2"/></text:span></text:p>
      <text:p text:style-name="P2"><text:tab/><text:tab/><text:tab/><text:tab/><text:tab/> <text:s text:c="2"/>→ <text:s text:c="3"/>/26</text:p>
      <text:p text:style-name="P2"/>
      <text:p text:style-name="P3">Vocabulaire :<text:tab/><text:tab/><text:tab/><text:tab/>/16</text:p>
      <text:p text:style-name="P3">Mots invariables :<text:tab/><text:tab/><text:tab/><text:tab/>/4</text:p>
      <text:p text:style-name="P3">Accords dét./noms :<text:tab/><text:tab/><text:tab/>/2</text:p>
      <text:p text:style-name="P3">Accords S/V :<text:tab/><text:tab/><text:tab/><text:span text:style-name="T2"><text:tab/>/4 <text:s text:c="2"/></text:span></text:p>
      <text:p text:style-name="P2"><text:tab/><text:tab/><text:tab/><text:tab/><text:tab/> <text:s text:c="2"/>→ <text:s text:c="3"/>/26</text:p>
      <text:p text:style-name="P2"/>
      <text:p text:style-name="P3">Vocabulaire :<text:tab/><text:tab/><text:tab/><text:tab/>/16</text:p>
      <text:p text:style-name="P3">Mots invariables :<text:tab/><text:tab/><text:tab/><text:tab/>/4</text:p>
      <text:p text:style-name="P3">Accords dét./noms :<text:tab/><text:tab/><text:tab/>/2</text:p>
      <text:p text:style-name="P3">Accords S/V :<text:tab/><text:tab/><text:tab/><text:span text:style-name="T2"><text:tab/>/4 <text:s text:c="2"/></text:span></text:p>
      <text:p text:style-name="P2"><text:tab/><text:tab/><text:tab/><text:tab/><text:tab/> <text:s text:c="2"/>→ <text:s text:c="3"/>/26</text:p>
      <text:p text:style-name="P2"/>
      <text:p text:style-name="P3">Vocabulaire :<text:tab/><text:tab/><text:tab/><text:tab/>/16</text:p>
      <text:p text:style-name="P3">Mots invariables :<text:tab/><text:tab/><text:tab/><text:tab/>/4</text:p>
      <text:p text:style-name="P3">Accords dét./noms :<text:tab/><text:tab/><text:tab/>/2</text:p>
      <text:p text:style-name="P3">Accords S/V :<text:tab/><text:tab/><text:tab/><text:span text:style-name="T2"><text:tab/>/4 <text:s text:c="2"/></text:span></text:p>
      <text:p text:style-name="P2"><text:tab/><text:tab/><text:tab/><text:tab/><text:tab/> <text:s text:c="2"/>→ <text:s text:c="3"/>/26</text:p>
      <text:p text:style-name="P2"/>
      <text:p text:style-name="P3">Vocabulaire :<text:tab/><text:tab/><text:tab/><text:tab/>/16</text:p>
      <text:p text:style-name="P3">Mots invariables :<text:tab/><text:tab/><text:tab/><text:tab/>/4</text:p>
      <text:p text:style-name="P3">Accords dét./noms :<text:tab/><text:tab/><text:tab/>/2</text:p>
      <text:p text:style-name="P3">Accords S/V :<text:tab/><text:tab/><text:tab/><text:span text:style-name="T2"><text:tab/>/4 <text:s text:c="2"/></text:span></text:p>
      <text:p text:style-name="P2"><text:tab/><text:tab/><text:tab/><text:tab/><text:tab/> <text:s text:c="2"/>→ <text:s text:c="3"/>/26</text:p>
      <text:p text:style-name="P2"/>
      <text:p text:style-name="P2"/>
      <text:p text:style-name="P2"/>
      <text:p text:style-name="P2"/>
      <text:p text:style-name="P9"><text:soft-page-break/>Dictée n°9 – CM1</text:p>
      <text:p text:style-name="P9"/>
      <text:p text:style-name="P9">Les <text:span text:style-name="T16">arbre</text:span><text:span text:style-name="T2">s</text:span></text:p>
      <text:p text:style-name="P8"/>
      <text:p text:style-name="P8"><text:span text:style-name="T19">Quand</text:span> le <text:span text:style-name="T16">soir</text:span> <text:span text:style-name="T13">est</text:span> <text:span text:style-name="T12">venu</text:span>, le <text:span text:style-name="T16">petit</text:span> <text:span text:style-name="T16">garçon</text:span> <text:span text:style-name="T16">retourn</text:span><text:span text:style-name="T18">e</text:span> <text:span text:style-name="T19">dans</text:span> la <text:span text:style-name="T16">forêt</text:span>. Il <text:span text:style-name="T12">n'a</text:span> <text:span text:style-name="T19">pas</text:span> <text:span text:style-name="T16">peur</text:span> du <text:span text:style-name="T19">tout</text:span>, <text:span text:style-name="T19">parce que</text:span> les <text:span text:style-name="T16">arbre</text:span><text:span text:style-name="T2">s</text:span> <text:span text:style-name="T13">sont</text:span> ses <text:span text:style-name="T16">amis</text:span>. Le <text:span text:style-name="T16">ciel</text:span> <text:span text:style-name="T13">est</text:span> <text:span text:style-name="T16">bleu</text:span>-<text:span text:style-name="T16">noir</text:span> <text:span text:style-name="T13">et</text:span> la <text:span text:style-name="T16">pleine</text:span> <text:span text:style-name="T16">lune</text:span> <text:span text:style-name="T14">luit</text:span> <text:span text:style-name="T19">très</text:span> <text:span text:style-name="T16">fort</text:span> <text:span text:style-name="T19">quand</text:span> il <text:span text:style-name="T16">arriv</text:span><text:span text:style-name="T18">e</text:span> <text:span text:style-name="T19">dans</text:span> la <text:span text:style-name="T16">clairière</text:span>, il <text:span text:style-name="T12">entend</text:span> le <text:span text:style-name="T16">bruit</text:span> de la <text:span text:style-name="T16">musique</text:span>. Ce <text:span text:style-name="T13">sont</text:span> les <text:span text:style-name="T16">arbre</text:span><text:span text:style-name="T2">s</text:span> <text:span text:style-name="T19">qui</text:span> <text:span text:style-name="T12">sifflent</text:span> <text:span text:style-name="T16">tous</text:span> <text:span text:style-name="T16">ensemble</text:span> le <text:span text:style-name="T16">même</text:span> <text:span text:style-name="T16">refrain</text:span>.</text:p>
      <text:p text:style-name="P8"/>
      <text:p text:style-name="P1"><text:span text:style-name="T16">Vocabulaire</text:span> :<text:tab/><text:tab/><text:tab/><text:tab/>/24</text:p>
      <text:p text:style-name="P1"><text:span text:style-name="T19">Mots invariables</text:span> :<text:tab/><text:tab/><text:tab/><text:tab/>/9</text:p>
      <text:p text:style-name="P1"><text:span text:style-name="T13">Homophones </text:span>:<text:tab/><text:tab/><text:tab/><text:tab/>/5</text:p>
      <text:p text:style-name="P1"><text:span text:style-name="T2">Accords dét./noms/adj.</text:span> :<text:tab/><text:tab/>/3</text:p>
      <text:p text:style-name="P1"><text:span text:style-name="T18">Accords S/V</text:span> :<text:tab/><text:tab/><text:tab/><text:span text:style-name="T3"><text:tab/>/6</text:span></text:p>
      <text:p text:style-name="P2"><text:tab/><text:tab/><text:tab/><text:tab/><text:tab/> <text:s text:c="2"/>→ <text:s text:c="3"/>/47</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text:soft-page-break/>Vocabulaire :<text:tab/><text:tab/><text:tab/><text:tab/>/24</text:p>
      <text:p text:style-name="P3">Mots invariables :<text:tab/><text:tab/><text:tab/><text:tab/>/9</text:p>
      <text:p text:style-name="P3">Homophones :<text:tab/><text:tab/><text:tab/><text:tab/>/5</text:p>
      <text:p text:style-name="P3">Accords dét./noms/adj. :<text:tab/><text:tab/>/3</text:p>
      <text:p text:style-name="P3">Accords S/V :<text:tab/><text:tab/><text:tab/><text:span text:style-name="T2"><text:tab/>/6 <text:s text:c="3"/></text:span></text:p>
      <text:p text:style-name="P2"><text:tab/><text:tab/><text:tab/><text:tab/><text:tab/> <text:s text:c="2"/>→ <text:s text:c="3"/>/47</text:p>
      <text:p text:style-name="P8"/>
      <text:p text:style-name="P8"/>
      <text:p text:style-name="P3">Vocabulaire :<text:tab/><text:tab/><text:tab/><text:tab/>/24</text:p>
      <text:p text:style-name="P3">Mots invariables :<text:tab/><text:tab/><text:tab/><text:tab/>/9</text:p>
      <text:p text:style-name="P3">Homophones :<text:tab/><text:tab/><text:tab/><text:tab/>/5</text:p>
      <text:p text:style-name="P3">Accords dét./noms/adj. :<text:tab/><text:tab/>/3</text:p>
      <text:p text:style-name="P3">Accords S/V :<text:tab/><text:tab/><text:tab/><text:span text:style-name="T2"><text:tab/>/6 <text:s text:c="3"/></text:span></text:p>
      <text:p text:style-name="P2"><text:tab/><text:tab/><text:tab/><text:tab/><text:tab/> <text:s text:c="2"/>→ <text:s text:c="3"/>/47</text:p>
      <text:p text:style-name="P2"/>
      <text:p text:style-name="P3">Vocabulaire :<text:tab/><text:tab/><text:tab/><text:tab/>/24</text:p>
      <text:p text:style-name="P3">Mots invariables :<text:tab/><text:tab/><text:tab/><text:tab/>/9</text:p>
      <text:p text:style-name="P3">Homophones :<text:tab/><text:tab/><text:tab/><text:tab/>/5</text:p>
      <text:p text:style-name="P3">Accords dét./noms/adj. :<text:tab/><text:tab/>/3</text:p>
      <text:p text:style-name="P3">Accords S/V :<text:tab/><text:tab/><text:tab/><text:span text:style-name="T2"><text:tab/>/6 <text:s text:c="3"/></text:span></text:p>
      <text:p text:style-name="P2"><text:tab/><text:tab/><text:tab/><text:tab/><text:tab/> <text:s text:c="2"/>→ <text:s text:c="3"/>/47</text:p>
      <text:p text:style-name="P2"/>
      <text:p text:style-name="P2"/>
      <text:p text:style-name="P3">Vocabulaire :<text:tab/><text:tab/><text:tab/><text:tab/>/24</text:p>
      <text:p text:style-name="P3">Mots invariables :<text:tab/><text:tab/><text:tab/><text:tab/>/9</text:p>
      <text:p text:style-name="P3">Homophones :<text:tab/><text:tab/><text:tab/><text:tab/>/5</text:p>
      <text:p text:style-name="P3">Accords dét./noms/adj. :<text:tab/><text:tab/>/3</text:p>
      <text:p text:style-name="P3">Accords S/V :<text:tab/><text:tab/><text:tab/><text:span text:style-name="T2"><text:tab/>/6 <text:s text:c="3"/></text:span></text:p>
      <text:p text:style-name="P2"><text:tab/><text:tab/><text:tab/><text:tab/><text:tab/> <text:s text:c="2"/>→ <text:s text:c="3"/>/47</text:p>
      <text:p text:style-name="P2"/>
      <text:p text:style-name="P2"/>
      <text:p text:style-name="P3">Vocabulaire :<text:tab/><text:tab/><text:tab/><text:tab/>/24</text:p>
      <text:p text:style-name="P3">Mots invariables :<text:tab/><text:tab/><text:tab/><text:tab/>/9</text:p>
      <text:p text:style-name="P3">Homophones :<text:tab/><text:tab/><text:tab/><text:tab/>/5</text:p>
      <text:p text:style-name="P3">Accords dét./noms/adj. :<text:tab/><text:tab/>/3</text:p>
      <text:p text:style-name="P3">Accords S/V :<text:tab/><text:tab/><text:tab/><text:span text:style-name="T2"><text:tab/>/6 <text:s text:c="3"/></text:span></text:p>
      <text:p text:style-name="P2"><text:tab/><text:tab/><text:tab/><text:tab/><text:tab/> <text:s text:c="2"/>→ <text:s text:c="3"/>/47</text:p>
      <text:p text:style-name="P2"/>
      <text:p text:style-name="P2"/>
      <text:p text:style-name="P2"/>
      <text:p text:style-name="P2"/>
      <text:p text:style-name="P2"/>
      <text:p text:style-name="P2"/>
      <text:p text:style-name="P2"/>
      <text:p text:style-name="P9"><text:soft-page-break/>Dictée n°10 - CE2</text:p>
      <text:p text:style-name="P9"/>
      <text:p text:style-name="P9">A <text:span text:style-name="T7">l'école</text:span></text:p>
      <text:p text:style-name="P8"/>
      <text:p text:style-name="P8">A <text:span text:style-name="T7">l'école</text:span> <text:span text:style-name="T7">maternelle</text:span>, on <text:span text:style-name="T7">empil</text:span><text:span text:style-name="T12">e</text:span> <text:span text:style-name="T2">des</text:span> <text:span text:style-name="T7">cube</text:span><text:span text:style-name="T8">s</text:span>, on <text:span text:style-name="T7">jou</text:span><text:span text:style-name="T12">e</text:span> <text:span text:style-name="T7">ensemble</text:span>, on <text:span text:style-name="T12">a </text:span><text:span text:style-name="T21">toujours</text:span> le <text:span text:style-name="T7">temps</text:span>. A <text:span text:style-name="T7">l'école</text:span> <text:span text:style-name="T7">élémentaire</text:span>, on <text:span text:style-name="T7">manipul</text:span><text:span text:style-name="T12">e</text:span> <text:span text:style-name="T2">les</text:span> <text:span text:style-name="T7">nombre</text:span><text:span text:style-name="T8">s</text:span>, on <text:span text:style-name="T7">utilis</text:span><text:span text:style-name="T12">e </text:span>le <text:span text:style-name="T7">compas</text:span>, on <text:span text:style-name="T7">dompt</text:span><text:span text:style-name="T12">e</text:span> <text:span text:style-name="T2">les</text:span> <text:span text:style-name="T7">son</text:span><text:span text:style-name="T8">s </text:span>; <text:span text:style-name="T2">les</text:span> <text:span text:style-name="T7">activité</text:span><text:span text:style-name="T8">s</text:span> <text:span text:style-name="T7">dur</text:span><text:span text:style-name="T12">ent</text:span> <text:span text:style-name="T21">plus</text:span> <text:span text:style-name="T21">longtemps</text:span>. A <text:span text:style-name="T21">chaque</text:span> <text:span text:style-name="T7">âge</text:span>, on <text:span text:style-name="T12">fait</text:span> de <text:span text:style-name="T7">nouvelle</text:span><text:span text:style-name="T8">s</text:span><text:span text:style-name="T2"> </text:span><text:span text:style-name="T7">découverte</text:span><text:span text:style-name="T8">s</text:span>.</text:p>
      <text:p text:style-name="P2"/>
      <text:p text:style-name="P2"/>
      <text:p text:style-name="P2"/>
      <text:p text:style-name="P13"><text:span text:style-name="T16">Vocabulair</text:span><text:span text:style-name="T7">e</text:span><text:span text:style-name="T1"> </text:span>:<text:tab/><text:tab/><text:tab/><text:tab/>/19</text:p>
      <text:p text:style-name="P13"><text:span text:style-name="T19">Mots invariables </text:span>:<text:tab/><text:tab/><text:tab/><text:tab/>/4</text:p>
      <text:p text:style-name="P13"><text:span text:style-name="T2">Accords dét./noms</text:span> :<text:tab/><text:tab/><text:tab/>/5</text:p>
      <text:p text:style-name="P14"><text:span text:style-name="T12">Accords S/V</text:span> :<text:tab/><text:tab/><text:tab/><text:span text:style-name="T3"><text:tab/></text:span><text:span text:style-name="T5">/8 <text:s text:c="2"/></text:span></text:p>
      <text:p text:style-name="P2"><text:tab/><text:tab/><text:tab/><text:tab/><text:tab/> <text:s text:c="2"/>→ <text:s text:c="3"/>/3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oft-page-break/>Vocabulaire :<text:tab/><text:tab/><text:tab/><text:tab/>/19</text:p>
      <text:p text:style-name="P11">Mots invariables :<text:tab/><text:tab/><text:tab/>/4</text:p>
      <text:p text:style-name="P11">Accords dét./noms :<text:tab/><text:tab/><text:tab/>/5</text:p>
      <text:p text:style-name="P11">Accords S/V :<text:tab/><text:tab/><text:tab/><text:span text:style-name="T2"><text:tab/>/8 <text:s text:c="2"/></text:span></text:p>
      <text:p text:style-name="P12"><text:tab/><text:tab/><text:tab/><text:tab/><text:tab/> <text:s text:c="2"/>→ <text:s text:c="3"/>/36</text:p>
      <text:p text:style-name="P2"/>
      <text:p text:style-name="P11">Vocabulaire :<text:tab/><text:tab/><text:tab/><text:tab/>/19</text:p>
      <text:p text:style-name="P11">Mots invariables :<text:tab/><text:tab/><text:tab/>/4</text:p>
      <text:p text:style-name="P11">Accords dét./noms :<text:tab/><text:tab/><text:tab/>/5</text:p>
      <text:p text:style-name="P11">Accords S/V :<text:tab/><text:tab/><text:tab/><text:span text:style-name="T2"><text:tab/>/8 <text:s text:c="2"/></text:span></text:p>
      <text:p text:style-name="P12"><text:tab/><text:tab/><text:tab/><text:tab/><text:tab/> <text:s text:c="2"/>→ <text:s text:c="3"/>/36</text:p>
      <text:p text:style-name="P2"/>
      <text:p text:style-name="P11">Vocabulaire :<text:tab/><text:tab/><text:tab/><text:tab/>/19</text:p>
      <text:p text:style-name="P11">Mots invariables :<text:tab/><text:tab/><text:tab/>/4</text:p>
      <text:p text:style-name="P11">Accords dét./noms :<text:tab/><text:tab/><text:tab/>/5</text:p>
      <text:p text:style-name="P11">Accords S/V :<text:tab/><text:tab/><text:tab/><text:span text:style-name="T2"><text:tab/>/8 <text:s text:c="2"/></text:span></text:p>
      <text:p text:style-name="P12"><text:tab/><text:tab/><text:tab/><text:tab/><text:tab/> <text:s text:c="2"/>→ <text:s text:c="3"/>/36</text:p>
      <text:p text:style-name="P2"/>
      <text:p text:style-name="P11">Vocabulaire :<text:tab/><text:tab/><text:tab/><text:tab/>/19</text:p>
      <text:p text:style-name="P11">Mots invariables :<text:tab/><text:tab/><text:tab/>/4</text:p>
      <text:p text:style-name="P11">Accords dét./noms :<text:tab/><text:tab/><text:tab/>/5</text:p>
      <text:p text:style-name="P11">Accords S/V :<text:tab/><text:tab/><text:tab/><text:span text:style-name="T2"><text:tab/>/8 <text:s text:c="2"/></text:span></text:p>
      <text:p text:style-name="P12"><text:tab/><text:tab/><text:tab/><text:tab/><text:tab/> <text:s text:c="2"/>→ <text:s text:c="3"/>/36</text:p>
      <text:p text:style-name="P2"/>
      <text:p text:style-name="P11">Vocabulaire :<text:tab/><text:tab/><text:tab/><text:tab/>/19</text:p>
      <text:p text:style-name="P11">Mots invariables :<text:tab/><text:tab/><text:tab/>/4</text:p>
      <text:p text:style-name="P11">Accords dét./noms :<text:tab/><text:tab/><text:tab/>/5</text:p>
      <text:p text:style-name="P11">Accords S/V :<text:tab/><text:tab/><text:tab/><text:span text:style-name="T2"><text:tab/>/8 <text:s text:c="2"/></text:span></text:p>
      <text:p text:style-name="P12"><text:tab/><text:tab/><text:tab/><text:tab/><text:tab/> <text:s text:c="2"/>→ <text:s text:c="3"/>/36</text:p>
      <text:p text:style-name="P12"/>
      <text:p text:style-name="P11">Vocabulaire :<text:tab/><text:tab/><text:tab/><text:tab/>/19</text:p>
      <text:p text:style-name="P11">Mots invariables :<text:tab/><text:tab/><text:tab/>/4</text:p>
      <text:p text:style-name="P11">Accords dét./noms :<text:tab/><text:tab/><text:tab/>/5</text:p>
      <text:p text:style-name="P11">Accords S/V :<text:tab/><text:tab/><text:tab/><text:span text:style-name="T2"><text:tab/>/8 <text:s text:c="2"/></text:span></text:p>
      <text:p text:style-name="P12"><text:tab/><text:tab/><text:tab/><text:tab/><text:tab/> <text:s text:c="2"/>→ <text:s text:c="3"/>/36</text:p>
      <text:p text:style-name="P2"/>
      <text:p text:style-name="P11">Vocabulaire :<text:tab/><text:tab/><text:tab/><text:tab/>/19</text:p>
      <text:p text:style-name="P11">Mots invariables :<text:tab/><text:tab/><text:tab/>/4</text:p>
      <text:p text:style-name="P11">Accords dét./noms :<text:tab/><text:tab/><text:tab/>/5</text:p>
      <text:p text:style-name="P11">Accords S/V :<text:tab/><text:tab/><text:tab/><text:span text:style-name="T2"><text:tab/>/8 <text:s text:c="2"/></text:span></text:p>
      <text:p text:style-name="P12"><text:tab/><text:tab/><text:tab/><text:tab/><text:tab/> <text:s text:c="2"/>→ <text:s text:c="3"/>/36</text:p>
      <text:p text:style-name="P2"/>
      <text:p text:style-name="P9"><text:soft-page-break/>Dictée n°10 – CM1</text:p>
      <text:p text:style-name="P9"/>
      <text:p text:style-name="P9"><text:span text:style-name="T2">Les</text:span> <text:span text:style-name="T7">menu</text:span><text:span text:style-name="T8">s</text:span> de <text:span text:style-name="T7">l'ours</text:span></text:p>
      <text:p text:style-name="P8"/>
      <text:p text:style-name="P8">A la <text:span text:style-name="T7">sortie</text:span> de <text:span text:style-name="T7">l'hibernation</text:span>, <text:span text:style-name="T7">l'ours</text:span> <text:span text:style-name="T7">pass</text:span><text:span text:style-name="T12">e</text:span> <text:span text:style-name="T21">beaucoup</text:span> de <text:span text:style-name="T7">temps</text:span><text:span text:style-name="T13"> à</text:span> <text:span text:style-name="T7">parcourir</text:span> <text:span text:style-name="T13">son</text:span> <text:span text:style-name="T7">territoire</text:span> <text:span text:style-name="T13">à</text:span> la <text:span text:style-name="T7">recherche</text:span> de <text:span text:style-name="T7">nourriture</text:span>. Il <text:span text:style-name="T7">débusqu</text:span><text:span text:style-name="T12">e</text:span> <text:span text:style-name="T2">les</text:span> <text:span text:style-name="T7">insecte</text:span><text:span text:style-name="T8">s</text:span> <text:span text:style-name="T21">dans</text:span> <text:span text:style-name="T2">les</text:span> <text:span text:style-name="T7">tronc</text:span><text:span text:style-name="T8">s</text:span> <text:span text:style-name="T7">pourr</text:span><text:span text:style-name="T8">is</text:span>, <text:span text:style-name="T2">les</text:span> <text:span text:style-name="T7">gland</text:span><text:span text:style-name="T8">s</text:span><text:span text:style-name="T2"> </text:span><text:span text:style-name="T7">conservé</text:span><text:span text:style-name="T8">s</text:span> <text:span text:style-name="T21">sous</text:span> la <text:span text:style-name="T7">neige</text:span> <text:span text:style-name="T13">et</text:span> <text:span text:style-name="T7">mang</text:span><text:span text:style-name="T12">e</text:span> <text:span text:style-name="T2">les</text:span> <text:span text:style-name="T7">fougère</text:span><text:span text:style-name="T8">s</text:span> <text:span text:style-name="T13">et</text:span> <text:span text:style-name="T7">bourgeon</text:span><text:span text:style-name="T8">s</text:span>. <text:span text:style-name="T21">En</text:span> <text:span text:style-name="T7">été</text:span>, le <text:span text:style-name="T7">plantigrade</text:span> <text:span text:style-name="T7">gratt</text:span><text:span text:style-name="T12">e</text:span> le <text:span text:style-name="T7">sol</text:span> <text:span text:style-name="T13">à</text:span> la <text:span text:style-name="T7">recherche</text:span> <text:span text:style-name="T2">des</text:span> <text:span text:style-name="T7">tubercule</text:span><text:span text:style-name="T8">s</text:span><text:span text:style-name="T2"> </text:span><text:span text:style-name="T13">et</text:span> <text:span text:style-name="T7">cueill</text:span><text:span text:style-name="T12">e</text:span>, <text:span text:style-name="T21">dans</text:span> <text:span text:style-name="T2">les</text:span> <text:span text:style-name="T7">forêt</text:span><text:span text:style-name="T8">s</text:span>, <text:span text:style-name="T7">cerise</text:span><text:span text:style-name="T8">s</text:span>, <text:span text:style-name="T7">groseille</text:span><text:span text:style-name="T8">s</text:span> <text:span text:style-name="T13">et</text:span> <text:span text:style-name="T7">autre</text:span><text:span text:style-name="T8">s</text:span> <text:span text:style-name="T7">mûre</text:span><text:span text:style-name="T8">s</text:span>. C'est <text:span text:style-name="T21">en</text:span> <text:span text:style-name="T7">automne</text:span> <text:span text:style-name="T21">que</text:span> <text:span text:style-name="T2">les</text:span> <text:span text:style-name="T7">frui</text:span><text:span text:style-name="T8">ts</text:span> <text:span text:style-name="T7">sec</text:span><text:span text:style-name="T8">s</text:span> <text:span text:style-name="T7">compos</text:span><text:span text:style-name="T12">ent </text:span><text:span text:style-name="T7">l'essentiel</text:span> <text:span text:style-name="T21">de</text:span> <text:span text:style-name="T13">son</text:span> <text:span text:style-name="T7">menu</text:span>.</text:p>
      <text:p text:style-name="P8"/>
      <text:p text:style-name="P3"><text:span text:style-name="T7">Vocabulaire</text:span> :<text:tab/><text:tab/><text:tab/><text:tab/>/39</text:p>
      <text:p text:style-name="P3"><text:span text:style-name="T21">Mots invariables</text:span> :<text:tab/><text:tab/><text:tab/><text:tab/>/7</text:p>
      <text:p text:style-name="P3"><text:span text:style-name="T22">Homophones </text:span>:<text:tab/><text:tab/><text:tab/><text:tab/>/9</text:p>
      <text:p text:style-name="P3"><text:span text:style-name="T2">Accords dét./noms/adj</text:span>. :<text:tab/><text:tab/>/12</text:p>
      <text:p text:style-name="P3"><text:span text:style-name="T23">Accords S/V :</text:span><text:tab/><text:tab/><text:tab/><text:span text:style-name="T2"><text:tab/>/ 6</text:span></text:p>
      <text:p text:style-name="P2"><text:tab/><text:tab/><text:tab/><text:tab/><text:tab/> <text:s text:c="2"/>→ <text:s text:c="3"/>/7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text:soft-page-break/>Vocabulaire :<text:tab/><text:tab/><text:tab/><text:tab/>/39</text:p>
      <text:p text:style-name="P11">Mots invariables :<text:tab/><text:tab/><text:tab/>/7</text:p>
      <text:p text:style-name="P11">Homophones :<text:tab/><text:tab/><text:tab/><text:tab/>/9</text:p>
      <text:p text:style-name="P11">Accords dét./noms/adj. :<text:tab/><text:tab/>/12</text:p>
      <text:p text:style-name="P11">Accords S/V :<text:tab/><text:tab/><text:tab/><text:span text:style-name="T2"><text:tab/>/ 6</text:span></text:p>
      <text:p text:style-name="P12"><text:tab/><text:tab/><text:tab/><text:tab/><text:tab/> <text:s text:c="2"/>→ <text:s text:c="3"/>/73</text:p>
      <text:p text:style-name="P2"/>
      <text:p text:style-name="P11">Vocabulaire :<text:tab/><text:tab/><text:tab/><text:tab/>/39</text:p>
      <text:p text:style-name="P11">Mots invariables :<text:tab/><text:tab/><text:tab/>/7</text:p>
      <text:p text:style-name="P11">Homophones :<text:tab/><text:tab/><text:tab/><text:tab/>/9</text:p>
      <text:p text:style-name="P11">Accords dét./noms/adj. :<text:tab/><text:tab/>/12</text:p>
      <text:p text:style-name="P11">Accords S/V :<text:tab/><text:tab/><text:tab/><text:span text:style-name="T2"><text:tab/>/ 6</text:span></text:p>
      <text:p text:style-name="P12"><text:tab/><text:tab/><text:tab/><text:tab/><text:tab/> <text:s text:c="2"/>→ <text:s text:c="3"/>/73</text:p>
      <text:p text:style-name="P12"/>
      <text:p text:style-name="P11">Vocabulaire :<text:tab/><text:tab/><text:tab/><text:tab/>/39</text:p>
      <text:p text:style-name="P11">Mots invariables :<text:tab/><text:tab/><text:tab/>/7</text:p>
      <text:p text:style-name="P11">Homophones :<text:tab/><text:tab/><text:tab/><text:tab/>/9</text:p>
      <text:p text:style-name="P11">Accords dét./noms/adj. :<text:tab/><text:tab/>/12</text:p>
      <text:p text:style-name="P11">Accords S/V :<text:tab/><text:tab/><text:tab/><text:span text:style-name="T2"><text:tab/>/ 6</text:span></text:p>
      <text:p text:style-name="P12"><text:tab/><text:tab/><text:tab/><text:tab/><text:tab/> <text:s text:c="2"/>→ <text:s text:c="3"/>/73</text:p>
      <text:p text:style-name="P12"/>
      <text:p text:style-name="P11">Vocabulaire :<text:tab/><text:tab/><text:tab/><text:tab/>/39</text:p>
      <text:p text:style-name="P11">Mots invariables :<text:tab/><text:tab/><text:tab/>/7</text:p>
      <text:p text:style-name="P11">Homophones :<text:tab/><text:tab/><text:tab/><text:tab/>/9</text:p>
      <text:p text:style-name="P11">Accords dét./noms/adj. :<text:tab/><text:tab/>/12</text:p>
      <text:p text:style-name="P11">Accords S/V :<text:tab/><text:tab/><text:tab/><text:span text:style-name="T2"><text:tab/>/ 6</text:span></text:p>
      <text:p text:style-name="P12"><text:tab/><text:tab/><text:tab/><text:tab/><text:tab/> <text:s text:c="2"/>→ <text:s text:c="3"/>/73</text:p>
      <text:p text:style-name="P12"/>
      <text:p text:style-name="P11">Vocabulaire :<text:tab/><text:tab/><text:tab/><text:tab/>/39</text:p>
      <text:p text:style-name="P11">Mots invariables :<text:tab/><text:tab/><text:tab/>/7</text:p>
      <text:p text:style-name="P11">Homophones :<text:tab/><text:tab/><text:tab/><text:tab/>/9</text:p>
      <text:p text:style-name="P11">Accords dét./noms/adj. :<text:tab/><text:tab/>/12</text:p>
      <text:p text:style-name="P11">Accords S/V :<text:tab/><text:tab/><text:tab/><text:span text:style-name="T2"><text:tab/>/ 6</text:span></text:p>
      <text:p text:style-name="P12"><text:tab/><text:tab/><text:tab/><text:tab/><text:tab/> <text:s text:c="2"/>→ <text:s text:c="3"/>/73</text:p>
      <text:p text:style-name="P12"/>
      <text:p text:style-name="P12"/>
      <text:p text:style-name="P12"/>
      <text:p text:style-name="P12"/>
      <text:p text:style-name="P2"/>
      <text:p text:style-name="P2"/>
      <text:p text:style-name="P2"/>
      <text:p text:style-name="P2"/>
      <text:p text:style-name="P9"><text:soft-page-break/>Dictée n°11 – CE2</text:p>
      <text:p text:style-name="P9"/>
      <text:p text:style-name="P10">La <text:span text:style-name="T24">côte</text:span></text:p>
      <text:p text:style-name="P8"/>
      <text:p text:style-name="P8"><text:span text:style-name="T2">La </text:span><text:span text:style-name="T25">côte</text:span> <text:span text:style-name="T12">est</text:span> <text:span text:style-name="T24">l'endroit</text:span> où <text:span text:style-name="T2">la </text:span><text:span text:style-name="T25">terre</text:span> et <text:span text:style-name="T2">la </text:span><text:span text:style-name="T25">mer</text:span> <text:span text:style-name="T24">se</text:span> <text:span text:style-name="T24">rencontr</text:span><text:span text:style-name="T12">ent</text:span>. <text:span text:style-name="T2">Les </text:span><text:span text:style-name="T25">côtes</text:span> <text:span text:style-name="T24">se</text:span> <text:span text:style-name="T24">transform</text:span><text:span text:style-name="T12">ent</text:span> <text:span text:style-name="T24">sans</text:span> <text:span text:style-name="T24">cesse</text:span> <text:span text:style-name="T30">parce que</text:span> <text:span text:style-name="T2">les </text:span><text:span text:style-name="T25">vagues</text:span> <text:span text:style-name="T24">n'arrêt</text:span><text:span text:style-name="T12">ent</text:span> <text:span text:style-name="T30">pas</text:span> <text:span text:style-name="T30">de</text:span> les <text:span text:style-name="T24">frapper</text:span>.</text:p>
      <text:p text:style-name="P18"/>
      <text:p text:style-name="P18"/>
      <text:p text:style-name="P1"><text:span text:style-name="T14">Majuscule </text:span>:<text:tab/><text:tab/><text:tab/><text:tab/><text:tab/>/3</text:p>
      <text:p text:style-name="P13"><text:span text:style-name="T24">Vocabulaire</text:span><text:span text:style-name="T1"> </text:span>:<text:tab/><text:tab/><text:tab/><text:tab/>/10</text:p>
      <text:p text:style-name="P13"><text:span text:style-name="T6">Mots invariables</text:span><text:span text:style-name="T19"> </text:span>:<text:tab/><text:tab/><text:tab/>/3</text:p>
      <text:p text:style-name="P13"><text:span text:style-name="T2">Accords dét./noms</text:span> :<text:tab/><text:tab/><text:tab/>/6</text:p>
      <text:p text:style-name="P14"><text:span text:style-name="T12">Accords S/V</text:span> :<text:tab/><text:tab/><text:tab/><text:span text:style-name="T3"><text:tab/></text:span><text:span text:style-name="T5">/4 <text:s text:c="2"/></text:span></text:p>
      <text:p text:style-name="P2"><text:span text:style-name="T7"><text:tab/><text:tab/><text:tab/><text:tab/><text:tab/></text:span> <text:s text:c="2"/>→ <text:s text:c="3"/>/26</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4"><text:soft-page-break/>Majuscule :<text:tab/><text:tab/><text:tab/><text:tab/><text:tab/>/3</text:p>
      <text:p text:style-name="P4">Vocabulaire :<text:tab/><text:tab/><text:tab/><text:tab/>/10</text:p>
      <text:p text:style-name="P4">Mots invariables :<text:tab/><text:tab/><text:tab/><text:tab/>/3</text:p>
      <text:p text:style-name="P4">Accords dét./noms :<text:tab/><text:tab/><text:tab/>/6</text:p>
      <text:p text:style-name="P4">Accords S/V :<text:tab/><text:tab/><text:tab/><text:span text:style-name="T2"><text:tab/>/4 <text:s text:c="2"/></text:span></text:p>
      <text:p text:style-name="P5"><text:tab/><text:tab/><text:tab/><text:tab/><text:tab/> <text:s text:c="2"/>→ <text:s text:c="3"/>/26</text:p>
      <text:p text:style-name="P5"/>
      <text:p text:style-name="P5"/>
      <text:p text:style-name="P4">Majuscule :<text:tab/><text:tab/><text:tab/><text:tab/><text:tab/>/3</text:p>
      <text:p text:style-name="P4">Vocabulaire :<text:tab/><text:tab/><text:tab/><text:tab/>/10</text:p>
      <text:p text:style-name="P4">Mots invariables :<text:tab/><text:tab/><text:tab/><text:tab/>/3</text:p>
      <text:p text:style-name="P4">Accords dét./noms :<text:tab/><text:tab/><text:tab/>/6</text:p>
      <text:p text:style-name="P4">Accords S/V :<text:tab/><text:tab/><text:tab/><text:span text:style-name="T2"><text:tab/>/4 <text:s text:c="2"/></text:span></text:p>
      <text:p text:style-name="P5"><text:tab/><text:tab/><text:tab/><text:tab/><text:tab/> <text:s text:c="2"/>→ <text:s text:c="3"/>/26</text:p>
      <text:p text:style-name="P5"/>
      <text:p text:style-name="P5"/>
      <text:p text:style-name="P4">Majuscule :<text:tab/><text:tab/><text:tab/><text:tab/><text:tab/>/3</text:p>
      <text:p text:style-name="P4">Vocabulaire :<text:tab/><text:tab/><text:tab/><text:tab/>/10</text:p>
      <text:p text:style-name="P4">Mots invariables :<text:tab/><text:tab/><text:tab/><text:tab/>/3</text:p>
      <text:p text:style-name="P4">Accords dét./noms :<text:tab/><text:tab/><text:tab/>/6</text:p>
      <text:p text:style-name="P4">Accords S/V :<text:tab/><text:tab/><text:tab/><text:span text:style-name="T2"><text:tab/>/4 <text:s text:c="2"/></text:span></text:p>
      <text:p text:style-name="P5"><text:tab/><text:tab/><text:tab/><text:tab/><text:tab/> <text:s text:c="2"/>→ <text:s text:c="3"/>/26</text:p>
      <text:p text:style-name="P5"/>
      <text:p text:style-name="P5"/>
      <text:p text:style-name="P4">Majuscule :<text:tab/><text:tab/><text:tab/><text:tab/><text:tab/>/3</text:p>
      <text:p text:style-name="P4">Vocabulaire :<text:tab/><text:tab/><text:tab/><text:tab/>/10</text:p>
      <text:p text:style-name="P4">Mots invariables :<text:tab/><text:tab/><text:tab/><text:tab/>/3</text:p>
      <text:p text:style-name="P4">Accords dét./noms :<text:tab/><text:tab/><text:tab/>/6</text:p>
      <text:p text:style-name="P4">Accords S/V :<text:tab/><text:tab/><text:tab/><text:span text:style-name="T2"><text:tab/>/4 <text:s text:c="2"/></text:span></text:p>
      <text:p text:style-name="P5"><text:tab/><text:tab/><text:tab/><text:tab/><text:tab/> <text:s text:c="2"/>→ <text:s text:c="3"/>/26</text:p>
      <text:p text:style-name="P5"/>
      <text:p text:style-name="P4">Majuscule :<text:tab/><text:tab/><text:tab/><text:tab/><text:tab/>/3</text:p>
      <text:p text:style-name="P4">Vocabulaire :<text:tab/><text:tab/><text:tab/><text:tab/>/10</text:p>
      <text:p text:style-name="P4">Mots invariables :<text:tab/><text:tab/><text:tab/><text:tab/>/3</text:p>
      <text:p text:style-name="P4">Accords dét./noms :<text:tab/><text:tab/><text:tab/>/6</text:p>
      <text:p text:style-name="P4">Accords S/V :<text:tab/><text:tab/><text:tab/><text:span text:style-name="T2"><text:tab/>/4 <text:s text:c="2"/></text:span></text:p>
      <text:p text:style-name="P5"><text:tab/><text:tab/><text:tab/><text:tab/><text:tab/> <text:s text:c="2"/>→ <text:s text:c="3"/>/26</text:p>
      <text:p text:style-name="P5"/>
      <text:p text:style-name="P4">Majuscule :<text:tab/><text:tab/><text:tab/><text:tab/><text:tab/>/3</text:p>
      <text:p text:style-name="P4">Vocabulaire :<text:tab/><text:tab/><text:tab/><text:tab/>/10</text:p>
      <text:p text:style-name="P4">Mots invariables :<text:tab/><text:tab/><text:tab/><text:tab/>/3</text:p>
      <text:p text:style-name="P4">Accords dét./noms :<text:tab/><text:tab/><text:tab/>/6</text:p>
      <text:p text:style-name="P4">Accords S/V :<text:tab/><text:tab/><text:tab/><text:span text:style-name="T2"><text:tab/>/4 <text:s text:c="2"/></text:span></text:p>
      <text:p text:style-name="P5"><text:tab/><text:tab/><text:tab/><text:tab/><text:tab/> <text:s text:c="2"/>→ <text:s text:c="3"/>/26</text:p>
      <text:p text:style-name="P9"><text:soft-page-break/>Dictée n°11 – <text:s/>CM1</text:p>
      <text:p text:style-name="P9"/>
      <text:p text:style-name="P9"><text:span text:style-name="T14">T</text:span>homas</text:p>
      <text:p text:style-name="P8"/>
      <text:p text:style-name="P8"><text:span text:style-name="T14">I</text:span>l <text:span text:style-name="T13">a</text:span> le <text:span text:style-name="T24">même</text:span> <text:span text:style-name="T24">âge</text:span> <text:span text:style-name="T32">que</text:span> <text:span text:style-name="T24">moi </text:span>: <text:span text:style-name="T25">dix</text:span><text:span text:style-name="T2"> </text:span><text:span text:style-name="T25">ans</text:span>.<text:span text:style-name="T14"> </text:span><text:span text:style-name="T33">C</text:span><text:span text:style-name="T32">omme</text:span> il <text:span text:style-name="T13">est</text:span> <text:span text:style-name="T24">grand</text:span> <text:span text:style-name="T13">et</text:span> <text:span text:style-name="T24">élanc</text:span><text:span text:style-name="T30">é</text:span>, <text:span text:style-name="T13">on</text:span> <text:span text:style-name="T32">ne</text:span> <text:span text:style-name="T24">devine</text:span> <text:span text:style-name="T32">pas</text:span> <text:span text:style-name="T13">à</text:span> <text:span text:style-name="T24">première</text:span> <text:span text:style-name="T24">vue</text:span> <text:span text:style-name="T32">qu</text:span>'il <text:span text:style-name="T13">est</text:span> <text:span text:style-name="T24">extrêmement</text:span> <text:span text:style-name="T24">robuste</text:span>, <text:span text:style-name="T13">mais</text:span> c'est un <text:span text:style-name="T24">sportif</text:span> <text:span text:style-name="T24">accompli</text:span>, <text:span text:style-name="T13">et</text:span> il lui <text:span text:style-name="T13">est</text:span> <text:span text:style-name="T24">même</text:span> <text:span text:style-name="T24">arriv</text:span><text:span text:style-name="T30">é</text:span> de <text:span text:style-name="T24">battre</text:span> <text:span text:style-name="T32">dans</text:span> <text:span text:style-name="T2">des</text:span> <text:span text:style-name="T25">compétitions</text:span> <text:span text:style-name="T32">de</text:span> <text:span text:style-name="T24">lutte</text:span> ou <text:span text:style-name="T32">de</text:span> <text:span text:style-name="T24">boxe</text:span> <text:span text:style-name="T2">des</text:span> <text:span text:style-name="T25">garçons</text:span> <text:span text:style-name="T32">bien</text:span> <text:span text:style-name="T32">plus</text:span> <text:span text:style-name="T24">âg</text:span><text:span text:style-name="T30">é</text:span><text:span text:style-name="T25">s</text:span> <text:span text:style-name="T32">que</text:span> lui. <text:span text:style-name="T33">P</text:span><text:span text:style-name="T32">ourtant</text:span> il <text:span text:style-name="T13">est</text:span> <text:span text:style-name="T24">aimable</text:span>, <text:span text:style-name="T24">bienveillant</text:span> <text:span text:style-name="T13">et</text:span> il <text:span text:style-name="T24">montr</text:span><text:span text:style-name="T31">e</text:span> <text:span text:style-name="T32">parfois</text:span> une <text:span text:style-name="T24">folle</text:span> <text:span text:style-name="T24">gaieté</text:span>.</text:p>
      <text:p text:style-name="P8"/>
      <text:p text:style-name="P8"/>
      <text:p text:style-name="P3"><text:span text:style-name="T14">Majuscule </text:span>: <text:tab/><text:tab/><text:tab/><text:tab/><text:tab/>/4</text:p>
      <text:p text:style-name="P3"><text:span text:style-name="T24">Vocabulaire</text:span> :<text:tab/><text:tab/><text:tab/><text:tab/>/27</text:p>
      <text:p text:style-name="P3"><text:span text:style-name="T21">Mots invariables</text:span> :<text:tab/><text:tab/><text:tab/><text:tab/>/13</text:p>
      <text:p text:style-name="P3"><text:span text:style-name="T22">Homophones </text:span>:<text:tab/><text:tab/><text:tab/><text:tab/>/11</text:p>
      <text:p text:style-name="P3"><text:span text:style-name="T30">é ou er</text:span> : <text:tab/><text:tab/><text:tab/><text:tab/><text:tab/>/3</text:p>
      <text:p text:style-name="P3"><text:span text:style-name="T2">Accords dét./noms/adj</text:span>. :<text:tab/><text:tab/>/3</text:p>
      <text:p text:style-name="P3"><text:span text:style-name="T23">Accords S/V :</text:span><text:tab/><text:tab/><text:tab/><text:span text:style-name="T2"><text:tab/>/6</text:span></text:p>
      <text:p text:style-name="P2"><text:tab/><text:tab/><text:tab/><text:tab/><text:tab/> <text:s text:c="2"/>→ <text:s text:c="3"/>/67</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5"><text:soft-page-break/>Majuscule : <text:tab/><text:tab/><text:tab/><text:tab/><text:tab/>/4</text:p>
      <text:p text:style-name="P15">Vocabulaire :<text:tab/><text:tab/><text:tab/><text:tab/>/27</text:p>
      <text:p text:style-name="P15">Mots invariables :<text:tab/><text:tab/><text:tab/><text:tab/>/13</text:p>
      <text:p text:style-name="P15">Homophones :<text:tab/><text:tab/><text:tab/><text:tab/>/11</text:p>
      <text:p text:style-name="P15">é ou er : <text:tab/><text:tab/><text:tab/><text:tab/><text:tab/>/3</text:p>
      <text:p text:style-name="P15">Accords dét./noms/adj. :<text:tab/><text:tab/>/3</text:p>
      <text:p text:style-name="P15">Accords S/V :<text:tab/><text:tab/><text:tab/><text:span text:style-name="T2"><text:tab/>/6 <text:s text:c="4"/></text:span></text:p>
      <text:p text:style-name="P16"><text:s text:c="2"/><text:tab/><text:tab/><text:tab/><text:tab/><text:tab/> <text:s text:c="2"/>→ <text:s text:c="3"/>/67</text:p>
      <text:p text:style-name="P17"/>
      <text:p text:style-name="P15">Majuscule : <text:tab/><text:tab/><text:tab/><text:tab/><text:tab/>/4</text:p>
      <text:p text:style-name="P15">Vocabulaire :<text:tab/><text:tab/><text:tab/><text:tab/>/27</text:p>
      <text:p text:style-name="P15">Mots invariables :<text:tab/><text:tab/><text:tab/><text:tab/>/13</text:p>
      <text:p text:style-name="P15">Homophones :<text:tab/><text:tab/><text:tab/><text:tab/>/11</text:p>
      <text:p text:style-name="P15">é ou er : <text:tab/><text:tab/><text:tab/><text:tab/><text:tab/>/3</text:p>
      <text:p text:style-name="P15">Accords dét./noms/adj. :<text:tab/><text:tab/>/3</text:p>
      <text:p text:style-name="P15">Accords S/V :<text:tab/><text:tab/><text:tab/><text:span text:style-name="T2"><text:tab/>/6 <text:s text:c="4"/></text:span></text:p>
      <text:p text:style-name="P16"><text:s text:c="2"/><text:tab/><text:tab/><text:tab/><text:tab/><text:tab/> <text:s text:c="2"/>→ <text:s text:c="3"/>/67</text:p>
      <text:p text:style-name="P20"/>
      <text:p text:style-name="P15">Majuscule : <text:tab/><text:tab/><text:tab/><text:tab/><text:tab/>/4</text:p>
      <text:p text:style-name="P15">Vocabulaire :<text:tab/><text:tab/><text:tab/><text:tab/>/27</text:p>
      <text:p text:style-name="P15">Mots invariables :<text:tab/><text:tab/><text:tab/><text:tab/>/13</text:p>
      <text:p text:style-name="P15">Homophones :<text:tab/><text:tab/><text:tab/><text:tab/>/11</text:p>
      <text:p text:style-name="P15">é ou er : <text:tab/><text:tab/><text:tab/><text:tab/><text:tab/>/3</text:p>
      <text:p text:style-name="P15">Accords dét./noms/adj. :<text:tab/><text:tab/>/3</text:p>
      <text:p text:style-name="P15">Accords S/V :<text:tab/><text:tab/><text:tab/><text:span text:style-name="T2"><text:tab/>/6 <text:s text:c="4"/></text:span></text:p>
      <text:p text:style-name="P16"><text:s text:c="2"/><text:tab/><text:tab/><text:tab/><text:tab/><text:tab/> <text:s text:c="2"/>→ <text:s text:c="3"/>/67</text:p>
      <text:p text:style-name="P20"/>
      <text:p text:style-name="P15">Majuscule : <text:tab/><text:tab/><text:tab/><text:tab/><text:tab/>/4</text:p>
      <text:p text:style-name="P15">Vocabulaire :<text:tab/><text:tab/><text:tab/><text:tab/>/27</text:p>
      <text:p text:style-name="P15">Mots invariables :<text:tab/><text:tab/><text:tab/><text:tab/>/13</text:p>
      <text:p text:style-name="P15">Homophones :<text:tab/><text:tab/><text:tab/><text:tab/>/11</text:p>
      <text:p text:style-name="P15">é ou er : <text:tab/><text:tab/><text:tab/><text:tab/><text:tab/>/3</text:p>
      <text:p text:style-name="P15">Accords dét./noms/adj. :<text:tab/><text:tab/>/3</text:p>
      <text:p text:style-name="P15">Accords S/V :<text:tab/><text:tab/><text:tab/><text:span text:style-name="T2"><text:tab/>/6 <text:s text:c="4"/></text:span></text:p>
      <text:p text:style-name="P16"><text:s text:c="2"/><text:tab/><text:tab/><text:tab/><text:tab/><text:tab/> <text:s text:c="2"/>→ <text:s text:c="3"/>/67</text:p>
      <text:p text:style-name="P20"/>
      <text:p text:style-name="P15">Majuscule : <text:tab/><text:tab/><text:tab/><text:tab/><text:tab/>/4</text:p>
      <text:p text:style-name="P15">Vocabulaire :<text:tab/><text:tab/><text:tab/><text:tab/>/27</text:p>
      <text:p text:style-name="P15">Mots invariables :<text:tab/><text:tab/><text:tab/><text:tab/>/13</text:p>
      <text:p text:style-name="P15">Homophones :<text:tab/><text:tab/><text:tab/><text:tab/>/11</text:p>
      <text:p text:style-name="P15">é ou er : <text:tab/><text:tab/><text:tab/><text:tab/><text:tab/>/3</text:p>
      <text:p text:style-name="P15">Accords dét./noms/adj. :<text:tab/><text:tab/>/3</text:p>
      <text:p text:style-name="P15">Accords S/V :<text:tab/><text:tab/><text:tab/><text:span text:style-name="T2"><text:tab/>/6 <text:s text:c="4"/></text:span></text:p>
      <text:p text:style-name="P16"><text:s text:c="2"/><text:tab/><text:tab/><text:tab/><text:tab/><text:tab/> <text:s text:c="2"/>→ <text:s text:c="3"/>/67</text:p>
      <text:p text:style-name="P9"><text:soft-page-break/>Dictée n°12 – CE2</text:p>
      <text:p text:style-name="P9"/>
      <text:p text:style-name="P9"><text:span text:style-name="T34">Dans</text:span> le <text:span text:style-name="T7">désert</text:span></text:p>
      <text:p text:style-name="P9"/>
      <text:p text:style-name="P8">Maluri <text:span text:style-name="T23">est</text:span> un <text:span text:style-name="T7">petit</text:span> <text:span text:style-name="T7">garçon</text:span>. Il <text:span text:style-name="T7">habit</text:span><text:span text:style-name="T23">e</text:span> dans le désert. <text:span text:style-name="T34">Chaque</text:span> <text:span text:style-name="T7">jour</text:span>, il <text:span text:style-name="T7">gard</text:span><text:span text:style-name="T23">e</text:span> le <text:span text:style-name="T7">troupeau</text:span> de <text:span text:style-name="T7">chèvre</text:span><text:span text:style-name="T8">s</text:span><text:span text:style-name="T2"> </text:span>de sa <text:span text:style-name="T7">famille</text:span>. Un <text:span text:style-name="T7">matin</text:span>, il <text:span text:style-name="T23">entend</text:span> un petit <text:span text:style-name="T7">cri</text:span> et <text:span text:style-name="T7">découvr</text:span><text:span text:style-name="T23">e</text:span> un <text:span text:style-name="T7">oiseau</text:span> <text:span text:style-name="T7">minuscule</text:span>.</text:p>
      <text:p text:style-name="P8"/>
      <text:p text:style-name="P8"/>
      <text:p text:style-name="P4">Majuscule :<text:tab/><text:tab/><text:tab/><text:tab/><text:tab/>/5</text:p>
      <text:p text:style-name="P4"><text:span text:style-name="T7">Vocabulaire</text:span> :<text:tab/><text:tab/><text:tab/><text:tab/>/14</text:p>
      <text:p text:style-name="P4"><text:span text:style-name="T34">Mots invariables</text:span> :<text:tab/><text:tab/><text:tab/><text:tab/>/2</text:p>
      <text:p text:style-name="P4"><text:span text:style-name="T2">Accords dét./noms </text:span>:<text:tab/><text:tab/><text:tab/>/1</text:p>
      <text:p text:style-name="P4"><text:span text:style-name="T23">Accords S/V</text:span> :<text:tab/><text:tab/><text:tab/><text:span text:style-name="T2"><text:tab/>/5 <text:s text:c="7"/></text:span></text:p>
      <text:p text:style-name="P5"><text:tab/><text:tab/><text:tab/><text:tab/><text:tab/> <text:s text:c="2"/>→ <text:s text:c="3"/>/27</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text:soft-page-break/>Majuscule :<text:tab/><text:tab/><text:tab/><text:tab/><text:tab/>/5</text:p>
      <text:p text:style-name="P4">Vocabulaire :<text:tab/><text:tab/><text:tab/><text:tab/>/14</text:p>
      <text:p text:style-name="P4">Mots invariables :<text:tab/><text:tab/><text:tab/><text:tab/>/2</text:p>
      <text:p text:style-name="P4">Accords dét./noms :<text:tab/><text:tab/><text:tab/>/1</text:p>
      <text:p text:style-name="P4">Accords S/V :<text:tab/><text:tab/><text:tab/><text:span text:style-name="T2"><text:tab/>/5 <text:s text:c="7"/></text:span></text:p>
      <text:p text:style-name="P5"><text:tab/><text:tab/><text:tab/><text:tab/><text:tab/> <text:s text:c="2"/>→ <text:s text:c="3"/>/27</text:p>
      <text:p text:style-name="P2"/>
      <text:p text:style-name="P2"/>
      <text:p text:style-name="P4">Majuscule :<text:tab/><text:tab/><text:tab/><text:tab/><text:tab/>/5</text:p>
      <text:p text:style-name="P4">Vocabulaire :<text:tab/><text:tab/><text:tab/><text:tab/>/14</text:p>
      <text:p text:style-name="P4">Mots invariables :<text:tab/><text:tab/><text:tab/><text:tab/>/2</text:p>
      <text:p text:style-name="P4">Accords dét./noms :<text:tab/><text:tab/><text:tab/>/1</text:p>
      <text:p text:style-name="P4">Accords S/V :<text:tab/><text:tab/><text:tab/><text:span text:style-name="T2"><text:tab/>/5 <text:s text:c="7"/></text:span></text:p>
      <text:p text:style-name="P5"><text:tab/><text:tab/><text:tab/><text:tab/><text:tab/> <text:s text:c="2"/>→ <text:s text:c="3"/>/27</text:p>
      <text:p text:style-name="P2"/>
      <text:p text:style-name="P4">Majuscule :<text:tab/><text:tab/><text:tab/><text:tab/><text:tab/>/5</text:p>
      <text:p text:style-name="P4">Vocabulaire :<text:tab/><text:tab/><text:tab/><text:tab/>/14</text:p>
      <text:p text:style-name="P4">Mots invariables :<text:tab/><text:tab/><text:tab/><text:tab/>/2</text:p>
      <text:p text:style-name="P4">Accords dét./noms :<text:tab/><text:tab/><text:tab/>/1</text:p>
      <text:p text:style-name="P4">Accords S/V :<text:tab/><text:tab/><text:tab/><text:span text:style-name="T2"><text:tab/>/5 <text:s text:c="7"/></text:span></text:p>
      <text:p text:style-name="P5"><text:tab/><text:tab/><text:tab/><text:tab/><text:tab/> <text:s text:c="2"/>→ <text:s text:c="3"/>/27</text:p>
      <text:p text:style-name="P2"/>
      <text:p text:style-name="P4">Majuscule :<text:tab/><text:tab/><text:tab/><text:tab/><text:tab/>/5</text:p>
      <text:p text:style-name="P4">Vocabulaire :<text:tab/><text:tab/><text:tab/><text:tab/>/14</text:p>
      <text:p text:style-name="P4">Mots invariables :<text:tab/><text:tab/><text:tab/><text:tab/>/2</text:p>
      <text:p text:style-name="P4">Accords dét./noms :<text:tab/><text:tab/><text:tab/>/1</text:p>
      <text:p text:style-name="P4">Accords S/V :<text:tab/><text:tab/><text:tab/><text:span text:style-name="T2"><text:tab/>/5 <text:s text:c="7"/></text:span></text:p>
      <text:p text:style-name="P5"><text:tab/><text:tab/><text:tab/><text:tab/><text:tab/> <text:s text:c="2"/>→ <text:s text:c="3"/>/27</text:p>
      <text:p text:style-name="P2"/>
      <text:p text:style-name="P2"/>
      <text:p text:style-name="P4">Majuscule :<text:tab/><text:tab/><text:tab/><text:tab/><text:tab/>/5</text:p>
      <text:p text:style-name="P4">Vocabulaire :<text:tab/><text:tab/><text:tab/><text:tab/>/14</text:p>
      <text:p text:style-name="P4">Mots invariables :<text:tab/><text:tab/><text:tab/><text:tab/>/2</text:p>
      <text:p text:style-name="P4">Accords dét./noms :<text:tab/><text:tab/><text:tab/>/1</text:p>
      <text:p text:style-name="P4">Accords S/V :<text:tab/><text:tab/><text:tab/><text:span text:style-name="T2"><text:tab/>/5 <text:s text:c="7"/></text:span></text:p>
      <text:p text:style-name="P5"><text:tab/><text:tab/><text:tab/><text:tab/><text:tab/> <text:s text:c="2"/>→ <text:s text:c="3"/>/27</text:p>
      <text:p text:style-name="P2"/>
      <text:p text:style-name="P4">Majuscule :<text:tab/><text:tab/><text:tab/><text:tab/><text:tab/>/5</text:p>
      <text:p text:style-name="P4">Vocabulaire :<text:tab/><text:tab/><text:tab/><text:tab/>/14</text:p>
      <text:p text:style-name="P4">Mots invariables :<text:tab/><text:tab/><text:tab/><text:tab/>/2</text:p>
      <text:p text:style-name="P4">Accords dét./noms :<text:tab/><text:tab/><text:tab/>/1</text:p>
      <text:p text:style-name="P4">Accords S/V :<text:tab/><text:tab/><text:tab/><text:span text:style-name="T2"><text:tab/>/5 <text:s text:c="7"/></text:span></text:p>
      <text:p text:style-name="P5"><text:tab/><text:tab/><text:tab/><text:tab/><text:tab/> <text:s text:c="2"/>→ <text:s text:c="3"/>/27</text:p>
      <text:p text:style-name="P2"/>
      <text:p text:style-name="P2"/>
      <text:p text:style-name="P9"><text:soft-page-break/>Dictée n°12 – <text:s/>CM1</text:p>
      <text:p text:style-name="P9"/>
      <text:p text:style-name="P9"/>
      <text:p text:style-name="P23"><text:span text:style-name="T30">Mais</text:span> <text:span text:style-name="T34">qui</text:span> <text:span text:style-name="T30">a</text:span> <text:span text:style-name="T36">pris</text:span> <text:span text:style-name="T30">mes</text:span> <text:span text:style-name="T7">basket</text:span><text:span text:style-name="T10">s</text:span><text:span text:style-name="T7"> </text:span>? <text:span text:style-name="T30">Mes</text:span> <text:span text:style-name="T7">frère</text:span><text:span text:style-name="T10">s</text:span><text:span text:style-name="T35">,</text:span> <text:span text:style-name="T30">mes</text:span> <text:span text:style-name="T7">cousin</text:span><text:span text:style-name="T10">s</text:span><text:span text:style-name="T7"> </text:span>? <text:span text:style-name="T30">Mais</text:span> <text:span text:style-name="T34">non </text:span>! C’est le <text:span text:style-name="T7">chien </text:span>! Je <text:span text:style-name="T7">l’ador</text:span><text:span text:style-name="T11">e</text:span> <text:span text:style-name="T30">mais</text:span> il <text:span text:style-name="T7">exagère</text:span> de <text:span text:style-name="T34">toujours</text:span> <text:span text:style-name="T7">jou</text:span><text:span text:style-name="T9">er</text:span> <text:span text:style-name="T34">avec</text:span> <text:span text:style-name="T30">mes</text:span><text:span text:style-name="T29"> </text:span><text:span text:style-name="T7">affaire</text:span><text:span text:style-name="T10">s</text:span>. Je le <text:span text:style-name="T7">grond</text:span><text:span text:style-name="T11">e</text:span> <text:span text:style-name="T30">mais</text:span> il <text:span text:style-name="T7">recommenc</text:span><text:span text:style-name="T11">e</text:span>. Je <text:span text:style-name="T34">ne</text:span> <text:span text:style-name="T7">retrouv</text:span><text:span text:style-name="T11">e</text:span> <text:span text:style-name="T34">jamais</text:span> <text:span text:style-name="T34">ni</text:span> <text:span text:style-name="T30">mes</text:span> <text:span text:style-name="T7">pantoufle</text:span><text:span text:style-name="T10">s</text:span> ni <text:span text:style-name="T30">mes</text:span> <text:span text:style-name="T7">chaussette</text:span><text:span text:style-name="T10">s</text:span>. </text:p>
      <text:p text:style-name="P8"/>
      <text:p text:style-name="P15"><text:span text:style-name="T4">Majuscule </text:span>: <text:tab/><text:tab/><text:tab/><text:tab/><text:tab/>/7</text:p>
      <text:p text:style-name="P15"><text:span text:style-name="T7">Vocabulaire</text:span> :<text:tab/><text:tab/><text:tab/><text:tab/>/13</text:p>
      <text:p text:style-name="P15"><text:span text:style-name="T34">Mots invariables </text:span>:<text:tab/><text:tab/><text:tab/><text:tab/>/7</text:p>
      <text:p text:style-name="P15"><text:span text:style-name="T30">Homophones </text:span>:<text:tab/><text:tab/><text:tab/><text:tab/>/11</text:p>
      <text:p text:style-name="P15"><text:span text:style-name="T2">é ou er</text:span> : <text:tab/><text:tab/><text:tab/><text:tab/><text:tab/>/1</text:p>
      <text:p text:style-name="P15"><text:span text:style-name="T35">Accords dét./noms/adj</text:span>. :<text:tab/><text:tab/>/6</text:p>
      <text:p text:style-name="P15"><text:span text:style-name="T36">Accords S/V</text:span> :<text:tab/><text:tab/><text:tab/><text:span text:style-name="T2"><text:tab/>/5 <text:s text:c="7"/></text:span></text:p>
      <text:p text:style-name="P16"><text:s text:c="2"/><text:tab/><text:tab/><text:tab/><text:tab/><text:tab/> <text:s text:c="2"/>→ <text:s text:c="3"/>/50</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text:soft-page-break/>Majuscule : <text:tab/><text:tab/><text:tab/><text:tab/><text:tab/>/7</text:p>
      <text:p text:style-name="P21">Vocabulaire :<text:tab/><text:tab/><text:tab/><text:tab/>/13</text:p>
      <text:p text:style-name="P21">Mots invariables :<text:tab/><text:tab/><text:tab/><text:tab/>/7</text:p>
      <text:p text:style-name="P21">Homophones :<text:tab/><text:tab/><text:tab/><text:tab/>/11</text:p>
      <text:p text:style-name="P21">é ou er : <text:tab/><text:tab/><text:tab/><text:tab/><text:tab/>/1</text:p>
      <text:p text:style-name="P21">Accords dét./noms/adj. :<text:tab/><text:tab/>/6</text:p>
      <text:p text:style-name="P21">Accords S/V :<text:tab/><text:tab/><text:tab/><text:span text:style-name="T2"><text:tab/>/5 <text:s text:c="7"/></text:span></text:p>
      <text:p text:style-name="P22"><text:s text:c="2"/><text:tab/><text:tab/><text:tab/><text:tab/><text:tab/> <text:s text:c="2"/>→ <text:s text:c="3"/>/50</text:p>
      <text:p text:style-name="P22"/>
      <text:p text:style-name="P22"/>
      <text:p text:style-name="P22"/>
      <text:p text:style-name="P22"/>
      <text:p text:style-name="P21">Majuscule : <text:tab/><text:tab/><text:tab/><text:tab/><text:tab/>/7</text:p>
      <text:p text:style-name="P21">Vocabulaire :<text:tab/><text:tab/><text:tab/><text:tab/>/13</text:p>
      <text:p text:style-name="P21">Mots invariables :<text:tab/><text:tab/><text:tab/><text:tab/>/7</text:p>
      <text:p text:style-name="P21">Homophones :<text:tab/><text:tab/><text:tab/><text:tab/>/11</text:p>
      <text:p text:style-name="P21">é ou er : <text:tab/><text:tab/><text:tab/><text:tab/><text:tab/>/1</text:p>
      <text:p text:style-name="P21">Accords dét./noms/adj. :<text:tab/><text:tab/>/6</text:p>
      <text:p text:style-name="P21">Accords S/V :<text:tab/><text:tab/><text:tab/><text:span text:style-name="T2"><text:tab/>/5 <text:s text:c="7"/></text:span></text:p>
      <text:p text:style-name="P22"><text:s text:c="2"/><text:tab/><text:tab/><text:tab/><text:tab/><text:tab/> <text:s text:c="2"/>→ <text:s text:c="3"/>/50</text:p>
      <text:p text:style-name="P22"/>
      <text:p text:style-name="P22"/>
      <text:p text:style-name="P22"/>
      <text:p text:style-name="P21">Majuscule : <text:tab/><text:tab/><text:tab/><text:tab/><text:tab/>/7</text:p>
      <text:p text:style-name="P21">Vocabulaire :<text:tab/><text:tab/><text:tab/><text:tab/>/13</text:p>
      <text:p text:style-name="P21">Mots invariables :<text:tab/><text:tab/><text:tab/><text:tab/>/7</text:p>
      <text:p text:style-name="P21">Homophones :<text:tab/><text:tab/><text:tab/><text:tab/>/11</text:p>
      <text:p text:style-name="P21">é ou er : <text:tab/><text:tab/><text:tab/><text:tab/><text:tab/>/1</text:p>
      <text:p text:style-name="P21">Accords dét./noms/adj. :<text:tab/><text:tab/>/6</text:p>
      <text:p text:style-name="P21">Accords S/V :<text:tab/><text:tab/><text:tab/><text:span text:style-name="T2"><text:tab/>/5 <text:s text:c="7"/></text:span></text:p>
      <text:p text:style-name="P22"><text:s text:c="2"/><text:tab/><text:tab/><text:tab/><text:tab/><text:tab/> <text:s text:c="2"/>→ <text:s text:c="3"/>/50</text:p>
      <text:p text:style-name="P22"/>
      <text:p text:style-name="P2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Dictée n°13 – <text:s/>CM1</text:p>
      <text:p text:style-name="P9"/>
      <text:p text:style-name="P9"><text:span text:style-name="T24">Tableau</text:span> de <text:span text:style-name="T24">ferme</text:span></text:p>
      <text:p text:style-name="P8"/>
      <text:p text:style-name="P8"><text:span text:style-name="T19">Tout</text:span> <text:span text:style-name="T30">est</text:span> <text:span text:style-name="T24">calme</text:span> <text:span text:style-name="T19">dans</text:span> la <text:span text:style-name="T24">cour</text:span>. Le <text:span text:style-name="T24">soleil</text:span> <text:span text:style-name="T30">est</text:span> <text:span text:style-name="T30">à</text:span> <text:span text:style-name="T30">son</text:span> <text:span text:style-name="T24">zénith</text:span> <text:span text:style-name="T30">et</text:span> <text:span text:style-name="T24">s'amus</text:span><text:span text:style-name="T28">e</text:span> <text:span text:style-name="T20">à</text:span> <text:span text:style-name="T19">travers</text:span> le <text:span text:style-name="T24">feuillage</text:span> du <text:span text:style-name="T24">rosier</text:span> <text:span text:style-name="T24">grimpant</text:span> <text:span text:style-name="T19">qui</text:span> <text:span text:style-name="T24">orn</text:span><text:span text:style-name="T28">e</text:span> la <text:span text:style-name="T24">balustrade</text:span> de la <text:span text:style-name="T38">ferme</text:span>. A <text:span text:style-name="T24">l'ombre</text:span>, un <text:span text:style-name="T24">vie</text:span><text:span text:style-name="T27">ux</text:span> <text:span text:style-name="T24">chat</text:span>, <text:span text:style-name="T24">l'œil</text:span> <text:span text:style-name="T24">mi-clos</text:span>, <text:span text:style-name="T30">est</text:span> <text:span text:style-name="T24">allong</text:span><text:span text:style-name="T26">é</text:span> <text:span text:style-name="T30">et</text:span> <text:span text:style-name="T24">guett</text:span><text:span text:style-name="T28">e</text:span> <text:span text:style-name="T30">on</text:span> ne <text:span text:style-name="T37">sait</text:span> <text:span text:style-name="T19">quoi</text:span>. La <text:span text:style-name="T24">basse</text:span>-<text:span text:style-name="T24">cour</text:span>, <text:span text:style-name="T14">d'où</text:span> <text:span text:style-name="T19">il y a</text:span> une <text:span text:style-name="T24">heure</text:span> <text:span text:style-name="T19">encore</text:span> <text:span text:style-name="T24">sort</text:span><text:span text:style-name="T28">ait</text:span> un <text:span text:style-name="T24">concert</text:span> <text:span text:style-name="T24">diaboliqu</text:span><text:span text:style-name="T27">e</text:span>, <text:span text:style-name="T30">est</text:span> <text:span text:style-name="T19">maintenant</text:span> <text:span text:style-name="T24">plong</text:span><text:span text:style-name="T25">é</text:span><text:span text:style-name="T27">e</text:span> <text:span text:style-name="T19">dans</text:span> un <text:span text:style-name="T24">silence</text:span> <text:span text:style-name="T19">presque</text:span> <text:span text:style-name="T24">inquiétan</text:span><text:span text:style-name="T27">t</text:span>.</text:p>
      <text:p text:style-name="P23"/>
      <text:p text:style-name="P8"/>
      <text:p text:style-name="P15"><text:span text:style-name="T4">Majuscule </text:span>: <text:tab/><text:tab/><text:tab/><text:tab/><text:tab/>/5</text:p>
      <text:p text:style-name="P15"><text:span text:style-name="T7">Vocabulaire</text:span> :<text:tab/><text:tab/><text:tab/><text:tab/>/28</text:p>
      <text:p text:style-name="P15"><text:span text:style-name="T19">Mots invariables</text:span><text:span text:style-name="T34"> </text:span>:<text:tab/><text:tab/><text:tab/><text:tab/>/10</text:p>
      <text:p text:style-name="P15"><text:span text:style-name="T30">Homophones </text:span>:<text:tab/><text:tab/><text:tab/><text:tab/>/9</text:p>
      <text:p text:style-name="P15"><text:span text:style-name="T2">é ou er</text:span> : <text:tab/><text:tab/><text:tab/><text:tab/><text:tab/>/2</text:p>
      <text:p text:style-name="P15"><text:span text:style-name="T35">Accords dét./noms/adj</text:span>. :<text:tab/><text:tab/>/5</text:p>
      <text:p text:style-name="P15"><text:span text:style-name="T36">Accords S/V</text:span> :<text:tab/><text:tab/><text:tab/><text:span text:style-name="T2"><text:tab/>/5 <text:s text:c="8"/></text:span></text:p>
      <text:p text:style-name="P16"><text:s text:c="2"/><text:tab/><text:tab/><text:tab/><text:tab/><text:tab/> <text:s text:c="2"/>→ <text:s text:c="3"/>/6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6"><text:soft-page-break/>Majuscule : <text:tab/><text:tab/><text:tab/><text:tab/><text:tab/>/5</text:p>
      <text:p text:style-name="P26">Vocabulaire :<text:tab/><text:tab/><text:tab/><text:tab/>/28</text:p>
      <text:p text:style-name="P26">Mots invariables :<text:tab/><text:tab/><text:tab/><text:tab/>/10</text:p>
      <text:p text:style-name="P26">Homophones :<text:tab/><text:tab/><text:tab/><text:tab/>/9</text:p>
      <text:p text:style-name="P26">é ou er : <text:tab/><text:tab/><text:tab/><text:tab/><text:tab/>/2</text:p>
      <text:p text:style-name="P26">Accords dét./noms/adj. :<text:tab/><text:tab/>/5</text:p>
      <text:p text:style-name="P26">Accords S/V :<text:tab/><text:tab/><text:tab/><text:span text:style-name="T2"><text:tab/>/5 <text:s text:c="8"/></text:span></text:p>
      <text:p text:style-name="P27"><text:s text:c="2"/><text:tab/><text:tab/><text:tab/><text:tab/><text:tab/> <text:s text:c="2"/>→ <text:s text:c="3"/>/64</text:p>
      <text:p text:style-name="P27"/>
      <text:p text:style-name="P27"/>
      <text:p text:style-name="P27"/>
      <text:p text:style-name="P26">Majuscule : <text:tab/><text:tab/><text:tab/><text:tab/><text:tab/>/5</text:p>
      <text:p text:style-name="P26">Vocabulaire :<text:tab/><text:tab/><text:tab/><text:tab/>/28</text:p>
      <text:p text:style-name="P26">Mots invariables :<text:tab/><text:tab/><text:tab/><text:tab/>/10</text:p>
      <text:p text:style-name="P26">Homophones :<text:tab/><text:tab/><text:tab/><text:tab/>/9</text:p>
      <text:p text:style-name="P26">é ou er : <text:tab/><text:tab/><text:tab/><text:tab/><text:tab/>/2</text:p>
      <text:p text:style-name="P26">Accords dét./noms/adj. :<text:tab/><text:tab/>/5</text:p>
      <text:p text:style-name="P26">Accords S/V :<text:tab/><text:tab/><text:tab/><text:span text:style-name="T2"><text:tab/>/5 <text:s text:c="8"/></text:span></text:p>
      <text:p text:style-name="P27"><text:s text:c="2"/><text:tab/><text:tab/><text:tab/><text:tab/><text:tab/> <text:s text:c="2"/>→ <text:s text:c="3"/>/64</text:p>
      <text:p text:style-name="P27"/>
      <text:p text:style-name="P27"/>
      <text:p text:style-name="P26">Majuscule : <text:tab/><text:tab/><text:tab/><text:tab/><text:tab/>/5</text:p>
      <text:p text:style-name="P26">Vocabulaire :<text:tab/><text:tab/><text:tab/><text:tab/>/28</text:p>
      <text:p text:style-name="P26">Mots invariables :<text:tab/><text:tab/><text:tab/><text:tab/>/10</text:p>
      <text:p text:style-name="P26">Homophones :<text:tab/><text:tab/><text:tab/><text:tab/>/9</text:p>
      <text:p text:style-name="P26">é ou er : <text:tab/><text:tab/><text:tab/><text:tab/><text:tab/>/2</text:p>
      <text:p text:style-name="P26">Accords dét./noms/adj. :<text:tab/><text:tab/>/5</text:p>
      <text:p text:style-name="P26">Accords S/V :<text:tab/><text:tab/><text:tab/><text:span text:style-name="T2"><text:tab/>/5 <text:s text:c="8"/></text:span></text:p>
      <text:p text:style-name="P27"><text:s text:c="2"/><text:tab/><text:tab/><text:tab/><text:tab/><text:tab/> <text:s text:c="2"/>→ <text:s text:c="3"/>/64</text:p>
      <text:p text:style-name="P27"/>
      <text:p text:style-name="P27"/>
      <text:p text:style-name="P26">Majuscule : <text:tab/><text:tab/><text:tab/><text:tab/><text:tab/>/5</text:p>
      <text:p text:style-name="P26">Vocabulaire :<text:tab/><text:tab/><text:tab/><text:tab/>/28</text:p>
      <text:p text:style-name="P26">Mots invariables :<text:tab/><text:tab/><text:tab/><text:tab/>/10</text:p>
      <text:p text:style-name="P26">Homophones :<text:tab/><text:tab/><text:tab/><text:tab/>/9</text:p>
      <text:p text:style-name="P26">é ou er : <text:tab/><text:tab/><text:tab/><text:tab/><text:tab/>/2</text:p>
      <text:p text:style-name="P26">Accords dét./noms/adj. :<text:tab/><text:tab/>/5</text:p>
      <text:p text:style-name="P26">Accords S/V :<text:tab/><text:tab/><text:tab/><text:span text:style-name="T2"><text:tab/>/5 <text:s text:c="8"/></text:span></text:p>
      <text:p text:style-name="P27"><text:s text:c="2"/><text:tab/><text:tab/><text:tab/><text:tab/><text:tab/> <text:s text:c="2"/>→ <text:s text:c="3"/>/64</text:p>
      <text:p text:style-name="P27"/>
      <text:p text:style-name="P27"/>
      <text:p text:style-name="P2"/>
      <text:p text:style-name="P2"/>
      <text:p text:style-name="P2"/>
      <text:p text:style-name="P2"/>
      <text:p text:style-name="P31"><text:soft-page-break/>Préparation de la dictée n°13</text:p>
      <text:p text:style-name="P32"/>
      <text:list xml:id="list386681463876678964" text:style-name="L1">
        <text:list-item>
          <text:p text:style-name="P33"><text:span text:style-name="T2">Recopie les mots</text:span> que tu dois apprendre pour la dictée sur le cahier de vocabulaire.</text:p>
        </text:list-item>
      </text:list>
      <text:p text:style-name="P32"/>
      <text:list xml:id="list1975457801182479325" text:style-name="L6">
        <text:list-item>
          <text:p text:style-name="P35">Cherche dans le dictionnaire, la signification des mots et expressions suivants : <text:span text:style-name="T30">à son zénith</text:span>, <text:span text:style-name="T30">l'œil mi-clos, orner</text:span></text:p>
          <text:p text:style-name="P35"><text:span text:style-name="T30"/></text:p>
        </text:list-item>
        <text:list-item>
          <text:p text:style-name="P35"><text:span text:style-name="T2">Conjugue au </text:span><text:span text:style-name="T15">présent</text:span><text:span text:style-name="T2"> les verbes suivants à toutes les personnes</text:span></text:p>
        </text:list-item>
      </text:list>
      <text:list xml:id="list6542488117815685628" text:style-name="L4">
        <text:list-header>
          <text:p text:style-name="P34">être, s'amuser, orner, guetter, savoir</text:p>
        </text:list-header>
      </text:list>
      <text:p text:style-name="P32"/>
      <text:list xml:id="list5505478244836465557" text:style-name="L7">
        <text:list-item>
          <text:p text:style-name="P36"><text:span text:style-name="T2">Conjugue à </text:span><text:span text:style-name="T15">l'imparfait</text:span><text:span text:style-name="T2"> le verbe sortir à toutes les personnes</text:span></text:p>
          <text:p text:style-name="P36"><text:span text:style-name="T2"/></text:p>
        </text:list-item>
        <text:list-item>
          <text:p text:style-name="P36"><text:span text:style-name="T2">Revois les mots invariables, les « mots pour ma dictée n°13 » et les leçons sur les homophones et « é ou er ».</text:span></text:p>
        </text:list-item>
      </text:list>
      <text:p text:style-name="P2"/>
      <text:p text:style-name="P2"/>
      <text:p text:style-name="P2"/>
      <text:p text:style-name="P2"/>
      <text:p text:style-name="P2"/>
      <text:p text:style-name="P31">Préparation de la dictée n°13</text:p>
      <text:p text:style-name="P32"/>
      <text:list xml:id="list33597512" text:continue-list="list386681463876678964" text:style-name="L1">
        <text:list-item text:start-value="1">
          <text:p text:style-name="P33"><text:span text:style-name="T2">Recopie les mots</text:span> que tu dois apprendre pour la dictée sur le cahier de vocabulaire.</text:p>
        </text:list-item>
      </text:list>
      <text:p text:style-name="P32"/>
      <text:list xml:id="list7756171769881037245" text:style-name="L8">
        <text:list-item>
          <text:p text:style-name="P37">Cherche dans le dictionnaire, la signification des mots et expressions suivants : <text:span text:style-name="T30">à son zénith</text:span>, <text:span text:style-name="T30">l'œil mi-clos, orner</text:span></text:p>
          <text:p text:style-name="P37"><text:span text:style-name="T30"/></text:p>
        </text:list-item>
        <text:list-item>
          <text:p text:style-name="P37"><text:span text:style-name="T2">Conjugue au </text:span><text:span text:style-name="T15">présent</text:span><text:span text:style-name="T2"> les verbes suivants à toutes les personnes</text:span></text:p>
        </text:list-item>
      </text:list>
      <text:list xml:id="list7205060316757032818" text:style-name="L9">
        <text:list-header>
          <text:p text:style-name="P38">être, s'amuser, orner, guetter, savoir</text:p>
        </text:list-header>
      </text:list>
      <text:p text:style-name="P32"/>
      <text:list xml:id="list126261872671575321" text:style-name="L10">
        <text:list-item>
          <text:p text:style-name="P39"><text:span text:style-name="T2">Conjugue à </text:span><text:span text:style-name="T15">l'imparfait</text:span><text:span text:style-name="T2"> le verbe sortir à toutes les personnes</text:span></text:p>
          <text:p text:style-name="P39"><text:span text:style-name="T2"/></text:p>
        </text:list-item>
        <text:list-item>
          <text:p text:style-name="P39"><text:span text:style-name="T2">Revois les mots invariables, les « mots pour ma dictée n°13 » et les leçons sur les homophones et « é ou er ».</text:span></text:p>
        </text:list-item>
      </text:list>
      <text:p text:style-name="P2"/>
      <text:p text:style-name="P2"/>
      <text:p text:style-name="P2"/>
      <text:p text:style-name="P2"/>
      <text:p text:style-name="P2"/>
      <text:p text:style-name="P31"><text:soft-page-break/>Préparation de la dictée n°13</text:p>
      <text:p text:style-name="P32"/>
      <text:list xml:id="list33594744" text:continue-list="list33597512" text:style-name="L1">
        <text:list-item text:start-value="1">
          <text:p text:style-name="P33"><text:span text:style-name="T2">Recopie les mots</text:span> que tu dois apprendre pour la dictée sur le cahier de vocabulaire.</text:p>
        </text:list-item>
      </text:list>
      <text:p text:style-name="P32"/>
      <text:list xml:id="list337866855319460784" text:style-name="L11">
        <text:list-item>
          <text:p text:style-name="P40">Cherche dans le dictionnaire, la signification des mots et expressions suivants : <text:span text:style-name="T30">à son zénith</text:span>, <text:span text:style-name="T30">l'œil mi-clos, orner</text:span></text:p>
          <text:p text:style-name="P40"><text:span text:style-name="T30"/></text:p>
        </text:list-item>
        <text:list-item>
          <text:p text:style-name="P40"><text:span text:style-name="T2">Conjugue au </text:span><text:span text:style-name="T15">présent</text:span><text:span text:style-name="T2"> les verbes suivants à toutes les personnes</text:span></text:p>
        </text:list-item>
      </text:list>
      <text:list xml:id="list2055890735451973607" text:style-name="L12">
        <text:list-header>
          <text:p text:style-name="P41">être, s'amuser, orner, guetter, savoir</text:p>
        </text:list-header>
      </text:list>
      <text:p text:style-name="P32"/>
      <text:list xml:id="list3958991062875343528" text:style-name="L13">
        <text:list-item>
          <text:p text:style-name="P42"><text:span text:style-name="T2">Revois les mots invariables, les « mots pour ma dictée n°13 » et les leçons sur les homophones et « é ou er ».</text:span></text:p>
        </text:list-item>
      </text:list>
      <text:p text:style-name="P2"/>
      <text:p text:style-name="P2"/>
      <text:p text:style-name="P2"/>
      <text:p text:style-name="P2">Perrin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Dictée n°13 – CE2</text:p>
      <text:p text:style-name="P9"/>
      <text:p text:style-name="P45">Règle</text:p>
      <text:p text:style-name="P9"/>
      <text:p text:style-name="P8">La <text:span text:style-name="T38">maîtress</text:span><text:span text:style-name="T39">e</text:span> <text:span text:style-name="T38">explique</text:span> la <text:span text:style-name="T38">règl</text:span><text:span text:style-name="T39">e</text:span> du <text:span text:style-name="T38">pluriel</text:span> des <text:span text:style-name="T38">nom</text:span><text:span text:style-name="T39">s</text:span> <text:span text:style-name="T19">qui</text:span> se <text:span text:style-name="T38">termin</text:span><text:span text:style-name="T18">ent </text:span><text:span text:style-name="T19">par</text:span> le <text:span text:style-name="T38">so</text:span><text:span text:style-name="T39">n</text:span> « ou » : <text:span text:style-name="T38">attention</text:span>, des <text:span text:style-name="T38">chou</text:span><text:span text:style-name="T39">x</text:span>, des <text:span text:style-name="T38">genou</text:span><text:span text:style-name="T39">x</text:span>, des <text:span text:style-name="T38">hibou</text:span><text:span text:style-name="T39">x</text:span>, des <text:span text:style-name="T38">caillou</text:span><text:span text:style-name="T39">x</text:span>, des <text:span text:style-name="T38">bijou</text:span><text:span text:style-name="T39">x</text:span>, <text:span text:style-name="T19">mais</text:span> <text:span text:style-name="T19">aussi</text:span> des <text:span text:style-name="T38">clou</text:span><text:span text:style-name="T39">s</text:span>, des <text:span text:style-name="T38">coucou</text:span><text:span text:style-name="T39">s</text:span>, des <text:span text:style-name="T38">sou</text:span><text:span text:style-name="T39">s</text:span>, des <text:span text:style-name="T38">trou</text:span><text:span text:style-name="T39">s</text:span><text:span text:style-name="T2">.</text:span></text:p>
      <text:p text:style-name="P8"/>
      <text:p text:style-name="P8"/>
      <text:p text:style-name="P4">Majuscule :<text:tab/><text:tab/><text:tab/><text:tab/><text:tab/>/2</text:p>
      <text:p text:style-name="P4"><text:span text:style-name="T7">Vocabulaire</text:span> :<text:tab/><text:tab/><text:tab/><text:tab/>/18</text:p>
      <text:p text:style-name="P4"><text:span text:style-name="T19">Mots invariables</text:span> :<text:tab/><text:tab/><text:tab/><text:tab/>/4</text:p>
      <text:p text:style-name="P4"><text:span text:style-name="T2">Accords dét./noms </text:span>:<text:tab/><text:tab/><text:tab/>/13</text:p>
      <text:p text:style-name="P4"><text:span text:style-name="T23">Accords S/V</text:span> :<text:tab/><text:tab/><text:tab/><text:span text:style-name="T2"><text:tab/>/2 <text:s text:c="7"/></text:span></text:p>
      <text:p text:style-name="P5"><text:tab/><text:tab/><text:tab/><text:tab/><text:tab/> <text:s text:c="2"/>→ <text:s text:c="3"/>/39</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5"><text:soft-page-break/>Majuscule :<text:tab/><text:tab/><text:tab/><text:tab/><text:tab/>/2</text:p>
      <text:p text:style-name="P15">Vocabulaire :<text:tab/><text:tab/><text:tab/><text:tab/>/18</text:p>
      <text:p text:style-name="P15">Mots invariables :<text:tab/><text:tab/><text:tab/><text:tab/>/4</text:p>
      <text:p text:style-name="P15">Accords dét./noms :<text:tab/><text:tab/><text:tab/>/13</text:p>
      <text:p text:style-name="P15">Accords S/V :<text:tab/><text:tab/><text:tab/><text:span text:style-name="T2"><text:tab/>/2 <text:s text:c="7"/></text:span></text:p>
      <text:p text:style-name="P16"><text:tab/><text:tab/><text:tab/><text:tab/><text:tab/> <text:s text:c="2"/>→ <text:s text:c="3"/>/39</text:p>
      <text:p text:style-name="P5"/>
      <text:p text:style-name="P5"/>
      <text:p text:style-name="P15">Majuscule :<text:tab/><text:tab/><text:tab/><text:tab/><text:tab/>/2</text:p>
      <text:p text:style-name="P15">Vocabulaire :<text:tab/><text:tab/><text:tab/><text:tab/>/18</text:p>
      <text:p text:style-name="P15">Mots invariables :<text:tab/><text:tab/><text:tab/><text:tab/>/4</text:p>
      <text:p text:style-name="P15">Accords dét./noms :<text:tab/><text:tab/><text:tab/>/13</text:p>
      <text:p text:style-name="P15">Accords S/V :<text:tab/><text:tab/><text:tab/><text:span text:style-name="T2"><text:tab/>/2 <text:s text:c="7"/></text:span></text:p>
      <text:p text:style-name="P16"><text:tab/><text:tab/><text:tab/><text:tab/><text:tab/> <text:s text:c="2"/>→ <text:s text:c="3"/>/39</text:p>
      <text:p text:style-name="P16"/>
      <text:p text:style-name="P16"/>
      <text:p text:style-name="P15">Majuscule :<text:tab/><text:tab/><text:tab/><text:tab/><text:tab/>/2</text:p>
      <text:p text:style-name="P15">Vocabulaire :<text:tab/><text:tab/><text:tab/><text:tab/>/18</text:p>
      <text:p text:style-name="P15">Mots invariables :<text:tab/><text:tab/><text:tab/><text:tab/>/4</text:p>
      <text:p text:style-name="P15">Accords dét./noms :<text:tab/><text:tab/><text:tab/>/13</text:p>
      <text:p text:style-name="P15">Accords S/V :<text:tab/><text:tab/><text:tab/><text:span text:style-name="T2"><text:tab/>/2 <text:s text:c="7"/></text:span></text:p>
      <text:p text:style-name="P16"><text:tab/><text:tab/><text:tab/><text:tab/><text:tab/> <text:s text:c="2"/>→ <text:s text:c="3"/>/39</text:p>
      <text:p text:style-name="P16"/>
      <text:p text:style-name="P16"/>
      <text:p text:style-name="P15">Majuscule :<text:tab/><text:tab/><text:tab/><text:tab/><text:tab/>/2</text:p>
      <text:p text:style-name="P15">Vocabulaire :<text:tab/><text:tab/><text:tab/><text:tab/>/18</text:p>
      <text:p text:style-name="P15">Mots invariables :<text:tab/><text:tab/><text:tab/><text:tab/>/4</text:p>
      <text:p text:style-name="P15">Accords dét./noms :<text:tab/><text:tab/><text:tab/>/13</text:p>
      <text:p text:style-name="P15">Accords S/V :<text:tab/><text:tab/><text:tab/><text:span text:style-name="T2"><text:tab/>/2 <text:s text:c="7"/></text:span></text:p>
      <text:p text:style-name="P16"><text:tab/><text:tab/><text:tab/><text:tab/><text:tab/> <text:s text:c="2"/>→ <text:s text:c="3"/>/39</text:p>
      <text:p text:style-name="P16"/>
      <text:p text:style-name="P16"/>
      <text:p text:style-name="P15">Majuscule :<text:tab/><text:tab/><text:tab/><text:tab/><text:tab/>/2</text:p>
      <text:p text:style-name="P15">Vocabulaire :<text:tab/><text:tab/><text:tab/><text:tab/>/18</text:p>
      <text:p text:style-name="P15">Mots invariables :<text:tab/><text:tab/><text:tab/><text:tab/>/4</text:p>
      <text:p text:style-name="P15">Accords dét./noms :<text:tab/><text:tab/><text:tab/>/13</text:p>
      <text:p text:style-name="P15">Accords S/V :<text:tab/><text:tab/><text:tab/><text:span text:style-name="T2"><text:tab/>/2 <text:s text:c="7"/></text:span></text:p>
      <text:p text:style-name="P16"><text:tab/><text:tab/><text:tab/><text:tab/><text:tab/> <text:s text:c="2"/>→ <text:s text:c="3"/>/39</text:p>
      <text:p text:style-name="P16"/>
      <text:p text:style-name="P15">Majuscule :<text:tab/><text:tab/><text:tab/><text:tab/><text:tab/>/2</text:p>
      <text:p text:style-name="P15">Vocabulaire :<text:tab/><text:tab/><text:tab/><text:tab/>/18</text:p>
      <text:p text:style-name="P15">Mots invariables :<text:tab/><text:tab/><text:tab/><text:tab/>/4</text:p>
      <text:p text:style-name="P15">Accords dét./noms :<text:tab/><text:tab/><text:tab/>/13</text:p>
      <text:p text:style-name="P15">Accords S/V :<text:tab/><text:tab/><text:tab/><text:span text:style-name="T2"><text:tab/>/2 <text:s text:c="7"/></text:span></text:p>
      <text:p text:style-name="P16"><text:tab/><text:tab/><text:tab/><text:tab/><text:tab/> <text:s text:c="2"/>→ <text:s text:c="3"/>/39</text:p>
      <text:p text:style-name="P2"><text:soft-page-break/>Dictée n°14 → CE2 : <text:s/>295 p 99 <text:s text:c="5"/>/ <text:s text:c="5"/>CM1 : n°11 p 59 (Mot de passe CM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meta:initial-creator>
    <meta:creation-date>2014-07-31T17:06:10.25</meta:creation-date>
    <dc:date>2014-12-07T13:42:45.88</dc:date>
    <dc:creator>Sandra </dc:creator>
    <meta:editing-duration>PT3H20M23S</meta:editing-duration>
    <meta:editing-cycles>46</meta:editing-cycles>
    <meta:generator>OpenOffice/4.1.0$Win32 OpenOffice.org_project/410m18$Build-9764</meta:generator>
    <meta:printed-by>Sandra </meta:printed-by>
    <meta:print-date>2014-12-07T13:42:13.16</meta:print-date>
    <meta:document-statistic meta:table-count="0" meta:image-count="0" meta:object-count="0" meta:page-count="24" meta:paragraph-count="455" meta:word-count="2286" meta:character-count="13521"/>
  </office:meta>
</office:document-meta>
</file>