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ook Antiqua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Book Antiqua" fo:font-size="20pt" style:text-underline-style="solid" style:text-underline-type="double" style:text-underline-width="auto" style:text-underline-color="font-color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20pt" style:text-underline-style="none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000000" style:font-name="Book Antiqua" fo:font-size="13pt" style:text-underline-style="none" style:font-size-asian="13pt" style:font-size-complex="13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Book Antiqua" fo:font-size="13pt" style:text-underline-style="none" style:font-size-asian="13pt" style:font-size-complex="13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Book Antiqua" fo:font-size="13pt" style:font-size-asian="13pt" style:font-size-complex="13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Book Antiqua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color="#000000" style:font-name="Book Antiqua" fo:font-size="16pt" style:font-size-asian="16pt" style:font-size-complex="16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Book Antiqua" fo:font-size="16pt" style:text-underline-style="none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color="#000000" style:font-name="Book Antiqua" fo:font-size="16pt" style:text-underline-style="none" style:font-size-asian="16pt" style:font-size-complex="16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Book Antiqua" fo:font-size="15pt" style:text-underline-style="solid" style:text-underline-width="auto" style:text-underline-color="font-color" style:font-size-asian="15pt" style:font-size-complex="15pt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Book Antiqua" fo:font-size="15pt" style:font-size-asian="15pt" style:font-size-complex="15pt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Book Antiqua" fo:font-size="15pt" style:text-underline-style="none" style:font-size-asian="15pt" style:font-size-complex="15pt"/>
    </style:style>
    <style:style style:name="P17" style:family="paragraph" style:parent-style-name="Standard">
      <style:paragraph-properties fo:text-align="start" style:justify-single-word="false"/>
      <style:text-properties fo:color="#ff3366" style:font-name="Book Antiqua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265cm" fo:text-align="start" style:justify-single-word="false" fo:text-indent="0cm" style:auto-text-indent="false" fo:padding="0cm" fo:border="none"/>
      <style:text-properties fo:font-variant="normal" fo:text-transform="none" fo:color="#000000" style:font-name="Book Antiqua" fo:font-size="20pt" fo:letter-spacing="normal" fo:font-style="normal" fo:font-weight="normal" style:font-size-asian="20pt" style:font-size-complex="20pt"/>
    </style:style>
    <style:style style:name="P19" style:family="paragraph" style:parent-style-name="Standard">
      <style:paragraph-properties fo:text-align="start" style:justify-single-word="false"/>
      <style:text-properties fo:color="#00cc00" style:font-name="Book Antiqua" fo:font-size="13pt" style:font-size-asian="13pt" style:font-size-complex="13p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Book Antiqua" fo:font-size="13pt" style:font-size-asian="13pt" style:font-size-complex="13pt"/>
    </style:style>
    <style:style style:name="P21" style:family="paragraph" style:parent-style-name="Standard" style:list-style-name="L1">
      <style:paragraph-properties fo:line-height="100%" fo:text-align="start" style:justify-single-word="false"/>
      <style:text-properties fo:color="#000000" style:font-name="Book Antiqua" fo:font-size="13pt" style:font-size-asian="13pt" style:font-size-complex="13pt"/>
    </style:style>
    <style:style style:name="P22" style:family="paragraph" style:parent-style-name="Standard" style:list-style-name="L2">
      <style:paragraph-properties fo:line-height="100%" fo:text-align="start" style:justify-single-word="false"/>
      <style:text-properties fo:color="#000000" style:font-name="Book Antiqua" fo:font-size="13pt" style:font-size-asian="13pt" style:font-size-complex="13pt"/>
    </style:style>
    <style:style style:name="P23" style:family="paragraph" style:parent-style-name="Standard" style:list-style-name="L8">
      <style:paragraph-properties fo:line-height="100%" fo:text-align="start" style:justify-single-word="false"/>
      <style:text-properties fo:color="#000000" style:font-name="Book Antiqua" fo:font-size="13pt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fo:color="#000000" style:font-name="Book Antiqua" fo:font-size="13pt" style:font-size-asian="13pt" style:font-size-complex="13pt"/>
    </style:style>
    <style:style style:name="P25" style:family="paragraph" style:parent-style-name="Standard" style:list-style-name="L1">
      <style:paragraph-properties fo:line-height="100%" fo:text-align="start" style:justify-single-word="false"/>
      <style:text-properties fo:color="#000000" style:font-name="Book Antiqua" fo:font-size="13pt" style:text-underline-style="solid" style:text-underline-width="auto" style:text-underline-color="font-color" style:font-size-asian="13pt" style:font-size-complex="13pt"/>
    </style:style>
    <style:style style:name="P26" style:family="paragraph" style:parent-style-name="Standard" style:list-style-name="L3">
      <style:paragraph-properties fo:line-height="100%" fo:text-align="start" style:justify-single-word="false"/>
      <style:text-properties fo:color="#000000" style:font-name="Book Antiqua" fo:font-size="13pt" style:text-underline-style="solid" style:text-underline-width="auto" style:text-underline-color="font-color" style:font-size-asian="13pt" style:font-size-complex="13pt"/>
    </style:style>
    <style:style style:name="P27" style:family="paragraph" style:parent-style-name="Standard" style:list-style-name="L9">
      <style:paragraph-properties fo:line-height="100%" fo:text-align="start" style:justify-single-word="false"/>
      <style:text-properties fo:color="#000000" style:font-name="Book Antiqua" fo:font-size="13pt" style:text-underline-style="solid" style:text-underline-width="auto" style:text-underline-color="font-color" style:font-size-asian="13pt" style:font-size-complex="13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Book Antiqua" fo:font-size="13pt" style:text-underline-style="none" style:font-size-asian="13pt" style:font-size-complex="13pt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Book Antiqua" fo:font-size="15pt" style:font-size-asian="15pt" style:font-size-complex="15pt"/>
    </style:style>
    <style:style style:name="P30" style:family="paragraph" style:parent-style-name="Standard" style:list-style-name="L1">
      <style:paragraph-properties fo:line-height="100%" fo:text-align="start" style:justify-single-word="false"/>
      <style:text-properties fo:color="#000000" style:font-name="Book Antiqua" fo:font-size="15pt" style:font-size-asian="15pt" style:font-size-complex="15pt"/>
    </style:style>
    <style:style style:name="P31" style:family="paragraph" style:parent-style-name="Standard" style:list-style-name="L4">
      <style:paragraph-properties fo:line-height="100%" fo:text-align="start" style:justify-single-word="false"/>
      <style:text-properties fo:color="#000000" style:font-name="Book Antiqua" fo:font-size="15pt" style:font-size-asian="15pt" style:font-size-complex="15pt"/>
    </style:style>
    <style:style style:name="P32" style:family="paragraph" style:parent-style-name="Standard" style:list-style-name="L6">
      <style:paragraph-properties fo:line-height="100%" fo:text-align="start" style:justify-single-word="false"/>
      <style:text-properties fo:color="#000000" style:font-name="Book Antiqua" fo:font-size="15pt" style:font-size-asian="15pt" style:font-size-complex="15pt"/>
    </style:style>
    <style:style style:name="P33" style:family="paragraph" style:parent-style-name="Standard" style:list-style-name="L10">
      <style:paragraph-properties fo:line-height="100%" fo:text-align="start" style:justify-single-word="false"/>
      <style:text-properties fo:color="#000000" style:font-name="Book Antiqua" fo:font-size="15pt" style:font-size-asian="15pt" style:font-size-complex="15pt"/>
    </style:style>
    <style:style style:name="P34" style:family="paragraph" style:parent-style-name="Standard" style:list-style-name="L12">
      <style:paragraph-properties fo:line-height="100%" fo:text-align="start" style:justify-single-word="false"/>
      <style:text-properties fo:color="#000000" style:font-name="Book Antiqua" fo:font-size="15pt" style:font-size-asian="15pt" style:font-size-complex="15pt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style:font-name="Book Antiqua" fo:font-size="15pt" style:font-size-asian="15pt" style:font-size-complex="15pt"/>
    </style:style>
    <style:style style:name="P36" style:family="paragraph" style:parent-style-name="Standard" style:list-style-name="L1">
      <style:paragraph-properties fo:line-height="100%" fo:text-align="start" style:justify-single-word="false"/>
      <style:text-properties fo:color="#000000" style:font-name="Book Antiqua" fo:font-size="15pt" style:text-underline-style="solid" style:text-underline-width="auto" style:text-underline-color="font-color" style:font-size-asian="15pt" style:font-size-complex="15pt"/>
    </style:style>
    <style:style style:name="P37" style:family="paragraph" style:parent-style-name="Standard" style:list-style-name="L5">
      <style:paragraph-properties fo:line-height="100%" fo:text-align="start" style:justify-single-word="false"/>
      <style:text-properties fo:color="#000000" style:font-name="Book Antiqua" fo:font-size="15pt" style:text-underline-style="solid" style:text-underline-width="auto" style:text-underline-color="font-color" style:font-size-asian="15pt" style:font-size-complex="15pt"/>
    </style:style>
    <style:style style:name="P38" style:family="paragraph" style:parent-style-name="Standard" style:list-style-name="L7">
      <style:paragraph-properties fo:line-height="100%" fo:text-align="start" style:justify-single-word="false"/>
      <style:text-properties fo:color="#000000" style:font-name="Book Antiqua" fo:font-size="15pt" style:text-underline-style="solid" style:text-underline-width="auto" style:text-underline-color="font-color" style:font-size-asian="15pt" style:font-size-complex="15pt"/>
    </style:style>
    <style:style style:name="P39" style:family="paragraph" style:parent-style-name="Standard" style:list-style-name="L11">
      <style:paragraph-properties fo:line-height="100%" fo:text-align="start" style:justify-single-word="false"/>
      <style:text-properties fo:color="#000000" style:font-name="Book Antiqua" fo:font-size="15pt" style:text-underline-style="solid" style:text-underline-width="auto" style:text-underline-color="font-color" style:font-size-asian="15pt" style:font-size-complex="15pt"/>
    </style:style>
    <style:style style:name="P40" style:family="paragraph" style:parent-style-name="Standard" style:list-style-name="L13">
      <style:paragraph-properties fo:line-height="100%" fo:text-align="start" style:justify-single-word="false"/>
      <style:text-properties fo:color="#000000" style:font-name="Book Antiqua" fo:font-size="15pt" style:text-underline-style="solid" style:text-underline-width="auto" style:text-underline-color="font-color" style:font-size-asian="15pt" style:font-size-complex="15pt"/>
    </style:style>
    <style:style style:name="P41" style:family="paragraph" style:parent-style-name="Standard">
      <style:paragraph-properties fo:line-height="100%" fo:text-align="start" style:justify-single-word="false"/>
      <style:text-properties fo:color="#000000" style:font-name="Book Antiqua" fo:font-size="15pt" style:text-underline-style="none" style:font-size-asian="15pt" style:font-size-complex="15pt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Book Antiqua" fo:font-size="14pt" style:text-underline-style="solid" style:text-underline-width="auto" style:text-underline-color="font-color" style:font-size-asian="14pt" style:font-size-complex="14pt"/>
    </style:style>
    <style:style style:name="P43" style:family="paragraph" style:parent-style-name="Text_20_body">
      <style:paragraph-properties fo:text-align="start" style:justify-single-word="false"/>
      <style:text-properties fo:color="#000000" style:font-name="Book Antiqua" fo:font-size="20pt" style:text-underline-style="none" fo:font-weight="normal" style:font-size-asian="20pt" style:font-weight-asian="normal" style:font-size-complex="20pt" style:font-weight-complex="normal"/>
    </style:style>
    <style:style style:name="P44" style:family="paragraph" style:parent-style-name="Text_20_body">
      <style:paragraph-properties fo:text-align="center" style:justify-single-word="false"/>
      <style:text-properties fo:color="#000000" style:font-name="Book Antiqua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#000000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#000000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cc00"/>
    </style:style>
    <style:style style:name="T10" style:family="text">
      <style:text-properties fo:color="#00cc00" style:text-underline-style="solid" style:text-underline-width="auto" style:text-underline-color="font-color"/>
    </style:style>
    <style:style style:name="T11" style:family="text">
      <style:text-properties fo:color="#00cc00" fo:font-style="normal" style:font-style-asian="normal" style:font-style-complex="normal"/>
    </style:style>
    <style:style style:name="T12" style:family="text">
      <style:text-properties fo:color="#ff00ff"/>
    </style:style>
    <style:style style:name="T13" style:family="text">
      <style:text-properties fo:color="#ff3333"/>
    </style:style>
    <style:style style:name="T14" style:family="text">
      <style:text-properties fo:color="#0000ff"/>
    </style:style>
    <style:style style:name="T15" style:family="text">
      <style:text-properties fo:color="#ff006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underline-style="none"/>
    </style:style>
    <style:style style:name="T18" style:family="text">
      <style:text-properties fo:color="#6666ff" style:text-underline-style="none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cc00" fo:letter-spacing="normal" fo:font-style="normal" fo:font-weight="normal"/>
    </style:style>
    <style:style style:name="T22" style:family="text">
      <style:text-properties fo:font-variant="normal" fo:text-transform="none" fo:color="#00cc00" fo:letter-spacing="normal" fo:font-style="normal" style:text-underline-style="solid" style:text-underline-width="auto" style:text-underline-color="font-color" fo:font-weight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ctée n°1</text:p>
      <text:p text:style-name="P1"/>
      <text:p text:style-name="P2">La rentrée</text:p>
      <text:p text:style-name="P1">C'est la rentrée ! Le portail s'ouvre, les enfants et les parents se pressent. Dans la cour, les élèves se racontent leurs souvenirs de vacances.<text:span text:style-name="T1">//</text:span> La cloche retentit. Une nouvelle année scolaire commence. Il faut maintenant penser à travailler.</text:p>
      <text:p text:style-name="P1"/>
      <text:p text:style-name="P1"/>
      <text:p text:style-name="P3">Dictée n°2</text:p>
      <text:p text:style-name="P1"/>
      <text:p text:style-name="P1">Pierre est grand. Il a un visage d’ange et un air malin. À l’école, il est fort en grammaire. <text:span text:style-name="T1">// </text:span>Nous sommes dans la même classe. Chaque mercredi, nous allons au </text:p>
      <text:p text:style-name="P1">village proche. Il a une ferme à la campagne avec des poules et un cochon.</text:p>
      <text:p text:style-name="P1"/>
      <text:p text:style-name="P1"/>
      <text:p text:style-name="P3">Dictée n°3</text:p>
      <text:p text:style-name="P1"/>
      <text:p text:style-name="P1">Christophe se couche sur le dos et regarde les nuages dans le ciel. Ces nuages imitent des bœufs, des géants, des chapeaux, des vieilles dames, des paysages. <text:span text:style-name="T1">//</text:span> Il parle tout bas avec eux. Il remue les pieds et les mains. Ses yeux se ferment, le sommeil le gagne.</text:p>
      <text:p text:style-name="P1"/>
      <text:p text:style-name="P1"/>
      <text:p text:style-name="P1"/>
      <text:p text:style-name="P3"><text:soft-page-break/>Dictée n°4</text:p>
      <text:p text:style-name="P1"/>
      <text:p text:style-name="P1">La pluie tombe depuis le matin. Elle forme de </text:p>
      <text:p text:style-name="P1">la boue sur le chemin. Les nuages sont bas, ils annoncent encore du mauvais temps. <text:span text:style-name="T1">//</text:span> Ils ont l’air de nous suivre. Pendant que tu abrites ton petit frère sous un vaste parapluie bleu, Marie ferme son manteau pour ne pas avoir froid. </text:p>
      <text:p text:style-name="P1"/>
      <text:p text:style-name="P1"/>
      <text:p text:style-name="P3">Dictée n°5</text:p>
      <text:p text:style-name="P1"/>
      <text:p text:style-name="P1">L’institutrice demande aux enfants quels métiers ils aiment. Ils cherchent un peu, puis donnent leur avis. <text:span text:style-name="T1">//</text:span> Lisa pense devenir boulangère, Paul, aviateur et Rita, ministre. Enfin, Marie donne sa réponse. Le métier qu’elle désire faire ? Celui de maîtresse.</text:p>
      <text:p text:style-name="P4"/>
      <text:p text:style-name="P3">Dictée n°6</text:p>
      <text:p text:style-name="P5"/>
      <text:p text:style-name="P43">CE2 : L’article de dictionnaire donne des informations sur le mot recherché. Il précise sa nature et parfois son genre. Il permet de connaître son orthographe.</text:p>
      <text:p text:style-name="P43"/>
      <text:p text:style-name="P43">CM1 : Le dictionnaire numérique permet de trouver rapidement un mot. Il offre la possibilité d’accéder à des informations sonores comme la prononciation ou des bruitages. Il propose également des images.</text:p>
      <text:p text:style-name="P3"><text:soft-page-break/>Dictée n°7</text:p>
      <text:p text:style-name="P4"/>
      <text:p text:style-name="P5">Le <text:span text:style-name="T9">vendredi</text:span> <text:span text:style-name="T9">matin</text:span>, <text:span text:style-name="T13">nous</text:span> <text:span text:style-name="T13">faisons</text:span> <text:span text:style-name="T3">une </text:span><text:span text:style-name="T10">dictée</text:span>. <text:span text:style-name="T12">Tout</text:span> le <text:span text:style-name="T9">monde</text:span> se <text:span text:style-name="T11">concentr</text:span><text:span text:style-name="T13">e</text:span>. <text:span text:style-name="T3">La </text:span><text:span text:style-name="T10">maîtresse</text:span> <text:span text:style-name="T9">dict</text:span><text:span text:style-name="T13">e</text:span> <text:span text:style-name="T9">lentement</text:span> et <text:span text:style-name="T9">répèt</text:span><text:span text:style-name="T13">e </text:span><text:span text:style-name="T12">quand</text:span> <text:span text:style-name="T5">il</text:span><text:span text:style-name="T9"> </text:span><text:span text:style-name="T11">faut</text:span>. Je <text:span text:style-name="T9">ferm</text:span><text:span text:style-name="T13">e</text:span> <text:span text:style-name="T3">les </text:span><text:span text:style-name="T10">yeux</text:span>, <text:span text:style-name="T12">pour</text:span> me <text:span text:style-name="T7">rappeler</text:span> <text:span text:style-name="T3">les </text:span><text:span text:style-name="T10">mots</text:span> que <text:span text:style-name="T13">j'ai appris</text:span>.</text:p>
      <text:p text:style-name="P5"/>
      <text:p text:style-name="P6"><text:span text:style-name="T9">Vocabulaire</text:span><text:span text:style-name="T2"> </text:span>:<text:tab/><text:tab/><text:tab/><text:tab/>/12</text:p>
      <text:p text:style-name="P6"><text:span text:style-name="T12">Mots invariables</text:span> :<text:tab/><text:tab/><text:tab/><text:tab/>/3</text:p>
      <text:p text:style-name="P6"><text:span text:style-name="T3">Accords dét./noms</text:span> :<text:tab/><text:tab/><text:tab/>/4</text:p>
      <text:p text:style-name="P17"><text:span text:style-name="T13">Accords S/V</text:span> :<text:tab/><text:tab/><text:tab/><text:span text:style-name="T4"><text:tab/></text:span><text:span text:style-name="T6">/6</text:span></text:p>
      <text:p text:style-name="P7"><text:tab/><text:tab/><text:tab/><text:tab/><text:tab/> <text:s text:c="2"/>→ <text:s text:c="3"/>/25</text:p>
      <text:p text:style-name="P7"/>
      <text:p text:style-name="P24"/>
      <text:p text:style-name="P24"><text:span text:style-name="T3">Les mots à apprendre</text:span> : le matin, une dictée, tout le monde, la maîtresse, un œil → des yeux, le mot, lentement, se concentrer, dicter, fermer, répéter.</text:p>
      <text:p text:style-name="P19"/>
      <text:p text:style-name="P10">Dictée préparée n°7</text:p>
      <text:p text:style-name="P9"/>
      <text:list xml:id="list1901108869732654057" text:style-name="L1">
        <text:list-item>
          <text:p text:style-name="P21"><text:span text:style-name="T3">Recopie les mots</text:span> que tu dois apprendre pour la dictée sur le cahier de vocabulaire.</text:p>
          <text:p text:style-name="P21"/>
        </text:list-item>
        <text:list-item>
          <text:p text:style-name="P25">Conjugue au présent les verbes suivants :</text:p>
        </text:list-item>
      </text:list>
      <text:list xml:id="list1358696963200493219" text:style-name="L8">
        <text:list-header>
          <text:p text:style-name="P23">faire : nous ___________________________</text:p>
          <text:p text:style-name="P23">dicter : elle ________________________</text:p>
          <text:p text:style-name="P23">falloir : il _________________________</text:p>
          <text:p text:style-name="P23">fermer : je <text:s/>___________________________</text:p>
          <text:p text:style-name="P23">se concentrer : il _______________________</text:p>
          <text:p text:style-name="P23"/>
        </text:list-header>
        <text:list-item>
          <text:p text:style-name="P23"><text:span text:style-name="T3">Transforme les groupes nominaux suivants au pluriel</text:span> :</text:p>
          <text:p text:style-name="P23">un œil : les ___________________________</text:p>
          <text:p text:style-name="P23">le mot : les _____________________________</text:p>
          <text:p text:style-name="P23"/>
        </text:list-item>
      </text:list>
      <text:list xml:id="list4591991002046750100" text:style-name="L9">
        <text:list-item>
          <text:p text:style-name="P27">Revois tes leçons n° ............</text:p>
        </text:list-item>
      </text:list>
      <text:p text:style-name="P8">(mots invariables, pluriel des noms)</text:p>
      <text:p text:style-name="P19"/>
      <text:p text:style-name="P19"/>
      <text:p text:style-name="P19"/>
      <text:p text:style-name="P19"/>
      <text:p text:style-name="P19"/>
      <text:p text:style-name="P19"/>
      <text:p text:style-name="P35"><text:soft-page-break/><text:span text:style-name="T3">Dictée préparée n°7</text:span></text:p>
      <text:p text:style-name="P15"/>
      <text:list xml:id="list39264088" text:continue-list="list1901108869732654057" text:style-name="L1">
        <text:list-item text:start-value="1">
          <text:p text:style-name="P30"><text:span text:style-name="T3">Recopie les mots</text:span> que tu dois apprendre pour la dictée sur le cahier de vocabulaire.</text:p>
          <text:p text:style-name="P30"/>
        </text:list-item>
        <text:list-item>
          <text:p text:style-name="P36">Conjugue au présent les verbes suivants :</text:p>
        </text:list-item>
      </text:list>
      <text:list xml:id="list7151075267081740093" text:style-name="L10">
        <text:list-header>
          <text:p text:style-name="P33">faire : nous ___________________________</text:p>
          <text:p text:style-name="P33">dicter : elle ________________________</text:p>
          <text:p text:style-name="P33">falloir : il _________________________</text:p>
          <text:p text:style-name="P33">fermer : je <text:s/>___________________________</text:p>
          <text:p text:style-name="P33">se concentrer : il ____________________________</text:p>
          <text:p text:style-name="P33"/>
        </text:list-header>
        <text:list-item>
          <text:p text:style-name="P33"><text:span text:style-name="T3">Transforme les groupes nominaux suivants au pluriel</text:span> :</text:p>
          <text:p text:style-name="P33">un œil : les ___________________________</text:p>
          <text:p text:style-name="P33">le mot : les _____________________________</text:p>
          <text:p text:style-name="P33"/>
        </text:list-item>
      </text:list>
      <text:list xml:id="list3487374306551646492" text:style-name="L11">
        <text:list-item>
          <text:p text:style-name="P39">Revois tes leçons n° ............</text:p>
        </text:list-item>
      </text:list>
      <text:p text:style-name="P16">(mots invariables, pluriel des noms)</text:p>
      <text:p text:style-name="P19"/>
      <text:p text:style-name="P19"/>
      <text:p text:style-name="P19"/>
      <text:p text:style-name="P35"><text:span text:style-name="T3">Dictée préparée n°7</text:span></text:p>
      <text:p text:style-name="P15"/>
      <text:list xml:id="list39256567" text:continue-list="list39264088" text:style-name="L1">
        <text:list-item text:start-value="1">
          <text:p text:style-name="P30"><text:span text:style-name="T3">Recopie les mots</text:span> que tu dois apprendre pour la dictée sur le cahier de vocabulaire.</text:p>
          <text:p text:style-name="P30"/>
        </text:list-item>
        <text:list-item>
          <text:p text:style-name="P36">Conjugue au présent les verbes suivants :</text:p>
        </text:list-item>
      </text:list>
      <text:list xml:id="list6200931563822521670" text:style-name="L12">
        <text:list-header>
          <text:p text:style-name="P34">faire : nous ___________________________</text:p>
          <text:p text:style-name="P34">dicter : elle ________________________</text:p>
          <text:p text:style-name="P34">falloir : il _________________________</text:p>
          <text:p text:style-name="P34">fermer : je <text:s/>___________________________</text:p>
          <text:p text:style-name="P34">se concentrer : il ____________________________</text:p>
          <text:p text:style-name="P34"/>
        </text:list-header>
        <text:list-item>
          <text:p text:style-name="P34"><text:span text:style-name="T3">Transforme les groupes nominaux suivants au pluriel</text:span> :</text:p>
          <text:p text:style-name="P34">un œil : les ___________________________</text:p>
          <text:p text:style-name="P34">le mot : les _____________________________</text:p>
          <text:p text:style-name="P34"/>
        </text:list-item>
      </text:list>
      <text:list xml:id="list5493166899550522796" text:style-name="L13">
        <text:list-item>
          <text:p text:style-name="P40">Revois tes leçons n° ............</text:p>
        </text:list-item>
      </text:list>
      <text:p text:style-name="P16">(mots invariables, pluriel des noms)</text:p>
      <text:p text:style-name="P44"><text:soft-page-break/><text:span text:style-name="T19">Les </text:span><text:span text:style-name="T21">premier</text:span><text:span text:style-name="T22">s</text:span><text:span text:style-name="T20"> </text:span><text:span text:style-name="T21">homme</text:span><text:span text:style-name="T22">s</text:span></text:p>
      <text:p text:style-name="P18"><text:span text:style-name="T12">Autrefois</text:span>, avec <text:span text:style-name="T9">volonté</text:span> et <text:span text:style-name="T9">ingéniosité</text:span>, les premier<text:span text:style-name="T3">s</text:span> homme<text:span text:style-name="T3">s</text:span> <text:span text:style-name="T15">ont</text:span> <text:span text:style-name="T9">aiguis</text:span><text:span text:style-name="T18">é </text:span><text:span text:style-name="T3">des</text:span> <text:span text:style-name="T9">caillou</text:span><text:span text:style-name="T10">x</text:span> de <text:span text:style-name="T9">silex</text:span> en <text:span text:style-name="T9">forme</text:span> de <text:span text:style-name="T9">hache</text:span><text:span text:style-name="T10">s</text:span>. La <text:span text:style-name="T9">dureté</text:span> de <text:span text:style-name="T3">ces</text:span> <text:span text:style-name="T9">pierre</text:span><text:span text:style-name="T10">s</text:span> <text:span text:style-name="T15">a été</text:span> à <text:span text:style-name="T9">l’origine</text:span> du <text:span text:style-name="T9">feu</text:span>. <text:span text:style-name="T16">Partant</text:span> de <text:span text:style-name="T9">cette</text:span> <text:span text:style-name="T9">idée</text:span>, ils <text:span text:style-name="T15">ont</text:span> <text:span text:style-name="T12">surtout</text:span> <text:span text:style-name="T9">fabriqu</text:span><text:span text:style-name="T18">é </text:span><text:span text:style-name="T3">des</text:span> <text:span text:style-name="T9">instrument</text:span><text:span text:style-name="T10">s</text:span> de <text:span text:style-name="T9">première</text:span> <text:span text:style-name="T9">nécessité</text:span> <text:span text:style-name="T12">pour</text:span> <text:span text:style-name="T9">chass</text:span><text:span text:style-name="T18">er</text:span>. Ils <text:span text:style-name="T15">ont construit</text:span> leur <text:span text:style-name="T9">société</text:span> <text:span text:style-name="T15">il y a</text:span> <text:span text:style-name="T12">près de</text:span> <text:span text:style-name="T9">six</text:span> <text:span text:style-name="T9">millions</text:span> <text:span text:style-name="T9">d’anné</text:span><text:span text:style-name="T10">es</text:span>.</text:p>
      <text:p text:style-name="P19"/>
      <text:p text:style-name="P6"><text:span text:style-name="T9">Vocabulaire</text:span><text:span text:style-name="T2"> </text:span>:<text:tab/><text:tab/><text:tab/><text:tab/>/24</text:p>
      <text:p text:style-name="P6"><text:span text:style-name="T12">Mots invariables</text:span> :<text:tab/><text:tab/><text:tab/><text:tab/>/4</text:p>
      <text:p text:style-name="P6"><text:span text:style-name="T14">é ou er</text:span> :<text:tab/><text:tab/><text:tab/><text:tab/><text:tab/>/3</text:p>
      <text:p text:style-name="P6"><text:span text:style-name="T3">Accords dét./noms/adj.</text:span> :<text:tab/><text:tab/>/8</text:p>
      <text:p text:style-name="P17"><text:span text:style-name="T13">Accords S/V</text:span> :<text:tab/><text:tab/><text:tab/><text:span text:style-name="T4"><text:tab/></text:span><text:span text:style-name="T6">/5</text:span></text:p>
      <text:p text:style-name="P7"><text:tab/><text:tab/><text:tab/><text:tab/><text:tab/> <text:s text:c="2"/>→ <text:s text:c="3"/>/44</text:p>
      <text:p text:style-name="P7"/>
      <text:p text:style-name="P7"><text:span text:style-name="T1">Les mots à apprendre </text:span>: la volonté – l'ingéniosité - silex - une hache - aiguiser – la dureté – une nécessité – la société – chasser – construire – la forme – cette idée</text:p>
      <text:p text:style-name="P7"/>
      <text:p text:style-name="P10">Dictée préparée n°1</text:p>
      <text:p text:style-name="P9"/>
      <text:list xml:id="list39260100" text:continue-list="list39256567" text:style-name="L1">
        <text:list-item>
          <text:p text:style-name="P21"><text:span text:style-name="T3">Recopie les mots</text:span> que tu dois apprendre pour la dictée sur le cahier de vocabulaire.</text:p>
          <text:p text:style-name="P21"/>
        </text:list-item>
        <text:list-item>
          <text:p text:style-name="P25">Conjugue au passé-composé les verbes suivants :</text:p>
        </text:list-item>
      </text:list>
      <text:list xml:id="list4081436457517445639" text:style-name="L2">
        <text:list-header>
          <text:p text:style-name="P22">aiguiser : ils ___________________________</text:p>
          <text:p text:style-name="P22">être : elle ________________________</text:p>
          <text:p text:style-name="P22">fabriquer : ils _________________________</text:p>
          <text:p text:style-name="P22">construire : ils <text:s/>___________________________</text:p>
          <text:p text:style-name="P22"/>
        </text:list-header>
        <text:list-item>
          <text:p text:style-name="P22"><text:span text:style-name="T3">Transforme les groupes nominaux suivants au pluriel</text:span> :</text:p>
          <text:p text:style-name="P22">le premier homme : les ___________________________</text:p>
          <text:p text:style-name="P22">un caillou : des _____________________________</text:p>
          <text:p text:style-name="P22">un million d'années : six _________________________________</text:p>
          <text:p text:style-name="P22">cette pierre : ces _____________________________________</text:p>
          <text:p text:style-name="P22"/>
        </text:list-item>
      </text:list>
      <text:list xml:id="list7197500730723589425" text:style-name="L3">
        <text:list-item>
          <text:p text:style-name="P26">Revois tes leçons n° ............</text:p>
        </text:list-item>
      </text:list>
      <text:p text:style-name="P8">(mots invariables, pluriel des noms)</text:p>
      <text:p text:style-name="P8"/>
      <text:p text:style-name="P14"><text:soft-page-break/>Préparation de la dictée n°7</text:p>
      <text:p text:style-name="P15"/>
      <text:list xml:id="list39257834" text:continue-list="list39260100" text:style-name="L1">
        <text:list-item text:start-value="1">
          <text:p text:style-name="P30"><text:span text:style-name="T3">Recopie les mots</text:span> que tu dois apprendre pour la dictée sur le cahier de vocabulaire.</text:p>
          <text:p text:style-name="P30"/>
        </text:list-item>
        <text:list-item>
          <text:p text:style-name="P36">Conjugue au passé-composé les verbes suivants :</text:p>
        </text:list-item>
      </text:list>
      <text:list xml:id="list3477697128726135485" text:style-name="L4">
        <text:list-header>
          <text:p text:style-name="P31">aiguiser : ils ___________________________</text:p>
          <text:p text:style-name="P31">être : elle ________________________</text:p>
          <text:p text:style-name="P31">fabriquer : ils _________________________</text:p>
          <text:p text:style-name="P31">construire : ils <text:s/>___________________________</text:p>
          <text:p text:style-name="P31"/>
        </text:list-header>
        <text:list-item>
          <text:p text:style-name="P31"><text:span text:style-name="T3">Transforme les groupes nominaux suivants au pluriel</text:span> :</text:p>
          <text:p text:style-name="P31">le premier homme : les ___________________________</text:p>
          <text:p text:style-name="P31">un caillou : des _____________________________</text:p>
          <text:p text:style-name="P31">un million d'années : six _________________________________</text:p>
          <text:p text:style-name="P31">cette pierre : ces _____________________________________</text:p>
          <text:p text:style-name="P31"/>
        </text:list-item>
      </text:list>
      <text:list xml:id="list2299330037519801292" text:style-name="L5">
        <text:list-item>
          <text:p text:style-name="P37">Revois tes leçons n° ............</text:p>
        </text:list-item>
      </text:list>
      <text:p text:style-name="P16">(mots invariables, pluriel des noms)</text:p>
      <text:p text:style-name="P16"/>
      <text:p text:style-name="P14">Préparation de la dictée n°7</text:p>
      <text:p text:style-name="P15"/>
      <text:list xml:id="list39238537" text:continue-list="list39257834" text:style-name="L1">
        <text:list-item text:start-value="1">
          <text:p text:style-name="P30"><text:span text:style-name="T3">Recopie les mots</text:span> que tu dois apprendre pour la dictée sur le cahier de vocabulaire.</text:p>
          <text:p text:style-name="P30"/>
        </text:list-item>
        <text:list-item>
          <text:p text:style-name="P36">Conjugue au passé-composé les verbes suivants :</text:p>
        </text:list-item>
      </text:list>
      <text:list xml:id="list8641974972378081002" text:style-name="L6">
        <text:list-header>
          <text:p text:style-name="P32">aiguiser : ils ___________________________</text:p>
          <text:p text:style-name="P32">être : elle ________________________</text:p>
          <text:p text:style-name="P32">fabriquer : ils _________________________</text:p>
          <text:p text:style-name="P32">construire : ils <text:s/>___________________________</text:p>
          <text:p text:style-name="P32"/>
        </text:list-header>
        <text:list-item>
          <text:p text:style-name="P32"><text:span text:style-name="T3">Transforme les groupes nominaux suivants au pluriel</text:span> :</text:p>
          <text:p text:style-name="P32">le premier homme : les ___________________________</text:p>
          <text:p text:style-name="P32">un caillou : des _____________________________</text:p>
          <text:p text:style-name="P32">un million d'années : six _________________________________</text:p>
          <text:p text:style-name="P32">cette pierre : ces _____________________________________</text:p>
          <text:p text:style-name="P32"/>
        </text:list-item>
      </text:list>
      <text:list xml:id="list5479478318546653762" text:style-name="L7">
        <text:list-item>
          <text:p text:style-name="P38">Revois tes leçons n° ............</text:p>
        </text:list-item>
      </text:list>
      <text:p text:style-name="P16">(mots invariables, pluriel des noms)</text:p>
      <text:p text:style-name="P13"><text:soft-page-break/>Vocabulaire :<text:tab/><text:tab/><text:tab/><text:tab/>/12</text:p>
      <text:p text:style-name="P13">Mots invariables :<text:tab/><text:tab/><text:tab/>/3</text:p>
      <text:p text:style-name="P13">Accords dét./noms :<text:tab/><text:tab/>/4</text:p>
      <text:p text:style-name="P13">Accords S/V :<text:tab/><text:tab/><text:tab/><text:tab/>/6</text:p>
      <text:p text:style-name="P12"><text:tab/><text:tab/><text:tab/><text:tab/> <text:s text:c="2"/>→ <text:s text:c="9"/>/25</text:p>
      <text:p text:style-name="P12"/>
      <text:p text:style-name="P13">Vocabulaire :<text:tab/><text:tab/><text:tab/><text:tab/>/12</text:p>
      <text:p text:style-name="P13">Mots invariables :<text:tab/><text:tab/><text:tab/>/3</text:p>
      <text:p text:style-name="P13">Accords dét./noms :<text:tab/><text:tab/>/4</text:p>
      <text:p text:style-name="P13">Accords S/V :<text:tab/><text:tab/><text:tab/><text:tab/>/6</text:p>
      <text:p text:style-name="P12"><text:tab/><text:tab/><text:tab/><text:tab/> <text:s text:c="2"/>→ <text:s text:c="9"/>/25</text:p>
      <text:p text:style-name="P12"/>
      <text:p text:style-name="P13">Vocabulaire :<text:tab/><text:tab/><text:tab/><text:tab/>/12</text:p>
      <text:p text:style-name="P13">Mots invariables :<text:tab/><text:tab/><text:tab/>/3</text:p>
      <text:p text:style-name="P13">Accords dét./noms :<text:tab/><text:tab/>/4</text:p>
      <text:p text:style-name="P13">Accords S/V :<text:tab/><text:tab/><text:tab/><text:tab/>/6</text:p>
      <text:p text:style-name="P12"><text:tab/><text:tab/><text:tab/><text:tab/> <text:s text:c="2"/>→ <text:s text:c="9"/>/25</text:p>
      <text:p text:style-name="P12"/>
      <text:p text:style-name="P13">Vocabulaire :<text:tab/><text:tab/><text:tab/><text:tab/>/12</text:p>
      <text:p text:style-name="P13">Mots invariables :<text:tab/><text:tab/><text:tab/>/3</text:p>
      <text:p text:style-name="P13">Accords dét./noms :<text:tab/><text:tab/>/4</text:p>
      <text:p text:style-name="P13">Accords S/V :<text:tab/><text:tab/><text:tab/><text:tab/>/6</text:p>
      <text:p text:style-name="P12"><text:tab/><text:tab/><text:tab/><text:tab/> <text:s text:c="2"/>→ <text:s text:c="9"/>/25</text:p>
      <text:p text:style-name="P12"/>
      <text:p text:style-name="P13">Vocabulaire :<text:tab/><text:tab/><text:tab/><text:tab/>/12</text:p>
      <text:p text:style-name="P13">Mots invariables :<text:tab/><text:tab/><text:tab/>/3</text:p>
      <text:p text:style-name="P13">Accords dét./noms :<text:tab/><text:tab/>/4</text:p>
      <text:p text:style-name="P13">Accords S/V :<text:tab/><text:tab/><text:tab/><text:tab/>/6</text:p>
      <text:p text:style-name="P12"><text:tab/><text:tab/><text:tab/><text:tab/> <text:s text:c="2"/>→ <text:s text:c="9"/>/25</text:p>
      <text:p text:style-name="P12"/>
      <text:p text:style-name="P13">Vocabulaire :<text:tab/><text:tab/><text:tab/><text:tab/>/12</text:p>
      <text:p text:style-name="P13">Mots invariables :<text:tab/><text:tab/><text:tab/>/3</text:p>
      <text:p text:style-name="P13">Accords dét./noms :<text:tab/><text:tab/>/4</text:p>
      <text:p text:style-name="P13">Accords S/V :<text:tab/><text:tab/><text:tab/><text:tab/>/6</text:p>
      <text:p text:style-name="P12"><text:tab/><text:tab/><text:tab/><text:tab/> <text:s text:c="2"/>→ <text:s text:c="9"/>/25</text:p>
      <text:p text:style-name="P12"/>
      <text:p text:style-name="P11"><text:soft-page-break/>Vocabulaire :<text:tab/><text:tab/><text:tab/><text:tab/>/24</text:p>
      <text:p text:style-name="P11">Mots invariables :<text:tab/><text:tab/><text:tab/>/4</text:p>
      <text:p text:style-name="P11">é ou er :<text:tab/><text:tab/><text:tab/><text:tab/><text:tab/>/3</text:p>
      <text:p text:style-name="P11"><text:span text:style-name="T17">Accords dét./noms/adj. </text:span>:<text:tab/>/8</text:p>
      <text:p text:style-name="P11">Accords S/V :<text:tab/><text:tab/><text:tab/><text:span text:style-name="T4"><text:tab/></text:span><text:span text:style-name="T4">/5</text:span></text:p>
      <text:p text:style-name="P12"><text:tab/><text:tab/><text:tab/><text:tab/> <text:s text:c="2"/>→ <text:s text:c="9"/>/44</text:p>
      <text:p text:style-name="P12"/>
      <text:p text:style-name="P11">Vocabulaire :<text:tab/><text:tab/><text:tab/><text:tab/>/24</text:p>
      <text:p text:style-name="P11">Mots invariables :<text:tab/><text:tab/><text:tab/>/4</text:p>
      <text:p text:style-name="P11">é ou er :<text:tab/><text:tab/><text:tab/><text:tab/><text:tab/>/3</text:p>
      <text:p text:style-name="P11"><text:span text:style-name="T17">Accords dét./noms/adj. </text:span>:<text:tab/>/8</text:p>
      <text:p text:style-name="P11">Accords S/V :<text:tab/><text:tab/><text:tab/><text:span text:style-name="T4"><text:tab/>/5</text:span></text:p>
      <text:p text:style-name="P12"><text:tab/><text:tab/><text:tab/><text:tab/> <text:s text:c="2"/>→ <text:s text:c="9"/>/44</text:p>
      <text:p text:style-name="P12"/>
      <text:p text:style-name="P11">Vocabulaire :<text:tab/><text:tab/><text:tab/><text:tab/>/24</text:p>
      <text:p text:style-name="P11">Mots invariables :<text:tab/><text:tab/><text:tab/>/4</text:p>
      <text:p text:style-name="P11">é ou er :<text:tab/><text:tab/><text:tab/><text:tab/><text:tab/>/3</text:p>
      <text:p text:style-name="P11"><text:span text:style-name="T17">Accords dét./noms/adj. </text:span>:<text:tab/>/8</text:p>
      <text:p text:style-name="P11">Accords S/V :<text:tab/><text:tab/><text:tab/><text:span text:style-name="T4"><text:tab/>/5</text:span></text:p>
      <text:p text:style-name="P12"><text:tab/><text:tab/><text:tab/><text:tab/> <text:s text:c="2"/>→ <text:s text:c="9"/>/44</text:p>
      <text:p text:style-name="P12"/>
      <text:p text:style-name="P11">Vocabulaire :<text:tab/><text:tab/><text:tab/><text:tab/>/24</text:p>
      <text:p text:style-name="P11">Mots invariables :<text:tab/><text:tab/><text:tab/>/4</text:p>
      <text:p text:style-name="P11">é ou er :<text:tab/><text:tab/><text:tab/><text:tab/><text:tab/>/3</text:p>
      <text:p text:style-name="P11"><text:span text:style-name="T17">Accords dét./noms/adj. </text:span>:<text:tab/>/8</text:p>
      <text:p text:style-name="P11">Accords S/V :<text:tab/><text:tab/><text:tab/><text:span text:style-name="T4"><text:tab/>/5</text:span></text:p>
      <text:p text:style-name="P12"><text:tab/><text:tab/><text:tab/><text:tab/> <text:s text:c="2"/>→ <text:s text:c="9"/>/44</text:p>
      <text:p text:style-name="P12"/>
      <text:p text:style-name="P11">Vocabulaire :<text:tab/><text:tab/><text:tab/><text:tab/>/24</text:p>
      <text:p text:style-name="P11">Mots invariables :<text:tab/><text:tab/><text:tab/>/4</text:p>
      <text:p text:style-name="P11">é ou er :<text:tab/><text:tab/><text:tab/><text:tab/><text:tab/>/3</text:p>
      <text:p text:style-name="P11"><text:span text:style-name="T17">Accords dét./noms/adj. </text:span>:<text:tab/>/8</text:p>
      <text:p text:style-name="P11">Accords S/V :<text:tab/><text:tab/><text:tab/><text:span text:style-name="T4"><text:tab/>/5</text:span></text:p>
      <text:p text:style-name="P12"><text:tab/><text:tab/><text:tab/><text:tab/> <text:s text:c="2"/>→ <text:s text:c="9"/>/44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</meta:initial-creator>
    <meta:creation-date>2014-07-31T17:06:10.25</meta:creation-date>
    <dc:date>2014-10-09T19:09:24.52</dc:date>
    <dc:creator>Sandra </dc:creator>
    <meta:editing-duration>PT1H23M24S</meta:editing-duration>
    <meta:editing-cycles>26</meta:editing-cycles>
    <meta:generator>OpenOffice/4.1.0$Win32 OpenOffice.org_project/410m18$Build-9764</meta:generator>
    <meta:printed-by>Sandra </meta:printed-by>
    <meta:print-date>2014-10-01T16:43:08.61</meta:print-date>
    <meta:document-statistic meta:table-count="0" meta:image-count="0" meta:object-count="0" meta:page-count="8" meta:paragraph-count="174" meta:word-count="1198" meta:character-count="7723"/>
  </office:meta>
</office:document-meta>
</file>