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text-align="start" style:justify-single-word="false" fo:text-indent="-0.035cm" style:auto-text-indent="false" style:writing-mode="lr-tb">
        <style:tab-stops/>
      </style:paragraph-properties>
      <style:text-properties fo:color="#000000" style:font-name="Book Antiqua" fo:font-size="13pt" style:text-underline-style="none" style:font-size-asian="13pt" style:font-size-complex="13pt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Book Antiqua" fo:font-size="13pt" fo:letter-spacing="normal" fo:font-style="normal" fo:font-weight="normal" style:font-size-asian="13pt" style:font-size-complex="13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agine que tu étais toi aussi dans le parc et é</text:span><text:span text:style-name="T2">cris un petit texte comme si tu avais vu cette histoire se dérouler devant tes yeux. </text:span><text:span text:style-name="T3">Attention ton texte</text:span><text:span text:style-name="T2">:</text:span></text:p>
      <text:list xml:id="list34594357" text:style-name="L1">
        <text:list-item>
          <text:p text:style-name="P4"><text:s text:c="2"/>devra raconter les actions de chacun ;</text:p>
        </text:list-item>
        <text:list-item>
          <text:p text:style-name="P4"><text:s text:c="2"/>ne devra pas contenir de dialogue ;</text:p>
        </text:list-item>
        <text:list-item>
          <text:p text:style-name="P4"><text:s text:c="2"/>devra faire apparaître tous les personnages ;</text:p>
        </text:list-item>
        <text:list-item>
          <text:p text:style-name="P4"><text:s text:c="2"/>utiliser des mots comme pendant que, en même temps que, ensuite, après, enfin.</text:p>
        </text:list-item>
        <text:list-item>
          <text:p text:style-name="P2"><text:s text:c="2"/>ne devra pas donner de détails sur ce que pensent les personnages.</text:p>
        </text:list-item>
      </text:list>
      <text:p text:style-name="P1"/>
      <text:p text:style-name="P1"/>
      <text:p text:style-name="P3"><text:span text:style-name="T1">Imagine que tu étais toi aussi dans le parc et é</text:span><text:span text:style-name="T2">cris un petit texte comme si tu avais vu cette histoire se dérouler devant tes yeux. </text:span><text:span text:style-name="T3">Attention ton texte</text:span><text:span text:style-name="T2">:</text:span></text:p>
      <text:list xml:id="list34598305" text:continue-numbering="true" text:style-name="L1">
        <text:list-item>
          <text:p text:style-name="P4"><text:s text:c="2"/>devra raconter les actions de chacun ;</text:p>
        </text:list-item>
        <text:list-item>
          <text:p text:style-name="P4"><text:s text:c="2"/>ne devra pas contenir de dialogue ;</text:p>
        </text:list-item>
        <text:list-item>
          <text:p text:style-name="P4"><text:s text:c="2"/>devra faire apparaître tous les personnages ;</text:p>
        </text:list-item>
        <text:list-item>
          <text:p text:style-name="P4"><text:s text:c="2"/>utiliser des mots comme pendant que, en même temps que, ensuite, après, enfin.</text:p>
        </text:list-item>
        <text:list-item>
          <text:p text:style-name="P2"><text:s text:c="2"/>ne devra pas donner de détails sur ce que pensent les personnages.</text:p>
        </text:list-item>
      </text:list>
      <text:p text:style-name="P1"/>
      <text:p text:style-name="P1"/>
      <text:p text:style-name="P3"><text:span text:style-name="T1">Imagine que tu étais toi aussi dans le parc et é</text:span><text:span text:style-name="T2">cris un petit texte comme si tu avais vu cette histoire se dérouler devant tes yeux. </text:span><text:span text:style-name="T3">Attention ton texte</text:span><text:span text:style-name="T2">:</text:span></text:p>
      <text:list xml:id="list34613508" text:continue-numbering="true" text:style-name="L1">
        <text:list-item>
          <text:p text:style-name="P4"><text:s text:c="2"/>devra raconter les actions de chacun ;</text:p>
        </text:list-item>
        <text:list-item>
          <text:p text:style-name="P4"><text:s text:c="2"/>ne devra pas contenir de dialogue ;</text:p>
        </text:list-item>
        <text:list-item>
          <text:p text:style-name="P4"><text:s text:c="2"/>devra faire apparaître tous les personnages ;</text:p>
        </text:list-item>
        <text:list-item>
          <text:p text:style-name="P4"><text:s text:c="2"/>utiliser des mots comme pendant que, en même temps que, ensuite, après, enfin.</text:p>
        </text:list-item>
        <text:list-item>
          <text:p text:style-name="P2"><text:s text:c="2"/>ne devra pas donner de détails sur ce que pensent les personnages.</text:p>
        </text:list-item>
      </text:list>
      <text:p text:style-name="P1"/>
      <text:p text:style-name="P1"/>
      <text:p text:style-name="P3"><text:span text:style-name="T1">Imagine que tu étais toi aussi dans le parc et é</text:span><text:span text:style-name="T2">cris un petit texte comme si tu avais vu cette histoire se dérouler devant tes yeux. </text:span><text:span text:style-name="T3">Attention ton texte</text:span><text:span text:style-name="T2">:</text:span></text:p>
      <text:list xml:id="list34591899" text:continue-numbering="true" text:style-name="L1">
        <text:list-item>
          <text:p text:style-name="P4"><text:s text:c="2"/>devra raconter les actions de chacun ;</text:p>
        </text:list-item>
        <text:list-item>
          <text:p text:style-name="P4"><text:s text:c="2"/>ne devra pas contenir de dialogue ;</text:p>
        </text:list-item>
        <text:list-item>
          <text:p text:style-name="P4"><text:s text:c="2"/>devra faire apparaître tous les personnages ;</text:p>
        </text:list-item>
        <text:list-item>
          <text:p text:style-name="P4"><text:s text:c="2"/>utiliser des mots comme pendant que, en même temps que, ensuite, après, enfin.</text:p>
        </text:list-item>
        <text:list-item>
          <text:p text:style-name="P2"><text:s text:c="2"/>ne devra pas donner de détails sur ce que pensent les personnag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4:45:25.66</meta:creation-date>
    <meta:document-statistic meta:table-count="0" meta:image-count="0" meta:object-count="0" meta:page-count="1" meta:paragraph-count="24" meta:word-count="320" meta:character-count="1720"/>
    <dc:date>2012-09-21T14:46:49.18</dc:date>
    <meta:editing-duration>PT1M24S</meta:editing-duration>
    <meta:editing-cycles>1</meta:editing-cycles>
    <meta:generator>OpenOffice.org/3.3$Win32 OpenOffice.org_project/330m20$Build-9567</meta:generator>
  </office:meta>
</office:document-meta>
</file>