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Book Antiqua" svg:font-family="'Book Antiqua'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2.115cm" fo:margin-right="0cm" fo:margin-top="0.067cm" fo:margin-bottom="0cm" fo:text-indent="0cm" style:auto-text-indent="false"/>
    </style:style>
    <style:style style:name="P2" style:family="paragraph" style:parent-style-name="Text_20_body">
      <style:paragraph-properties fo:margin-left="2.115cm" fo:margin-right="0cm" fo:margin-top="0.067cm" fo:margin-bottom="0cm" fo:text-indent="0cm" style:auto-text-indent="false"/>
      <style:text-properties style:font-name="Book Antiqua" fo:font-size="26pt" fo:font-weight="bold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left="0.205cm" fo:margin-right="0cm" fo:margin-top="0cm" fo:margin-bottom="0cm" fo:text-indent="0cm" style:auto-text-indent="false"/>
      <style:text-properties style:font-name="Book Antiqua" fo:font-size="12pt"/>
    </style:style>
    <style:style style:name="P5" style:family="paragraph" style:parent-style-name="Text_20_body">
      <style:paragraph-properties fo:margin-left="0.205cm" fo:margin-right="0cm" fo:margin-top="0cm" fo:margin-bottom="0cm" fo:text-indent="0cm" style:auto-text-indent="false"/>
      <style:text-properties style:font-name="Book Antiqua" fo:font-size="12pt" style:text-underline-style="solid" style:text-underline-width="auto" style:text-underline-color="font-color" fo:font-weight="bold"/>
    </style:style>
    <style:style style:name="P6" style:family="paragraph" style:parent-style-name="Text_20_body">
      <style:paragraph-properties fo:margin-left="0.205cm" fo:margin-right="0cm" fo:margin-top="0cm" fo:margin-bottom="0cm" fo:text-indent="0cm" style:auto-text-indent="false"/>
      <style:text-properties style:font-name="Book Antiqua" fo:font-size="12pt" fo:font-weight="bold"/>
    </style:style>
    <style:style style:name="P7" style:family="paragraph" style:parent-style-name="Text_20_body">
      <style:paragraph-properties fo:margin-left="0cm" fo:margin-right="0cm" fo:margin-top="0.051cm" fo:margin-bottom="0cm" fo:text-indent="0cm" style:auto-text-indent="false"/>
      <style:text-properties style:font-name="Book Antiqua" fo:font-size="12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Book Antiqua" fo:font-size="12pt"/>
    </style:style>
    <style:style style:name="P10" style:family="paragraph" style:parent-style-name="Text_20_body">
      <style:paragraph-properties fo:margin-left="8.948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0.205cm" fo:margin-right="0cm" fo:margin-top="0cm" fo:margin-bottom="0cm" fo:text-indent="0cm" style:auto-text-indent="false"/>
      <style:text-properties style:font-name="Book Antiqua" fo:font-size="12pt" style:text-underline-style="solid" style:text-underline-width="auto" style:text-underline-color="font-color" fo:font-weight="bold"/>
    </style:style>
    <style:style style:name="T1" style:family="text">
      <style:text-properties style:font-name="Book Antiqua" fo:font-size="26pt" fo:font-weight="bold"/>
    </style:style>
    <style:style style:name="T2" style:family="text">
      <style:text-properties style:font-name="Book Antiqua" fo:font-size="26pt" style:text-underline-style="solid" style:text-underline-width="auto" style:text-underline-color="font-color" fo:font-weight="bold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Comment apprendre ses mots</text:span> ?</text:p>
      <text:p text:style-name="Text_20_body"> </text:p>
      <text:p text:style-name="P3"> </text:p>
      <text:p text:style-name="P3"> </text:p>
      <text:p text:style-name="P5">Pour apprendre un mot tu  peux  procéder  ainsi :</text:p>
      <text:p text:style-name="P7">- regarder le mot, fermer les yeux, et l’écrire les yeux fermés sur l’ardoise;</text:p>
      <text:p text:style-name="P9">- épeler le mot, écrire le mot sans le regarder en l’épelant à haute voix.</text:p>
      <text:p text:style-name="Text_20_body"> </text:p>
      <text:p text:style-name="P8"> </text:p>
      <text:p text:style-name="P8"> </text:p>
      <text:p text:style-name="P4">Voici une série d'exercices que tu peux faire pour mémoriser l'orthographe des mots:</text:p>
      <text:p text:style-name="Text_20_body"> </text:p>
      <text:p text:style-name="P5">Exercices à faire avec un adulte ou un camarade :</text:p>
      <text:p text:style-name="P4">1 - L'adulte ou ton camarade te dicte dans l'ordre les mots.</text:p>
      <text:p text:style-name="P4">2 - L'adulte ou ton camarade te dicte dans le désordre, les mots.</text:p>
      <text:p text:style-name="P4">3 - L’adulte ou ton camarade lit un mot et tu dois épeler son orthographe.</text:p>
      <text:p text:style-name="P4">4 - Tu peux faire avec l'adulte ou ton camarade des petits jeux du type "jeu du pendu"; écrire le mot d'après sa définition...</text:p>
      <text:p text:style-name="Text_20_body"> </text:p>
      <text:p text:style-name="P5">Exercices à faire tout seul :</text:p>
      <text:p text:style-name="P4">6 - Tu regardes un mot et doit épeler son orthographe en fermant les yeux.</text:p>
      <text:p text:style-name="P4">7 - Tu regardes un mot puis doit écrire le mot sans regarder le modèle.</text:p>
      <text:p text:style-name="P4">8 - Le mot est écrit sur un morceau de papier en majuscules d'imprimerie, puis les lettres sont découpées une à une. Tu dois remettre les lettres dans l'ordre.</text:p>
      <text:p text:style-name="P4">9 - Tu mémorises trois mots puis tu les réécris, sans en oublier.</text:p>
      <text:p text:style-name="P4">10 - Tu mémorises cinq mots puis tu les réécris, sans en oublier.</text:p>
      <text:p text:style-name="P4">11 - Tu mémorises sept mots puis tu les réécris, sans en oublier.</text:p>
      <text:p text:style-name="P4">12 – Tu essayes de mémoriser plus de sept mots puis de les réécrire sans en oublier.</text:p>
      <text:p text:style-name="Text_20_body"> </text:p>
      <text:p text:style-name="P6">Pour progresser en orthographe, ces exercices sont à faire régulièrement.</text:p>
      <text:p text:style-name="Text_20_body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/>
      <text:p text:style-name="P10"/>
      <text:p text:style-name="P10"> </text:p>
      <text:p text:style-name="P10"> </text:p>
      <text:p text:style-name="P10"> </text:p>
      <text:p text:style-name="P10"> </text:p>
      <text:p text:style-name="P10"/>
      <text:p text:style-name="P10"> </text:p>
      <text:p text:style-name="P10"> </text:p>
      <text:p text:style-name="P10"> </text:p>
      <text:p text:style-name="P10"> </text:p>
      <text:p text:style-name="P1"><text:soft-page-break/><text:span text:style-name="T2">Comment apprendre ses mots</text:span><text:span text:style-name="T1"> ?</text:span></text:p>
      <text:p text:style-name="Text_20_body"> </text:p>
      <text:p text:style-name="P3"> </text:p>
      <text:p text:style-name="P3"> </text:p>
      <text:p text:style-name="P5">Pour apprendre un mot tu peux  procéder  ainsi :</text:p>
      <text:p text:style-name="P7">- regarder le mot, fermer les yeux, et l’écrire les yeux fermés sur l’ardoise;</text:p>
      <text:p text:style-name="P9">- épeler le mot, écrire le mot sans le regarder en l’épelant à haute voix.</text:p>
      <text:p text:style-name="Text_20_body"> </text:p>
      <text:p text:style-name="P8"> </text:p>
      <text:p text:style-name="P8"> </text:p>
      <text:p text:style-name="P4">Voici une série d'exercices que l'enfant peut faire pour mémoriser l'orthographe des mots:</text:p>
      <text:p text:style-name="P10"> </text:p>
      <text:p text:style-name="P5">Exercice à faire seul ou avec un adulte :</text:p>
      <text:p text:style-name="P4">1 - Tu lis les mots dans l'ordre du carnet de mots.</text:p>
      <text:p text:style-name="P4">2 - Tu dois lire les mots qu'on te montre (dans le désordre).</text:p>
      <text:p text:style-name="P4">3 - Tu dois retrouver les mots qu'on te dit, à l'intérieur d'une page.</text:p>
      <text:p text:style-name="P4">4 - Tu dois retrouver les mots qu'on te dit , sur plusieurs pages.</text:p>
      <text:p text:style-name="P4">5 – Tu peux écrire le mot plusieurs fois d'abord en regardant le modèle puis en le cachant.</text:p>
      <text:p text:style-name="P10"> </text:p>
      <text:p text:style-name="P6">Pour progresser en orthographe, ces exercices sont à faire régulièrement.</text:p>
      <text:p text:style-name="P10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Book Antiqua" svg:font-family="'Book Antiqua'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30T15:46:16.49</meta:creation-date>
    <dc:date>2012-09-12T08:27:27.59</dc:date>
    <meta:editing-duration>PT00H08M33S</meta:editing-duration>
    <meta:editing-cycles>4</meta:editing-cycles>
    <meta:generator>OpenOffice.org/3.2$Win32 OpenOffice.org_project/320m18$Build-9502</meta:generator>
    <meta:printed-by>pc1 </meta:printed-by>
    <meta:print-date>2012-09-12T08:27:24.25</meta:print-date>
    <meta:document-statistic meta:table-count="0" meta:image-count="0" meta:object-count="0" meta:page-count="2" meta:paragraph-count="65" meta:word-count="407" meta:character-count="2177"/>
    <dc:creator>pc1 </dc:creator>
  </office:meta>
</office:document-meta>
</file>