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0.7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7e4bd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6d9f1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95b3d7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3.02cm" svg:height="9.168cm" svg:x="0.008cm" svg:y="15.168cm">
            <draw:object draw:notify-on-update-of-ranges="Feuil1.A14:Feuil1.B27 Feuil1.D14:Feuil1.D2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.071cm" svg:height="4.237cm" svg:x="0cm" svg:y="47.146cm">
            <draw:object draw:notify-on-update-of-ranges="Feuil1.A65:Feuil1.B68 Feuil1.D65:Feuil1.D6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Exploitation des résultats de l’enquête mobilier en cart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1 – Seriez-vous intéressé par l’acquisition d’un meuble en carton ? 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/>
          <table:table-cell table:style-name="ce9" office:value-type="string">
            <text:p>réponse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ui</text:p>
          </table:table-cell>
          <table:table-cell table:style-name="ce10" office:value-type="float" office:value="22">
            <text:p>22</text:p>
          </table:table-cell>
          <table:table-cell table:style-name="ce15" table:formula="of:=[.B7]*100/[.B9]" office:value-type="float" office:value="95.6521739130435">
            <text:p>95,6521739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n</text:p>
          </table:table-cell>
          <table:table-cell table:style-name="ce10" office:value-type="float" office:value="1">
            <text:p>1</text:p>
          </table:table-cell>
          <table:table-cell table:style-name="ce15" table:formula="of:=[.B8]*100/[.B9]" office:value-type="float" office:value="4.34782608695652">
            <text:p>4,34782608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tal</text:p>
          </table:table-cell>
          <table:table-cell table:style-name="ce11" table:formula="of:=SUM([.B7];[.B8])" office:value-type="float" office:value="23">
            <text:p>23</text:p>
          </table:table-cell>
          <table:table-cell table:style-name="ce16" table:formula="of:=SUM([.C7:.C8])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 – Quel type de meuble en carton souhaiteriez-vous acquérir ?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4"/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ouret</text:p>
          </table:table-cell>
          <table:covered-table-cell table:style-name="ce3"/>
          <table:table-cell table:style-name="ce10" office:value-type="float" office:value="5">
            <text:p>5</text:p>
          </table:table-cell>
          <table:table-cell table:style-name="ce15" table:formula="of:=[.C14]*100/[.C28]" office:value-type="float" office:value="11.9047619047619">
            <text:p>11,9047619048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Chaise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5" table:formula="of:=[.C15]*100/[.C28]" office:value-type="float" office:value="4.76190476190476">
            <text:p>4,7619047619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auteuil adulte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5" table:formula="of:=[.C16]*100/[.C28]" office:value-type="float" office:value="16.6666666666667">
            <text:p>16,6666666667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auteuil enfant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5" table:formula="of:=[.C17]*100/[.C28]" office:value-type="float" office:value="14.2857142857143">
            <text:p>14,2857142857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Canapé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[.C18]*100/[.C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anc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5" table:formula="of:=[.C19]*100/[.C28]" office:value-type="float" office:value="4.76190476190476">
            <text:p>4,7619047619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l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[.C20]*100/[.C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le basse 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[.C21]*100/[.C28]" office:value-type="float" office:value="7.14285714285714">
            <text:p>7,1428571429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Range bouteilles</text:p>
          </table:table-cell>
          <table:covered-table-cell table:style-name="ce3"/>
          <table:table-cell table:style-name="ce10" office:value-type="float" office:value="1">
            <text:p>1</text:p>
          </table:table-cell>
          <table:table-cell table:style-name="ce15" table:formula="of:=[.C22]*100/[.C28]" office:value-type="float" office:value="2.38095238095238">
            <text:p>2,380952381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ureau adulte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[.C23]*100/[.C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ureau enfant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[.C24]*100/[.C28]" office:value-type="float" office:value="7.14285714285714">
            <text:p>7,1428571429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Armoir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[.C25]*100/[.C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euble de rangement 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5" table:formula="of:=[.C26]*100/[.C28]" office:value-type="float" office:value="14.2857142857143">
            <text:p>14,2857142857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Etagères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5" table:formula="of:=[.C27]*100/[.C28]" office:value-type="float" office:value="16.6666666666667">
            <text:p>16,6666666667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SUM([.C14:.C27])" office:value-type="float" office:value="42">
            <text:p>42</text:p>
          </table:table-cell>
          <table:table-cell table:style-name="ce20" table:formula="of:=SUM([.D14:.D27])" office:value-type="float" office:value="100">
            <text:p>1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2" office:value-type="string">
            <text:p>3 – Quel style et form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oderne</text:p>
          </table:table-cell>
          <table:covered-table-cell table:style-name="ce3"/>
          <table:table-cell table:style-name="ce10" office:value-type="float" office:value="16">
            <text:p>16</text:p>
          </table:table-cell>
          <table:table-cell table:style-name="ce15" table:formula="of:=[.C33]*100/[.C37]" office:value-type="float" office:value="44.4444444444444">
            <text:p>44,4444444444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Rustique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[.C34]*100/[.C37]" office:value-type="float" office:value="8.33333333333333">
            <text:p>8,3333333333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rrondies</text:p>
          </table:table-cell>
          <table:covered-table-cell table:style-name="ce3"/>
          <table:table-cell table:style-name="ce10" office:value-type="float" office:value="13">
            <text:p>13</text:p>
          </table:table-cell>
          <table:table-cell table:style-name="ce15" table:formula="of:=[.C35]*100/[.C37]" office:value-type="float" office:value="36.1111111111111">
            <text:p>36,1111111111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ngulaires</text:p>
          </table:table-cell>
          <table:covered-table-cell table:style-name="ce3"/>
          <table:table-cell table:style-name="ce10" office:value-type="float" office:value="4">
            <text:p>4</text:p>
          </table:table-cell>
          <table:table-cell table:style-name="ce15" table:formula="of:=[.C36]*100/[.C37]" office:value-type="float" office:value="11.1111111111111">
            <text:p>11,111111111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SUM([.C33:.C36])" office:value-type="float" office:value="36">
            <text:p>36</text:p>
          </table:table-cell>
          <table:table-cell table:style-name="ce20" table:formula="of:=SUM([.D33:.D36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4 – Quelle finition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Peinture</text:p>
          </table:table-cell>
          <table:covered-table-cell table:style-name="ce3"/>
          <table:covered-table-cell table:style-name="ce6"/>
          <table:table-cell table:style-name="ce10" office:value-type="float" office:value="12">
            <text:p>12</text:p>
          </table:table-cell>
          <table:table-cell table:style-name="ce15" table:formula="of:=[.D42]*100/[.D48]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journaux, magazines</text:p>
          </table:table-cell>
          <table:covered-table-cell table:style-name="ce3"/>
          <table:covered-table-cell table:style-name="ce6"/>
          <table:table-cell table:style-name="ce10" office:value-type="float" office:value="3">
            <text:p>3</text:p>
          </table:table-cell>
          <table:table-cell table:style-name="ce15" table:formula="of:=[.D43]*100/[.D48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tissu</text:p>
          </table:table-cell>
          <table:covered-table-cell table:style-name="ce3"/>
          <table:covered-table-cell table:style-name="ce6"/>
          <table:table-cell table:style-name="ce10" office:value-type="float" office:value="4">
            <text:p>4</text:p>
          </table:table-cell>
          <table:table-cell table:style-name="ce15" table:formula="of:=[.D44]*100/[.D48]" office:value-type="float" office:value="13.3333333333333">
            <text:p>13,3333333333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cuir ou imitation</text:p>
          </table:table-cell>
          <table:covered-table-cell table:style-name="ce3"/>
          <table:covered-table-cell table:style-name="ce6"/>
          <table:table-cell table:style-name="ce10" office:value-type="float" office:value="7">
            <text:p>7</text:p>
          </table:table-cell>
          <table:table-cell table:style-name="ce15" table:formula="of:=[.D45]*100/[.D48]" office:value-type="float" office:value="23.3333333333333">
            <text:p>23,3333333333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papier imitation or, argent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[.D46]*100/[.D48]" office:value-type="float" office:value="6.66666666666667">
            <text:p>6,6666666667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Autre : 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[.D47]*100/[.D48]" office:value-type="float" office:value="6.66666666666667">
            <text:p>6,6666666667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1" table:formula="of:=SUM([.D42:.D47])" office:value-type="float" office:value="30">
            <text:p>30</text:p>
          </table:table-cell>
          <table:table-cell table:style-name="ce20" table:formula="of:=SUM([.E42:.E47])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5 – Quelle couleur dominant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uge</text:p>
          </table:table-cell>
          <table:table-cell table:style-name="ce10" office:value-type="float" office:value="6">
            <text:p>6</text:p>
          </table:table-cell>
          <table:table-cell table:style-name="ce18" table:formula="of:=[.B53]*100/[.B60]" office:value-type="float" office:value="15.7894736842105">
            <text:p>15,789473684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eue</text:p>
          </table:table-cell>
          <table:table-cell table:style-name="ce10" office:value-type="float" office:value="3">
            <text:p>3</text:p>
          </table:table-cell>
          <table:table-cell table:style-name="ce18" table:formula="of:=[.B54]*100/[.B60]" office:value-type="float" office:value="7.89473684210526">
            <text:p>7,8947368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une</text:p>
          </table:table-cell>
          <table:table-cell table:style-name="ce10" office:value-type="float" office:value="3">
            <text:p>3</text:p>
          </table:table-cell>
          <table:table-cell table:style-name="ce18" table:formula="of:=[.B55]*100/[.B60]" office:value-type="float" office:value="7.89473684210526">
            <text:p>7,8947368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ert</text:p>
          </table:table-cell>
          <table:table-cell table:style-name="ce10" office:value-type="float" office:value="3">
            <text:p>3</text:p>
          </table:table-cell>
          <table:table-cell table:style-name="ce18" table:formula="of:=[.B56]*100/[.B60]" office:value-type="float" office:value="7.89473684210526">
            <text:p>7,8947368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anc</text:p>
          </table:table-cell>
          <table:table-cell table:style-name="ce10" office:value-type="float" office:value="7">
            <text:p>7</text:p>
          </table:table-cell>
          <table:table-cell table:style-name="ce18" table:formula="of:=[.B57]*100/[.B60]" office:value-type="float" office:value="18.421052631579">
            <text:p>18,42105263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ir</text:p>
          </table:table-cell>
          <table:table-cell table:style-name="ce10" office:value-type="float" office:value="7">
            <text:p>7</text:p>
          </table:table-cell>
          <table:table-cell table:style-name="ce18" table:formula="of:=[.B58]*100/[.B60]" office:value-type="float" office:value="18.421052631579">
            <text:p>18,42105263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utre</text:p>
          </table:table-cell>
          <table:table-cell table:style-name="ce10" office:value-type="float" office:value="9">
            <text:p>9</text:p>
          </table:table-cell>
          <table:table-cell table:style-name="ce18" table:formula="of:=[.B59]*100/[.B60]" office:value-type="float" office:value="23.6842105263158">
            <text:p>23,6842105263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</text:p>
          </table:table-cell>
          <table:table-cell table:style-name="ce14" table:formula="of:=SUM([.B53:.B59])" office:value-type="float" office:value="38">
            <text:p>38</text:p>
          </table:table-cell>
          <table:table-cell table:style-name="ce19" table:formula="of:=SUM([.C53:.C59])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6 – Quel montant seriez-vous prêts à investir pour un tel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4">
          <table:table-cell table:style-name="ce6" office:value-type="string" table:number-columns-spanned="2" table:number-rows-spanned="1">
            <text:p>moins de 10€</text:p>
          </table:table-cell>
          <table:covered-table-cell table:style-name="ce6"/>
          <table:table-cell table:style-name="ce10" office:value-type="float" office:value="5">
            <text:p>5</text:p>
          </table:table-cell>
          <table:table-cell table:style-name="ce15" table:formula="of:=[.C65]*100/[.C69]" office:value-type="float" office:value="17.8571428571429">
            <text:p>17,8571428571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de 10€ à 30€</text:p>
          </table:table-cell>
          <table:covered-table-cell table:style-name="ce6"/>
          <table:table-cell table:style-name="ce10" office:value-type="float" office:value="15">
            <text:p>15</text:p>
          </table:table-cell>
          <table:table-cell table:style-name="ce15" table:formula="of:=[.C66]*100/[.C69]" office:value-type="float" office:value="53.5714285714286">
            <text:p>53,5714285714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de 30€ à 50€</text:p>
          </table:table-cell>
          <table:covered-table-cell table:style-name="ce6"/>
          <table:table-cell table:style-name="ce10" office:value-type="float" office:value="6">
            <text:p>6</text:p>
          </table:table-cell>
          <table:table-cell table:style-name="ce15" table:formula="of:=[.C67]*100/[.C69]" office:value-type="float" office:value="21.4285714285714">
            <text:p>21,4285714286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plus de 50€</text:p>
          </table:table-cell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[.C68]*100/[.C69]" office:value-type="float" office:value="7.14285714285714">
            <text:p>7,1428571429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SUM ([.C65:.C68])" office:value-type="float" office:value="28">
            <text:p>28</text:p>
          </table:table-cell>
          <table:table-cell table:style-name="ce20" table:formula="of:=SUM([.D65:.D68])" office:value-type="float" office:value="100">
            <text:p>100</text:p>
          </table:table-cell>
          <table:table-cell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00/00/0000</text:date>, <text:time style:data-style-name="N2" text:time-value="0000-00-00T11:32:22.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</meta:initial-creator>
    <meta:creation-date>2013-11-03T14:27:41</meta:creation-date>
    <dc:date>2013-11-29T11:22:21.06</dc:date>
    <meta:generator>LibreOffice/4.0.3.3$Windows_x86 LibreOffice_project/0eaa50a932c8f2199a615e1eb30f7ac74279539</meta:generator>
    <meta:editing-duration>PT55M49S</meta:editing-duration>
    <meta:editing-cycles>9</meta:editing-cycles>
    <meta:document-statistic meta:table-count="3" meta:cell-count="14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21cm" svg:height="9.169cm" xlink:href=".." xlink:type="simple" chart:class="chart:bar" chart:style-name="ch1">
        <chart:title svg:x="2.233cm" svg:y="0.319cm" chart:style-name="ch2">
          <text:p>pourcentage des meubles en carton choisis</text:p>
        </chart:title>
        <chart:legend chart:legend-position="end" svg:x="10.678cm" svg:y="4.272cm" style:legend-expansion="high" chart:style-name="ch3"/>
        <chart:plot-area chart:style-name="ch4" table:cell-range-address="Feuil1.A14:Feuil1.B27 Feuil1.D14:Feuil1.D27" chart:data-source-has-labels="column" svg:x="0.71cm" svg:y="1.464cm" svg:width="9.448cm" svg:height="7.10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42cm" svg:y="1.576cm" svg:width="8.804cm" svg:height="3.3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1.A14:Feuil1.B2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1.D14:Feuil1.D27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Tabouret</text:p>
                <text:list>
                  <text:list-item>
                    <text:p>Tabouret</text:p>
                  </text:list-item>
                  <text:list-item>
                    <text:p/>
                  </text:list-item>
                </text:list>
                <draw:g>
                  <svg:desc>Feuil1.A14:Feuil1.B27</svg:desc>
                </draw:g>
              </table:table-cell>
              <table:table-cell office:value-type="float" office:value="11.9047619047619">
                <text:p>11.9047619047619</text:p>
                <draw:g>
                  <svg:desc>Feuil1.D14:Feuil1.D27</svg:desc>
                </draw:g>
              </table:table-cell>
            </table:table-row>
            <table:table-row>
              <table:table-cell office:value-type="string">
                <text:p>Chaise</text:p>
                <text:list>
                  <text:list-item>
                    <text:p>Chais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Fauteuil adulte</text:p>
                <text:list>
                  <text:list-item>
                    <text:p>Fauteuil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Fauteuil enfant</text:p>
                <text:list>
                  <text:list-item>
                    <text:p>Fauteuil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Canapé</text:p>
                <text:list>
                  <text:list-item>
                    <text:p>Canap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c</text:p>
                <text:list>
                  <text:list-item>
                    <text:p>Banc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Table </text:p>
                <text:list>
                  <text:list-item>
                    <text:p>Tabl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ble basse </text:p>
                <text:list>
                  <text:list-item>
                    <text:p>Table bass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Range bouteilles</text:p>
                <text:list>
                  <text:list-item>
                    <text:p>Range bouteill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.38095238095238">
                <text:p>2.38095238095238</text:p>
              </table:table-cell>
            </table:table-row>
            <table:table-row>
              <table:table-cell office:value-type="string">
                <text:p>Bureau adulte</text:p>
                <text:list>
                  <text:list-item>
                    <text:p>Bureau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reau enfant</text:p>
                <text:list>
                  <text:list-item>
                    <text:p>Bureau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Armoire </text:p>
                <text:list>
                  <text:list-item>
                    <text:p>Armoir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uble de rangement </text:p>
                <text:list>
                  <text:list-item>
                    <text:p>Meuble de rangement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Etagères</text:p>
                <text:list>
                  <text:list-item>
                    <text:p>Etagèr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100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72cm" svg:height="4.238cm" xlink:href=".." xlink:type="simple" chart:class="chart:circle" chart:style-name="ch1">
        <chart:title svg:x="2.498cm" svg:y="0.001cm" chart:style-name="ch2">
          <text:p>montant investi par meuble en carton</text:p>
        </chart:title>
        <chart:legend chart:legend-position="end" svg:x="10.253cm" svg:y="1.021cm" style:legend-expansion="high" chart:style-name="ch3"/>
        <chart:plot-area chart:style-name="ch4" table:cell-range-address="Feuil1.A65:Feuil1.B68 Feuil1.D65:Feuil1.D68" chart:data-source-has-labels="column" svg:x="3.019cm" svg:y="0.685cm" svg:width="4.686cm" svg:height="3.4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298cm" svg:y="0.685cm" svg:width="8.129cm" svg:height="3.4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euil1.A65:Feuil1.B6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1.D65:Feuil1.D6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moins de 10€</text:p>
                <text:list>
                  <text:list-item>
                    <text:p>moins de 10€</text:p>
                  </text:list-item>
                  <text:list-item>
                    <text:p/>
                  </text:list-item>
                </text:list>
                <draw:g>
                  <svg:desc>Feuil1.A65:Feuil1.B68</svg:desc>
                </draw:g>
              </table:table-cell>
              <table:table-cell office:value-type="float" office:value="17.8571428571429">
                <text:p>17.8571428571429</text:p>
                <draw:g>
                  <svg:desc>Feuil1.D65:Feuil1.D68</svg:desc>
                </draw:g>
              </table:table-cell>
            </table:table-row>
            <table:table-row>
              <table:table-cell office:value-type="string">
                <text:p>de 10€ à 30€</text:p>
                <text:list>
                  <text:list-item>
                    <text:p>de 10€ à 3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de 30€ à 50€</text:p>
                <text:list>
                  <text:list-item>
                    <text:p>de 30€ à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plus de 50€</text:p>
                <text:list>
                  <text:list-item>
                    <text:p>plus de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.14285714285714">
                <text:p>7.142857142857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