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5pt" style:text-underline-style="solid" style:text-underline-width="auto" style:text-underline-color="font-color" fo:font-weight="bold" officeooo:paragraph-rsid="00042d72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5pt" style:text-underline-style="none" fo:font-weight="normal" officeooo:paragraph-rsid="00042d72" style:font-size-asian="15pt" style:font-weight-asian="normal" style:font-size-complex="15pt" style:font-weight-complex="normal"/>
    </style:style>
    <style:style style:name="T1" style:family="text">
      <style:text-properties officeooo:rsid="00042d7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Les procédés du recyclage</text:span></text:p>
      <text:p text:style-name="P1"><text:span text:style-name="T1"/></text:p>
      <text:p text:style-name="P2"><text:span text:style-name="T1">il existe trois grandes familles de techniques recyclages :</text:span></text:p>
      <text:p text:style-name="P2"><text:span text:style-name="T1">chimique,mécanique et organique</text:span></text:p>
      <text:p text:style-name="P2"><text:span text:style-name="T1"/></text:p>
      <text:p text:style-name="P2"><text:span text:style-name="T1">-le recyclage dit «chimique» utilise une réaction chimique pour traiter les déchets, par exemple pour séparer certains composants.</text:span></text:p>
      <text:p text:style-name="P2"><text:span text:style-name="T1"/></text:p>
      <text:p text:style-name="P2"><text:span text:style-name="T1">-le recyclage dit «mécanique» est la transformation des déchets à l'aide d'une machine, par exemple pour broyer. </text:span></text:p>
      <text:p text:style-name="P2"><text:span text:style-name="T1"/></text:p>
      <text:p text:style-name="P2"><text:span text:style-name="T1">-le recyclage dit «organique» consiste, après compostage ou fermentation à produire des engrais ou du carburant tel que le biogaz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→ le recyclages mécanique est bien meilleur pour notre objet technique (pour notre bureau) car ce matériaux est recyclé et recyclab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09:02:07.26</meta:creation-date>
    <dc:date>2014-01-16T09:09:22.18</dc:date>
    <meta:editing-duration>P0D</meta:editing-duration>
    <meta:editing-cycles>1</meta:editing-cycles>
    <meta:document-statistic meta:table-count="0" meta:image-count="0" meta:object-count="0" meta:page-count="1" meta:paragraph-count="7" meta:word-count="92" meta:character-count="622" meta:non-whitespace-character-count="536"/>
    <meta:generator>LibreOffice/4.0.3.3$Windows_x86 LibreOffice_project/0eaa50a932c8f2199a615e1eb30f7ac74279539</meta:generator>
  </office:meta>
</office:document-meta>
</file>