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1367ae" officeooo:paragraph-rsid="001367ae" style:font-size-asian="14pt" style:font-size-complex="14pt"/>
    </style:style>
    <style:style style:name="P2" style:family="paragraph" style:parent-style-name="Standard">
      <style:text-properties officeooo:rsid="001367ae" officeooo:paragraph-rsid="001367ae"/>
    </style:style>
    <style:style style:name="P3" style:family="paragraph" style:parent-style-name="Standard">
      <style:paragraph-properties fo:text-align="start" style:justify-single-word="false"/>
      <style:text-properties officeooo:rsid="001367ae" officeooo:paragraph-rsid="0016f0e1"/>
    </style:style>
    <style:style style:name="P4" style:family="paragraph" style:parent-style-name="Standard">
      <style:paragraph-properties fo:text-align="start" style:justify-single-word="false"/>
      <style:text-properties fo:font-size="12pt" officeooo:rsid="001367ae" officeooo:paragraph-rsid="0016f0e1" style:font-size-asian="10.5pt" style:font-size-complex="12pt"/>
    </style:style>
    <style:style style:name="P5" style:family="paragraph" style:parent-style-name="Standard">
      <style:text-properties style:font-name="Comic Sans MS" fo:font-size="20pt" officeooo:rsid="0016f0e1" officeooo:paragraph-rsid="0016f0e1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20pt" officeooo:rsid="0016f0e1" officeooo:paragraph-rsid="0016f0e1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Comic Sans MS" officeooo:rsid="0016f0e1" officeooo:paragraph-rsid="0016f0e1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officeooo:rsid="0016f0e1" officeooo:paragraph-rsid="0016f0e1" style:font-size-asian="10.5pt" style:font-size-complex="12pt"/>
    </style:style>
    <style:style style:name="P9" style:family="paragraph" style:parent-style-name="Standard">
      <style:text-properties style:font-name="Comic Sans MS" fo:font-size="14pt" officeooo:rsid="001367ae" officeooo:paragraph-rsid="001a2189" style:font-size-asian="14pt" style:font-size-complex="14pt"/>
    </style:style>
    <style:style style:name="P10" style:family="paragraph" style:parent-style-name="Standard">
      <style:text-properties style:font-name="Comic Sans MS" fo:font-size="14pt" style:text-underline-style="none" officeooo:rsid="001367ae" officeooo:paragraph-rsid="001367a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officeooo:rsid="001367ae" officeooo:paragraph-rsid="00183150" style:font-size-asian="22pt" style:font-size-complex="22pt"/>
    </style:style>
    <style:style style:name="P12" style:family="paragraph" style:parent-style-name="Standard">
      <style:text-properties style:font-name="Comic Sans MS" fo:font-size="16pt" officeooo:rsid="001367ae" officeooo:paragraph-rsid="001367ae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12pt" officeooo:rsid="001367ae" officeooo:paragraph-rsid="0016f0e1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1367ae" officeooo:paragraph-rsid="0016fc50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20pt" officeooo:rsid="001367ae" officeooo:paragraph-rsid="0016fc50" style:font-size-asian="20pt" style:font-size-complex="20pt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2pt" officeooo:rsid="001367ae" officeooo:paragraph-rsid="00183150" style:font-size-asian="10.5pt" style:font-size-complex="12pt"/>
    </style:style>
    <style:style style:name="P17" style:family="paragraph" style:parent-style-name="Standard">
      <style:paragraph-properties fo:text-align="center" style:justify-single-word="false"/>
      <style:text-properties officeooo:paragraph-rsid="00183150"/>
    </style:style>
    <style:style style:name="P18" style:family="paragraph" style:parent-style-name="Standard">
      <style:paragraph-properties fo:margin-left="0cm" fo:margin-right="0cm" fo:text-align="start" style:justify-single-word="false" fo:text-indent="-1.482cm" style:auto-text-indent="false">
        <style:tab-stops/>
      </style:paragraph-properties>
      <style:text-properties style:font-name="Comic Sans MS" fo:font-size="14pt" officeooo:rsid="001367ae" officeooo:paragraph-rsid="001a2189" style:font-size-asian="14pt" style:font-size-complex="14pt"/>
    </style:style>
    <style:style style:name="T1" style:family="text">
      <style:text-properties officeooo:rsid="0016f0e1"/>
    </style:style>
    <style:style style:name="T2" style:family="text">
      <style:text-properties style:font-name="Wingdings" officeooo:rsid="0016f0e1"/>
    </style:style>
    <style:style style:name="T3" style:family="text">
      <style:text-properties style:font-name="Comic Sans MS" officeooo:rsid="0016f0e1"/>
    </style:style>
    <style:style style:name="T4" style:family="text">
      <style:text-properties style:font-name="Comic Sans MS" officeooo:rsid="0016fc50"/>
    </style:style>
    <style:style style:name="T5" style:family="text">
      <style:text-properties style:font-name="Comic Sans MS" fo:font-size="16pt" style:text-underline-style="none" officeooo:rsid="00183150" style:font-size-asian="16pt" style:font-size-complex="16pt"/>
    </style:style>
    <style:style style:name="T6" style:family="text">
      <style:text-properties officeooo:rsid="0016fc50"/>
    </style:style>
    <style:style style:name="T7" style:family="text">
      <style:text-properties style:font-name="Comic Sans MS" officeooo:rsid="0016f0e1"/>
    </style:style>
    <style:style style:name="T8" style:family="text">
      <style:text-properties style:font-name="Comic Sans MS" officeooo:rsid="0016fc50"/>
    </style:style>
    <style:style style:name="T9" style:family="text">
      <style:text-properties officeooo:rsid="00183150"/>
    </style:style>
    <style:style style:name="T10" style:family="text">
      <style:text-properties fo:font-variant="normal" fo:text-transform="none" fo:color="#ffff99" style:font-name="comic sans ms" fo:font-size="24pt" fo:letter-spacing="normal" fo:font-style="normal" fo:font-weight="normal" officeooo:rsid="00183150"/>
    </style:style>
    <style:style style:name="T11" style:family="text">
      <style:text-properties fo:font-variant="normal" fo:text-transform="none" fo:color="#ffff99" style:font-name="comic sans ms" fo:font-size="16pt" fo:letter-spacing="normal" fo:font-style="normal" fo:font-weight="normal" officeooo:rsid="00183150" style:font-size-asian="16pt" style:font-size-complex="16pt"/>
    </style:style>
    <style:style style:name="T12" style:family="text">
      <style:text-properties fo:font-variant="normal" fo:text-transform="none" fo:color="#000000" style:font-name="comic sans ms" fo:font-size="24pt" fo:letter-spacing="normal" fo:font-style="normal" fo:font-weight="normal" officeooo:rsid="00183150"/>
    </style:style>
    <style:style style:name="T13" style:family="text">
      <style:text-properties fo:font-variant="normal" fo:text-transform="none" fo:color="#000000" style:font-name="comic sans ms" fo:letter-spacing="normal" fo:font-style="normal" fo:font-weight="normal" officeooo:rsid="00183150"/>
    </style:style>
    <style:style style:name="T14" style:family="text">
      <style:text-properties fo:font-variant="normal" fo:text-transform="none" fo:color="#000000" style:font-name="comic sans ms" fo:font-size="16pt" fo:letter-spacing="normal" fo:font-style="normal" style:text-underline-style="none" fo:font-weight="normal" officeooo:rsid="00183150" style:font-size-asian="16pt" style:font-size-complex="16pt"/>
    </style:style>
    <style:style style:name="T15" style:family="text">
      <style:text-properties fo:font-variant="normal" fo:text-transform="none" fo:color="#000000" style:font-name="comic sans ms" fo:font-size="16pt" fo:letter-spacing="normal" fo:font-style="normal" fo:font-weight="normal" officeooo:rsid="00183150" style:font-size-asian="16pt" style:font-size-complex="16pt"/>
    </style:style>
    <style:style style:name="T16" style:family="text">
      <style:text-properties officeooo:rsid="001a2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Anne-Elise JARNY, <text:s/>Océane LAURENT, Alexandre LOGEZ</text:span></text:p>
      <text:p text:style-name="P9"><text:span text:style-name="T16"/></text:p>
      <text:p text:style-name="P9"><text:span text:style-name="T16"/></text:p>
      <text:p text:style-name="P11"><text:span text:style-name="T9">Enquête de réalisation de meubles en carton</text:span></text:p>
      <text:p text:style-name="P12"/>
      <text:p text:style-name="P17"><text:span text:style-name="T14">Cette année nous allons travaillé sur le projet de </text:span><text:span text:style-name="T15">construction de meubles en carton, </text:span><text:span text:style-name="T14">et voulons que vous répondiez a notre</text:span><text:span text:style-name="T5"> questionnaire.</text:span></text:p>
      <text:p text:style-name="P10"/>
      <text:p text:style-name="P1"/>
      <text:p text:style-name="P1"/>
      <text:p text:style-name="P1"/>
      <text:p text:style-name="P2"/>
      <text:p text:style-name="P5">Que préférez-vous ?</text:p>
      <text:p text:style-name="P3"><text:span text:style-name="T2">q </text:span><text:span text:style-name="T3">Une <text:s/>chaise </text:span></text:p>
      <text:p text:style-name="P3"><text:span text:style-name="T2">q </text:span><text:span text:style-name="T3">Une table</text:span></text:p>
      <text:p text:style-name="P3"><text:span text:style-name="T2">q </text:span><text:span text:style-name="T3">Un tabouret</text:span></text:p>
      <text:p text:style-name="P3"><text:span text:style-name="T2">q</text:span><text:span text:style-name="T3"> <text:s text:c="2"/>Autre :........................</text:span></text:p>
      <text:p text:style-name="P7"/>
      <text:p text:style-name="P6">Quel style voulez-vous ?</text:p>
      <text:p text:style-name="P4"><text:span text:style-name="T2">q </text:span><text:span text:style-name="T3">Moderne</text:span></text:p>
      <text:p text:style-name="P4"><text:span text:style-name="T2">q</text:span><text:span text:style-name="T3"> <text:s text:c="2"/>Design</text:span></text:p>
      <text:p text:style-name="P4"><text:span text:style-name="T2">q</text:span><text:span text:style-name="T3"> <text:s text:c="2"/>Autre..</text:span></text:p>
      <text:p text:style-name="P8"/>
      <text:p text:style-name="P6">Voulez-vous des motifs ?</text:p>
      <text:p text:style-name="P4"><text:span text:style-name="T2">q</text:span><text:span text:style-name="T3"> <text:s/>Oui</text:span></text:p>
      <text:p text:style-name="P4"><text:span text:style-name="T2">q</text:span><text:span text:style-name="T3"> <text:s/>Non</text:span></text:p>
      <text:p text:style-name="P4"><text:span text:style-name="T3"/></text:p>
      <text:p text:style-name="P15"><text:span text:style-name="T4">Si oui lesquels ?</text:span></text:p>
      <text:p text:style-name="P14"><text:span text:style-name="T2">q</text:span><text:span text:style-name="T3">....................................................</text:span></text:p>
      <text:p text:style-name="P14"><text:span text:style-name="T3"/></text:p>
      <text:p text:style-name="P15"><text:span text:style-name="T4">Quel couleur préferez-vous ?</text:span></text:p>
      <text:p text:style-name="P14"><text:span text:style-name="T2">q</text:span><text:span text:style-name="T3"> </text:span><text:span text:style-name="T4">Couleur unis</text:span></text:p>
      <text:p text:style-name="P14"><text:span text:style-name="T2">q</text:span><text:span text:style-name="T3"> </text:span><text:span text:style-name="T4">Bicolore</text:span></text:p>
      <text:p text:style-name="P14"><text:span text:style-name="T2">q</text:span><text:span text:style-name="T3"> </text:span><text:span text:style-name="T4">Neutre</text:span></text:p>
      <text:p text:style-name="P14"><text:span text:style-name="T2">q</text:span><text:span text:style-name="T3"> </text:span><text:span text:style-name="T4">Autres..</text:span></text:p>
      <text:p text:style-name="P14"><text:span text:style-name="T4"/></text:p>
      <text:p text:style-name="P15"><text:span text:style-name="T4">Quel taille voulez-vous ?</text:span></text:p>
      <text:p text:style-name="P14"><text:span text:style-name="T2">q</text:span><text:span text:style-name="T3"> </text:span><text:span text:style-name="T4">Grand</text:span></text:p>
      <text:p text:style-name="P14"><text:span text:style-name="T2">q</text:span><text:span text:style-name="T3"> </text:span><text:span text:style-name="T4">Petit</text:span></text:p>
      <text:p text:style-name="P16"><text:span text:style-name="T2">q</text:span><text:span text:style-name="T1"> </text:span><text:span text:style-name="T6">Moy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09:05:02.21</meta:creation-date>
    <dc:date>2013-10-10T09:39:25.38</dc:date>
    <meta:editing-duration>PT39S</meta:editing-duration>
    <meta:editing-cycles>4</meta:editing-cycles>
    <meta:generator>LibreOffice/4.0.3.3$Windows_x86 LibreOffice_project/0eaa50a932c8f2199a615e1eb30f7ac74279539</meta:generator>
    <meta:print-date>2013-10-10T09:36:46.34</meta:print-date>
    <meta:document-statistic meta:table-count="0" meta:image-count="0" meta:object-count="0" meta:page-count="1" meta:paragraph-count="26" meta:word-count="96" meta:character-count="599" meta:non-whitespace-character-count="518"/>
  </office:meta>
</office:document-meta>
</file>