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NeueLT Com 65 Md" svg:font-family="'HelveticaNeueLT Com 65 Md', Arial, Helvetica, sans-serif"/>
    <style:font-face style:name="Mangal1" svg:font-family="Mangal"/>
    <style:font-face style:name="inherit" svg:font-family="inheri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b30b2"/>
    </style:style>
    <style:style style:name="P2" style:family="paragraph" style:parent-style-name="Standard">
      <style:text-properties officeooo:rsid="000b30b2" officeooo:paragraph-rsid="000b30b2"/>
    </style:style>
    <style:style style:name="P3" style:family="paragraph" style:parent-style-name="Standard">
      <style:text-properties style:font-name="Comic Sans MS" officeooo:rsid="000b30b2" officeooo:paragraph-rsid="000b30b2"/>
    </style:style>
    <style:style style:name="P4" style:family="paragraph" style:parent-style-name="Standard">
      <style:text-properties officeooo:paragraph-rsid="000b30b2"/>
    </style:style>
    <style:style style:name="P5" style:family="paragraph" style:parent-style-name="Text_20_body">
      <style:text-properties fo:font-variant="normal" fo:text-transform="none" fo:color="#000000" fo:font-size="10.5pt" fo:letter-spacing="normal" officeooo:rsid="000b30b2" officeooo:paragraph-rsid="000b30b2" style:font-size-asian="10.5pt" style:font-size-complex="10.5pt"/>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font-name="HelveticaNeueLT Com 65 Md" fo:font-size="10.5pt" fo:letter-spacing="normal" fo:font-style="normal" fo:font-weight="normal" officeooo:paragraph-rsid="000d1c69" style:font-size-asian="10.5pt" style:font-size-complex="10.5pt"/>
    </style:style>
    <style:style style:name="T1" style:family="text">
      <style:text-properties officeooo:rsid="000b30b2"/>
    </style:style>
    <style:style style:name="T2" style:family="text">
      <style:text-properties fo:font-size="15pt" fo:font-style="italic" style:text-underline-style="solid" style:text-underline-width="auto" style:text-underline-color="font-color" fo:font-weight="bold" officeooo:rsid="000b30b2" style:font-size-asian="15pt" style:font-style-asian="italic" style:font-weight-asian="bold" style:font-size-complex="15pt" style:font-style-complex="italic" style:font-weight-complex="bold"/>
    </style:style>
    <style:style style:name="T3" style:family="text">
      <style:text-properties style:font-name="Comic Sans MS" officeooo:rsid="000b30b2"/>
    </style:style>
    <style:style style:name="T4" style:family="text">
      <style:text-properties style:font-name="HelveticaNeueLT Com 65 Md" fo:font-style="normal" fo:font-weight="normal"/>
    </style:style>
    <style:style style:name="T5" style:family="text">
      <style:text-properties style:font-name="HelveticaNeueLT Com 65 Md" fo:font-size="9.75pt" fo:font-style="normal" fo:font-weight="normal"/>
    </style:style>
    <style:style style:name="T6" style:family="text">
      <style:text-properties style:font-name="inherit" fo:language="fr" fo:country="FR"/>
    </style:style>
    <style:style style:name="T7" style:family="text">
      <style:text-properties style:font-name="inherit" fo:language="fr" fo:country="FR" fo:font-style="normal" fo:font-weight="normal"/>
    </style:style>
    <style:style style:name="T8" style:family="text">
      <style:text-properties style:font-name="inherit" fo:language="fr" fo:country="FR" fo:font-style="normal" fo:font-weight="normal" officeooo:rsid="000d1c69"/>
    </style:style>
    <style:style style:name="T9" style:family="text">
      <style:text-properties style:font-name="inherit" fo:language="fr" fo:country="FR" fo:font-style="normal" fo:font-weight="bold"/>
    </style:style>
    <style:style style:name="T10" style:family="text">
      <style:text-properties style:font-name="inherit" fo:language="fr" fo:country="FR" fo:font-weight="bold"/>
    </style:style>
    <style:style style:name="T11" style:family="text">
      <style:text-properties style:font-name="inherit" fo:language="fr" fo:country="FR" officeooo:rsid="000d1c69"/>
    </style:style>
    <style:style style:name="T12" style:family="text">
      <style:text-properties style:font-name="inherit" fo:font-size="9.75pt" fo:language="fr" fo:country="FR" fo:font-style="normal" fo:font-weight="normal"/>
    </style:style>
    <style:style style:name="T13" style:family="text">
      <style:text-properties style:font-name="inherit" fo:font-size="9.75pt" fo:language="fr" fo:country="FR" fo:font-style="normal" fo:font-weight="bold"/>
    </style:style>
    <style:style style:name="T14" style:family="text">
      <style:text-properties fo:color="#ff0000"/>
    </style:style>
    <style:style style:name="T15" style:family="text">
      <style:text-properties fo:color="#ff0000" style:font-name="inherit" fo:language="fr" fo:country="FR" fo:font-style="normal" fo:font-weight="bold"/>
    </style:style>
    <style:style style:name="T16" style:family="text">
      <style:text-properties fo:color="#ff0000" style:font-name="inherit" fo:language="fr" fo:country="FR" fo:font-weight="bold"/>
    </style:style>
    <style:style style:name="T17" style:family="text">
      <style:text-properties fo:color="#ff0000" style:font-name="inherit" fo:language="fr" fo:country="FR" fo:font-weight="bold" officeooo:rsid="000d1c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es normes européennes</text:span><text:span text:style-name="T1"> </text:span></text:p>
      <text:p text:style-name="P2"/>
      <text:p text:style-name="P2"/>
      <text:p text:style-name="P4"><text:span text:style-name="T1"/></text:p>
      <text:p text:style-name="P5">•<text:span text:style-name="T7">Le </text:span><text:span text:style-name="T15">marquage CE</text:span><text:span text:style-name="T4"> </text:span><text:span text:style-name="T7">(actuellement pour « conformité européenne », mais originellement pour « Communauté[s] européenne[s] ») a été créé dans le cadre de la législation d'harmonisation technique européenne. Le marquage CE n'est ni une marque de certification ni une indication de l'origine géographique du produit, c'est un marquage </text:span><text:span text:style-name="T8">réglementaire</text:span><text:span text:style-name="T7"> qui n'implique donc pas que le produit ait été fabriqué dans l'Union européenne. Un produit marqué « CE » répond à certaines normes techniques et acquiert le droit de libre circulation sur l'ensemble du territoire de l'Union européenne.</text:span></text:p>
      <text:p text:style-name="P6"><text:span text:style-name="T6">Symbolisé par un logo, et parfois suivi par le numéro d'identification d'un « organisme notifié », il est obligatoire pour tous les produits couverts par une ou plusieurs directives européennes qui le prévoient explicitement. Pour apposer le marquage CE sur un produit, le fabricant ou l'importateur doit réaliser, ou faire réaliser, des vérifications de conception, ou des contrôles, ou des essais qui assurent la conformité du produit aux exigences essentielles définies dans la ou les directives concernées.Le </text:span><text:span text:style-name="T16">marquage CE</text:span><text:span text:style-name="T14"> </text:span><text:span text:style-name="T6">(actuellement pour « conformité européenne », mais originellement pour « Communauté[s] européenne[s] ») a été créé dans le cadre de la législation d'harmonisation technique européenne. Le marquage CE n'est ni une marque de certification ni une indication de l'origine géographique du produit, c'est un marquage </text:span><text:span text:style-name="T11">réglementaire</text:span><text:span text:style-name="T6"> qui n'implique donc pas que le </text:span><text:span text:style-name="T11">produit</text:span><text:span text:style-name="T6"> l'ensemble du t ait été fabriqué dans l'Union européenne. Un produit marqué « CE » répond à certaines normes techniques et acquiert le droit de libre circulation sur territoire de l'Union européenne.</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NeueLT Com 65 Md" svg:font-family="'HelveticaNeueLT Com 65 Md', Arial, Helvetica, sans-serif"/>
    <style:font-face style:name="Mangal1" svg:font-family="Mangal"/>
    <style:font-face style:name="inherit" svg:font-family="inheri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09:14:55.39</meta:creation-date>
    <dc:date>2014-01-16T08:48:33.64</dc:date>
    <meta:editing-duration>PT1M28S</meta:editing-duration>
    <meta:editing-cycles>2</meta:editing-cycles>
    <meta:generator>LibreOffice/4.0.3.3$Windows_x86 LibreOffice_project/0eaa50a932c8f2199a615e1eb30f7ac74279539</meta:generator>
    <meta:document-statistic meta:table-count="0" meta:image-count="0" meta:object-count="0" meta:page-count="1" meta:paragraph-count="3" meta:word-count="254" meta:character-count="1688" meta:non-whitespace-character-count="1436"/>
  </office:meta>
</office:document-meta>
</file>