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1ffe"/>
    </style:style>
    <style:style style:name="P2" style:family="paragraph" style:parent-style-name="Standard">
      <style:paragraph-properties fo:margin-left="0.106cm" fo:margin-right="0cm" fo:text-indent="0cm" style:auto-text-indent="false"/>
      <style:text-properties officeooo:paragraph-rsid="001377d2"/>
    </style:style>
    <style:style style:name="P3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00" style:font-name="Comic Sans MS" fo:font-size="16pt" fo:letter-spacing="normal" fo:font-style="italic" style:text-underline-style="solid" style:text-underline-width="auto" style:text-underline-color="font-color" fo:font-weight="bold" officeooo:paragraph-rsid="00111ffe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style:line-height-at-least="0.503cm" fo:text-indent="0cm" style:auto-text-indent="false" fo:padding="0cm" fo:border="none"/>
    </style:style>
    <style:style style:name="P6" style:family="paragraph" style:parent-style-name="Text_20_body" style:list-style-name="L1">
      <style:paragraph-properties fo:margin-top="0cm" fo:margin-bottom="0cm" style:contextual-spacing="false" style:line-height-at-least="0.503cm" fo:padding="0cm" fo:border="none"/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fo:margin-top="0cm" fo:margin-bottom="0cm" style:contextual-spacing="false" style:line-height-at-least="0.503cm" fo:padding="0cm" fo:border="none"/>
    </style:style>
    <style:style style:name="T1" style:family="text">
      <style:text-properties fo:font-variant="normal" fo:text-transform="none" fo:color="#000000" style:text-line-through-style="none" style:font-name="Comic Sans MS" fo:font-size="12pt" fo:letter-spacing="normal" fo:font-style="normal" style:text-underline-style="none" fo:font-weight="normal" style:text-blinking="false" style:font-size-asian="12pt" style:font-size-complex="12pt"/>
    </style:style>
    <style:style style:name="T2" style:family="text"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T3" style:family="text">
      <style:text-properties officeooo:rsid="00111ffe"/>
    </style:style>
    <style:style style:name="T4" style:family="text">
      <style:text-properties style:font-name="Comic Sans MS" officeooo:rsid="00111ff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Les différentes technique de recyclage</text:span></text:p>
      <text:p text:style-name="P3"/>
      <text:p text:style-name="P3"/>
      <text:p text:style-name="P3"><text:s text:c="4"/>Il existe trois grandes familles de techniques de recyclage : chimique, mécanique et organique.</text:p>
      <text:list xml:id="list7943945068046144834" text:style-name="L1">
        <text:list-item>
          <text:p text:style-name="P5"><text:span text:style-name="T2">Le recyclage dit « chimique » utilise une réaction chimique pour traiter les déchets, par exemple pour </text:span><text:a xlink:type="simple" xlink:href="http://fr.wikipedia.org/wiki/Procédé_de_séparation"><text:span text:style-name="T1">séparer</text:span></text:a><text:span text:style-name="T2"> certains composants.</text:span></text:p>
        </text:list-item>
        <text:list-item>
          <text:p text:style-name="P6">Le recyclage dit « mécanique » est la transformation des déchets à l'aide d'une machine, par exemple pour broyer.</text:p>
        </text:list-item>
        <text:list-item>
          <text:p text:style-name="P7"><text:span text:style-name="T2">Le recyclage dit « organique » consiste, après </text:span><text:a xlink:type="simple" xlink:href="http://fr.wikipedia.org/wiki/Compostage_(biologie)"><text:span text:style-name="T1">compostage</text:span></text:a><text:span text:style-name="T2"> ou </text:span><text:a xlink:type="simple" xlink:href="http://fr.wikipedia.org/wiki/Fermentation"><text:span text:style-name="T1">fermentation</text:span></text:a><text:span text:style-name="T2">, à produire des </text:span><text:a xlink:type="simple" xlink:href="http://fr.wikipedia.org/wiki/Engrais"><text:span text:style-name="T1">engrais</text:span></text:a><text:span text:style-name="T2"> ou du </text:span><text:a xlink:type="simple" xlink:href="http://fr.wikipedia.org/wiki/Carburant"><text:span text:style-name="T1">carburant</text:span></text:a><text:span text:style-name="T2"> tel que le </text:span><text:a xlink:type="simple" xlink:href="http://fr.wikipedia.org/wiki/Biogaz"><text:span text:style-name="T1">biogaz</text:span></text:a><text:span text:style-name="T2">.</text:span></text:p>
        </text:list-item>
      </text:list>
      <text:p text:style-name="P1"><text:span text:style-name="T3"/></text:p>
      <text:p text:style-name="P2"><text:span text:style-name="T4"><text:s text:c="3"/>Le recyclage mécanique est le plus adapté pour notre objet technique parce qu' une fois broyer, le carton pourra mieux être manipuler, dans le but d'en faire de la pâte à carton pour refaire a nouveau des feuilles de carton.</text:span></text:p>
      <text:p text:style-name="P2"><text:span text:style-name="T4"><text:s/></text:span></text:p>
      <text:p text:style-name="P2"><text:span text:style-name="T4"><text:s text:c="23"/></text:span><text:span text:style-name="T4"><draw:frame draw:style-name="fr1" draw:name="images1" text:anchor-type="as-char" svg:width="16.138cm" svg:height="11.792cm" draw:z-index="0"><draw:image xlink:href="http://www.mobilier-orika.com/client/cache/contenu/900_______recyclage-carton_1089.jpg" xlink:type="simple" xlink:show="embed" xlink:actuate="onLoad"/></draw:frame></text:span><text:bookmark text:name="il_fi1"/><text:span text:style-name="T4"> </text:span>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3:44:16.50</meta:creation-date>
    <dc:date>2013-12-13T14:27:52.19</dc:date>
    <meta:editing-duration>PT28M23S</meta:editing-duration>
    <meta:editing-cycles>2</meta:editing-cycles>
    <meta:generator>LibreOffice/4.0.3.3$Windows_x86 LibreOffice_project/0eaa50a932c8f2199a615e1eb30f7ac74279539</meta:generator>
    <meta:document-statistic meta:table-count="0" meta:image-count="1" meta:object-count="0" meta:page-count="1" meta:paragraph-count="8" meta:word-count="123" meta:character-count="768" meta:non-whitespace-character-count="622"/>
  </office:meta>
</office:document-meta>
</file>