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13F170000E0D111B4C46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588cm" draw:z-index="0"><draw:image xlink:href="Pictures/2000000900013F170000E0D111B4C462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1T10:46:14.77</meta:creation-date>
    <dc:date>2014-01-31T10:47:09.96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0.3.3$Windows_x86 LibreOffice_project/0eaa50a932c8f2199a615e1eb30f7ac74279539</meta:generator>
  </office:meta>
</office:document-meta>
</file>