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officeooo:paragraph-rsid="000722e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officeooo:paragraph-rsid="000722e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officeooo:paragraph-rsid="000722e4" style:font-size-asian="11.3500003814697pt" style:font-size-complex="13pt"/>
    </style:style>
    <style:style style:name="P4" style:family="paragraph">
      <style:paragraph-properties fo:text-align="center"/>
    </style:style>
    <style:style style:name="T1" style:family="text">
      <style:text-properties officeooo:rsid="000722e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chnologie</text:span></text:p>
      <text:p text:style-name="P1"><text:span text:style-name="T1"/></text:p>
      <text:p text:style-name="P2"><text:span text:style-name="T1"><text:s/>Bonjour , nous sommes des élèves de troisième et nous avons pour projet de fabriquer du mobilier en carton . Ce mobilier sera biodégradable donc respectueux de l’environnement . Pouvez-vous , s'il vous plaît , prendre quelques minutes pour répondre a ce questionnaire? Merci d'avance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1. Où voulez-vous entreposer votre mobilier ?</text:span></text:p>
      <text:p text:style-name="P3"><draw:rect text:anchor-type="paragraph" draw:z-index="0" draw:style-name="gr1" draw:text-style-name="P4" svg:width="0.292cm" svg:height="0.318cm" svg:x="0.298cm" svg:y="0.12cm"><text:p/></draw:rect><text:span text:style-name="T1"> <text:s text:c="4"/>Salle a manger</text:span></text:p>
      <text:p text:style-name="P3"><draw:rect text:anchor-type="paragraph" draw:z-index="1" draw:style-name="gr1" draw:text-style-name="P4" svg:width="0.292cm" svg:height="0.345cm" svg:x="0.351cm" svg:y="0.143cm"><text:p/></draw:rect><text:span text:style-name="T1"> <text:s text:c="4"/>Salon</text:span></text:p>
      <text:p text:style-name="P3"><draw:rect text:anchor-type="paragraph" draw:z-index="2" draw:style-name="gr1" draw:text-style-name="P4" svg:width="0.292cm" svg:height="0.345cm" svg:x="0.351cm" svg:y="0.143cm"><text:p/></draw:rect><text:span text:style-name="T1"> <text:s text:c="4"/>Chambre</text:span></text:p>
      <text:p text:style-name="P3"><draw:rect text:anchor-type="paragraph" draw:z-index="3" draw:style-name="gr1" draw:text-style-name="P4" svg:width="0.292cm" svg:height="0.345cm" svg:x="0.351cm" svg:y="0.143cm"><text:p/></draw:rect><text:span text:style-name="T1"> <text:s text:c="4"/>Autres :.......................................................................................</text:span></text:p>
      <text:p text:style-name="P3"><text:span text:style-name="T1"/></text:p>
      <text:p text:style-name="P3"><text:span text:style-name="T1">2.Quel genre de mobilier voulez-vous ?</text:span></text:p>
      <text:p text:style-name="P3"><draw:rect text:anchor-type="paragraph" draw:z-index="4" draw:style-name="gr1" draw:text-style-name="P4" svg:width="0.292cm" svg:height="0.345cm" svg:x="0.351cm" svg:y="0.143cm"><text:p/></draw:rect><text:span text:style-name="T1"> <text:s text:c="4"/>Tabouret/chaises</text:span></text:p>
      <text:p text:style-name="P3"><draw:rect text:anchor-type="paragraph" draw:z-index="5" draw:style-name="gr1" draw:text-style-name="P4" svg:width="0.292cm" svg:height="0.345cm" svg:x="0.351cm" svg:y="0.143cm"><text:p/></draw:rect><text:span text:style-name="T1"> <text:s text:c="4"/>Table de salon</text:span></text:p>
      <text:p text:style-name="P3"><draw:rect text:anchor-type="paragraph" draw:z-index="6" draw:style-name="gr1" draw:text-style-name="P4" svg:width="0.292cm" svg:height="0.345cm" svg:x="0.351cm" svg:y="0.143cm"><text:p/></draw:rect><text:span text:style-name="T1"> <text:s text:c="4"/>Rangement</text:span></text:p>
      <text:p text:style-name="P3"><draw:rect text:anchor-type="paragraph" draw:z-index="7" draw:style-name="gr1" draw:text-style-name="P4" svg:width="0.292cm" svg:height="0.345cm" svg:x="0.351cm" svg:y="0.143cm"><text:p/></draw:rect><text:span text:style-name="T1"> <text:s text:c="4"/>Autres :.......................................................................................</text:span></text:p>
      <text:p text:style-name="P3"><text:span text:style-name="T1"/></text:p>
      <text:p text:style-name="P3"><text:span text:style-name="T1">3.Quel prix seriez-vous prêt a mettre ? </text:span></text:p>
      <text:p text:style-name="P3"><draw:rect text:anchor-type="paragraph" draw:z-index="8" draw:style-name="gr1" draw:text-style-name="P4" svg:width="0.292cm" svg:height="0.345cm" svg:x="0.351cm" svg:y="0.143cm"><text:p/></draw:rect><text:span text:style-name="T1"> <text:s text:c="4"/>10</text:span></text:p>
      <text:p text:style-name="P3"><draw:rect text:anchor-type="paragraph" draw:z-index="9" draw:style-name="gr1" draw:text-style-name="P4" svg:width="0.292cm" svg:height="0.345cm" svg:x="0.351cm" svg:y="0.143cm"><text:p/></draw:rect><text:span text:style-name="T1"> <text:s text:c="4"/>20 </text:span></text:p>
      <text:p text:style-name="P3"><draw:rect text:anchor-type="paragraph" draw:z-index="10" draw:style-name="gr1" draw:text-style-name="P4" svg:width="0.292cm" svg:height="0.345cm" svg:x="0.351cm" svg:y="0.143cm"><text:p/></draw:rect><text:span text:style-name="T1"> <text:s text:c="4"/>30 <text:s/></text:span></text:p>
      <text:p text:style-name="P3"><draw:rect text:anchor-type="paragraph" draw:z-index="11" draw:style-name="gr1" draw:text-style-name="P4" svg:width="0.292cm" svg:height="0.345cm" svg:x="0.351cm" svg:y="0.143cm"><text:p/></draw:rect><text:span text:style-name="T1"> <text:s text:c="4"/>Ou plus :.....................................................................................</text:span></text:p>
      <text:p text:style-name="P3"><text:span text:style-name="T1"><text:s/></text:span></text:p>
      <text:p text:style-name="P3"><text:span text:style-name="T1">4.Souhaitez vous garder la couleur du carton brut ? </text:span></text:p>
      <text:p text:style-name="P3"><draw:rect text:anchor-type="paragraph" draw:z-index="12" draw:style-name="gr1" draw:text-style-name="P4" svg:width="0.292cm" svg:height="0.345cm" svg:x="0.351cm" svg:y="0.143cm"><text:p/></draw:rect><text:span text:style-name="T1"> <text:s text:c="4"/>Oui</text:span></text:p>
      <text:p text:style-name="P3"><draw:rect text:anchor-type="paragraph" draw:z-index="13" draw:style-name="gr1" draw:text-style-name="P4" svg:width="0.292cm" svg:height="0.345cm" svg:x="0.351cm" svg:y="0.143cm"><text:p/></draw:rect><text:span text:style-name="T1"> <text:s text:c="4"/>Non</text:span></text:p>
      <text:p text:style-name="P3"><draw:rect text:anchor-type="paragraph" draw:z-index="14" draw:style-name="gr1" draw:text-style-name="P4" svg:width="0.292cm" svg:height="0.345cm" svg:x="0.351cm" svg:y="0.143cm"><text:p/></draw:rect><text:span text:style-name="T1"> <text:s text:c="4"/>Si non , quelle couleurs ?.................................................................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Émilie DIDIER</text:span></text:p>
      <text:p text:style-name="P3"><text:span text:style-name="T1">Philippine EPIARD</text:span></text:p>
      <text:p text:style-name="P3"><text:span text:style-name="T1">3A</text:span></text:p>
      <text:p text:style-name="P3"><text:span text:style-name="T1">Collège St Sauveur </text:span></text:p>
      <text:p text:style-name="P3"><text:span text:style-name="T1">Rocheservière</text:span></text:p>
      <text:p text:style-name="P3"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4:42:01.21</meta:creation-date>
    <dc:date>2013-11-15T14:57:19.78</dc:date>
    <meta:editing-duration>PT7S</meta:editing-duration>
    <meta:editing-cycles>1</meta:editing-cycles>
    <meta:document-statistic meta:table-count="0" meta:image-count="0" meta:object-count="0" meta:page-count="1" meta:paragraph-count="28" meta:word-count="112" meta:character-count="1073" meta:non-whitespace-character-count="899"/>
    <meta:generator>LibreOffice/4.0.3.3$Windows_x86 LibreOffice_project/0eaa50a932c8f2199a615e1eb30f7ac74279539</meta:generator>
  </office:meta>
</office:document-meta>
</file>