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8pt" officeooo:paragraph-rsid="00012f8c" style:font-size-asian="18pt" style:font-size-complex="18pt"/>
    </style:style>
    <style:style style:name="P2" style:family="paragraph" style:parent-style-name="Standard">
      <style:text-properties officeooo:paragraph-rsid="00043dac"/>
    </style:style>
    <style:style style:name="P3" style:family="paragraph" style:parent-style-name="Standard">
      <style:text-properties fo:font-size="18pt" officeooo:paragraph-rsid="00012f8c" style:font-size-asian="18pt" style:font-size-complex="18pt"/>
    </style:style>
    <style:style style:name="P4" style:family="paragraph" style:parent-style-name="Standard">
      <style:text-properties fo:font-size="18pt" officeooo:paragraph-rsid="0002ce3d" style:font-size-asian="18pt" style:font-size-complex="18pt"/>
    </style:style>
    <style:style style:name="P5" style:family="paragraph" style:parent-style-name="Standard">
      <style:text-properties fo:font-size="18pt" officeooo:paragraph-rsid="00043dac" style:font-size-asian="18pt" style:font-size-complex="18pt"/>
    </style:style>
    <style:style style:name="P6" style:family="paragraph" style:parent-style-name="Standard">
      <style:paragraph-properties fo:text-align="center" style:justify-single-word="false"/>
      <style:text-properties style:font-name="Comic Sans MS" fo:font-size="20pt" style:text-underline-style="solid" style:text-underline-width="auto" style:text-underline-color="font-color" officeooo:rsid="00043dac" officeooo:paragraph-rsid="00043dac" style:font-size-asian="20pt" style:font-size-complex="20pt"/>
    </style:style>
    <style:style style:name="P7" style:family="paragraph" style:parent-style-name="Standard">
      <style:text-properties style:font-name="Comic Sans MS" fo:font-size="18pt" officeooo:rsid="00012f8c" officeooo:paragraph-rsid="00012f8c" style:font-size-asian="18pt" style:font-size-complex="18pt"/>
    </style:style>
    <style:style style:name="P8" style:family="paragraph" style:parent-style-name="Standard">
      <style:text-properties style:font-name="Comic Sans MS" fo:font-size="18pt" officeooo:rsid="00012f8c" officeooo:paragraph-rsid="00012f8c" style:font-name-asian="Wingdings" style:font-size-asian="18pt" style:font-name-complex="Wingdings" style:font-size-complex="18pt"/>
    </style:style>
    <style:style style:name="P9" style:family="paragraph" style:parent-style-name="Standard">
      <style:text-properties style:font-name="Comic Sans MS" fo:font-size="18pt" officeooo:rsid="0002ce3d" officeooo:paragraph-rsid="00012f8c" style:font-name-asian="Wingdings" style:font-size-asian="18pt" style:font-name-complex="Wingdings" style:font-size-complex="18pt"/>
    </style:style>
    <style:style style:name="P10" style:family="paragraph" style:parent-style-name="Standard">
      <style:text-properties style:font-name="Comic Sans MS" fo:font-size="18pt" officeooo:rsid="0002ce3d" officeooo:paragraph-rsid="0002ce3d" style:font-name-asian="Wingdings" style:font-size-asian="18pt" style:font-name-complex="Wingdings" style:font-size-complex="18pt"/>
    </style:style>
    <style:style style:name="P11" style:family="paragraph" style:parent-style-name="Standard">
      <style:text-properties style:font-name="Comic Sans MS" fo:font-size="18pt" officeooo:rsid="00043dac" officeooo:paragraph-rsid="00043dac" style:font-name-asian="Wingdings" style:font-size-asian="18pt" style:font-name-complex="Wingdings" style:font-size-complex="18pt"/>
    </style:style>
    <style:style style:name="P12" style:family="paragraph" style:parent-style-name="Standard">
      <style:text-properties style:font-name="Arial" fo:font-size="13pt" fo:font-style="italic" officeooo:rsid="00043dac" officeooo:paragraph-rsid="00043dac" style:font-size-asian="13pt" style:font-style-asian="italic" style:font-size-complex="13pt" style:font-style-complex="italic"/>
    </style:style>
    <style:style style:name="T1" style:family="text">
      <style:text-properties style:font-name="Comic Sans MS" officeooo:rsid="00012f8c" style:font-name-asian="Wingdings" style:font-name-complex="Wingdings"/>
    </style:style>
    <style:style style:name="T2" style:family="text">
      <style:text-properties style:font-name="Comic Sans MS" officeooo:rsid="0002ce3d" style:font-name-asian="Wingdings" style:font-name-complex="Wingdings"/>
    </style:style>
    <style:style style:name="T3" style:family="text">
      <style:text-properties style:font-name="Comic Sans MS" officeooo:rsid="00043dac" style:font-name-asian="Wingdings" style:font-name-complex="Wingdings"/>
    </style:style>
    <style:style style:name="T4" style:family="text">
      <style:text-properties style:font-name="Comic Sans MS" fo:font-size="22pt" officeooo:rsid="0002ce3d" style:font-name-asian="Wingdings" style:font-size-asian="22pt" style:font-name-complex="Wingdings" style:font-size-complex="22pt"/>
    </style:style>
    <style:style style:name="T5" style:family="text">
      <style:text-properties style:font-name="Comic Sans MS" fo:font-size="18pt" officeooo:rsid="0002ce3d" style:font-name-asian="Wingdings" style:font-size-asian="18pt" style:font-name-complex="Wingdings" style:font-size-complex="18pt"/>
    </style:style>
    <style:style style:name="T6" style:family="text">
      <style:text-properties style:font-name="Wingdings" officeooo:rsid="00012f8c" style:font-name-asian="Wingdings" style:font-name-complex="Wingdings"/>
    </style:style>
    <style:style style:name="T7" style:family="text">
      <style:text-properties style:font-name="Wingdings" officeooo:rsid="0002ce3d" style:font-name-asian="Wingdings" style:font-name-complex="Wingdings"/>
    </style:style>
    <style:style style:name="T8" style:family="text">
      <style:text-properties style:font-name="Wingdings" officeooo:rsid="00043dac" style:font-name-asian="Wingdings" style:font-name-complex="Wingdings"/>
    </style:style>
    <style:style style:name="T9" style:family="text">
      <style:text-properties style:font-name="Wingdings" fo:font-size="18pt" officeooo:rsid="0002ce3d" style:font-name-asian="Wingdings" style:font-size-asian="18pt" style:font-name-complex="Wingdings" style:font-size-complex="18pt"/>
    </style:style>
    <style:style style:name="T10" style:family="text">
      <style:text-properties officeooo:rsid="00012f8c" style:font-name-asian="Wingdings" style:font-name-complex="Wingdings"/>
    </style:style>
    <style:style style:name="T11" style:family="text">
      <style:text-properties officeooo:rsid="0004f16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Enquête pour les professionnels et les professeurs</text:p>
      <text:p text:style-name="P12"/>
      <text:p text:style-name="P12">Cette année nous travaillons sur le projet en  «carton» (pour l'écologie). Puis vers la fin de l'année grâce à vos réponses de notre questionnaire, nous pourrons crée le style (de fauteuil, table, chaise....) </text:p>
      <text:p text:style-name="P12"/>
      <text:p text:style-name="P12"/>
      <text:p text:style-name="P12"/>
      <text:p text:style-name="P7">1)Auriez-vous besoin de mobilier?</text:p>
      <text:p text:style-name="P1"/>
      <text:p text:style-name="P1"><text:span text:style-name="T6"> </text:span><text:span text:style-name="T10">oui <text:s text:c="17"/></text:span><text:span text:style-name="T6"></text:span><text:span text:style-name="T10"> <text:s text:c="2"/>non</text:span></text:p>
      <text:p text:style-name="P8"/>
      <text:p text:style-name="P8">2)Si oui, quel sorte de meuble?</text:p>
      <text:p text:style-name="P8"/>
      <text:p text:style-name="P3"><text:span text:style-name="T6"></text:span><text:span text:style-name="T6"> </text:span><text:span text:style-name="T1"><text:s text:c="3"/>chaise(s) <text:s text:c="6"/></text:span><text:span text:style-name="T6"> </text:span><text:span text:style-name="T1">table(s)</text:span></text:p>
      <text:p text:style-name="P3"><text:span text:style-name="T6"></text:span><text:span text:style-name="T1"> <text:s text:c="4"/>fauteuil(s) <text:s text:c="3"/></text:span><text:span text:style-name="T7"> </text:span><text:span text:style-name="T2">autre....................................</text:span></text:p>
      <text:p text:style-name="P9"/>
      <text:p text:style-name="P10">3)Quelle dimension?</text:p>
      <text:p text:style-name="P10"/>
      <text:p text:style-name="P4"><text:span text:style-name="T7"> </text:span><text:span text:style-name="T2">petit <text:s text:c="11"/></text:span><text:span text:style-name="T7"> </text:span><text:span text:style-name="T2">moyen <text:s text:c="6"/></text:span><text:span text:style-name="T7"> </text:span><text:span text:style-name="T2">grand</text:span></text:p>
      <text:p text:style-name="P9"/>
      <text:p text:style-name="P10">4)Voulez-vous des motifs sur vos meubles?</text:p>
      <text:p text:style-name="P10"/>
      <text:p text:style-name="P4"><text:span text:style-name="T7"></text:span><text:span text:style-name="T2"> <text:s text:c="2"/>oui <text:s text:c="5"/></text:span><text:span text:style-name="T7"> </text:span><text:span text:style-name="T2">non </text:span><text:span text:style-name="T7"></text:span><text:span text:style-name="T2">autre(ex:couleur.............................................)</text:span></text:p>
      <text:p text:style-name="P10"/>
      <text:p text:style-name="P10">5)Quelle forme désirez-vous?</text:p>
      <text:p text:style-name="P10"/>
      <text:p text:style-name="P4"><text:span text:style-name="T7"></text:span><text:span text:style-name="T2"> <text:s text:c="2"/>carré <text:s text:c="2"/></text:span><text:span text:style-name="T7"></text:span><text:span text:style-name="T2"> <text:s/>rectangle</text:span></text:p>
      <text:p text:style-name="P4"><text:span text:style-name="T7"></text:span><text:span text:style-name="T2"> <text:s/>rond <text:s text:c="4"/></text:span><text:span text:style-name="T7"> </text:span><text:span text:style-name="T2">forme <text:s/>particulière......................</text:span></text:p>
      <text:p text:style-name="P10"><text:soft-page-break/></text:p>
      <text:p text:style-name="P2"><text:span text:style-name="T5">6)Si vous choisissez (chaises ou</text:span><text:span text:style-name="T4"> </text:span><text:span text:style-name="T5">fauteuil);désirez-vous des rebords pour vos bras?</text:span><text:span text:style-name="T4"> </text:span></text:p>
      <text:p text:style-name="P2"><text:span text:style-name="T9"></text:span><text:span text:style-name="T5"> <text:s text:c="3"/>Oui <text:s text:c="15"/></text:span><text:span text:style-name="T9"></text:span><text:span text:style-name="T5"> <text:s text:c="3"/>Non</text:span></text:p>
      <text:p text:style-name="P11"/>
      <text:p text:style-name="P11">7)Combien en voulez-vous?</text:p>
      <text:p text:style-name="P11"/>
      <text:p text:style-name="P5"><text:span text:style-name="T8"></text:span><text:span text:style-name="T3"> 1 <text:s text:c="3"/></text:span><text:span text:style-name="T8"></text:span><text:span text:style-name="T3"> 2 <text:s text:c="2"/></text:span><text:span text:style-name="T8"></text:span><text:span text:style-name="T3"> 3 <text:s/></text:span><text:span text:style-name="T8"></text:span><text:span text:style-name="T3">4 <text:s text:c="2"/></text:span><text:span text:style-name="T8"></text:span><text:span text:style-name="T3"> 5 ou +(a préciser)</text:span></text:p>
      <text:p text:style-name="P11">…............................................................................</text:p>
      <text:p text:style-name="P11"/>
      <text:p text:style-name="P11">8) Quel prix <text:span text:style-name="T11">souhaitez </text:span>-vous <text:span text:style-name="T11">dépensez</text:span> ?</text:p>
      <text:p text:style-name="P11"/>
      <text:p text:style-name="P11"/>
      <text:p text:style-name="P11">…...........................................................................................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03T09:01:41.45</meta:creation-date>
    <dc:date>2013-10-10T09:20:51.09</dc:date>
    <meta:editing-duration>PT10M42S</meta:editing-duration>
    <meta:editing-cycles>2</meta:editing-cycles>
    <meta:generator>LibreOffice/4.0.3.3$Windows_x86 LibreOffice_project/0eaa50a932c8f2199a615e1eb30f7ac74279539</meta:generator>
    <meta:print-date>2013-10-10T09:17:40.47</meta:print-date>
    <meta:document-statistic meta:table-count="0" meta:image-count="0" meta:object-count="0" meta:page-count="2" meta:paragraph-count="21" meta:word-count="134" meta:character-count="1128" meta:non-whitespace-character-count="915"/>
  </office:meta>
</office:document-meta>
</file>