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 style:rotation-align="none"/>
    </style:style>
    <style:style style:name="ce4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d7e4bd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3d69b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c3d69b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dce6f2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b9cde5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c6d9f1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95b3d7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95b3d7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style-name="gr1" draw:text-style-name="P1" svg:width="8.341cm" svg:height="6.35cm" svg:x="10.46cm" svg:y="33.099cm">
            <draw:object draw:notify-on-update-of-ranges="Feuil1.A65:Feuil1.B68 Feuil1.C65:Feuil1.C68 Feuil1.D65:Feuil1.D6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3.558cm" svg:height="10.16cm" svg:x="10.434cm" svg:y="5.635cm">
            <draw:object draw:notify-on-update-of-ranges="Feuil1.A14:Feuil1.B27 Feuil1.C14:Feuil1.C2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Exploitation des résultats de l’enquête mobilier en carto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1 – Seriez-vous intéressé par l’acquisition d’un meuble en carton ? 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/>
          <table:table-cell table:style-name="ce9" office:value-type="string">
            <text:p>réponses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ui</text:p>
          </table:table-cell>
          <table:table-cell table:style-name="ce10" office:value-type="float" office:value="22">
            <text:p>22</text:p>
          </table:table-cell>
          <table:table-cell table:style-name="ce15" table:formula="of:=SUM(22*100/23)" office:value-type="float" office:value="95.6521739130435">
            <text:p>95,65217391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on</text:p>
          </table:table-cell>
          <table:table-cell table:style-name="ce10" office:value-type="float" office:value="1">
            <text:p>1</text:p>
          </table:table-cell>
          <table:table-cell table:style-name="ce15" table:formula="of:=SUM(1*100/23)" office:value-type="float" office:value="4.34782608695652">
            <text:p>4,34782608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otal</text:p>
          </table:table-cell>
          <table:table-cell table:style-name="ce11" table:formula="of:=SUM([.B7:.B8])" office:value-type="float" office:value="23">
            <text:p>23</text:p>
          </table:table-cell>
          <table:table-cell table:style-name="ce16" table:formula="of:=SUM([.C7:.C8])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2 – Quel type de meuble en carton souhaiteriez-vous acquérir ?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4"/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Tabouret</text:p>
          </table:table-cell>
          <table:covered-table-cell table:style-name="ce3"/>
          <table:table-cell table:style-name="ce10" office:value-type="float" office:value="5">
            <text:p>5</text:p>
          </table:table-cell>
          <table:table-cell table:style-name="ce15" table:formula="of:=SUM(5*100/42)" office:value-type="float" office:value="11.9047619047619">
            <text:p>11,9047619048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Chaise</text:p>
          </table:table-cell>
          <table:covered-table-cell table:style-name="ce3"/>
          <table:table-cell table:style-name="ce10" office:value-type="float" office:value="2">
            <text:p>2</text:p>
          </table:table-cell>
          <table:table-cell table:style-name="ce15" table:formula="of:=SUM(2*100/42)" office:value-type="float" office:value="4.76190476190476">
            <text:p>4,7619047619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Fauteuil adulte</text:p>
          </table:table-cell>
          <table:covered-table-cell table:style-name="ce3"/>
          <table:table-cell table:style-name="ce10" office:value-type="float" office:value="7">
            <text:p>7</text:p>
          </table:table-cell>
          <table:table-cell table:style-name="ce15" table:formula="of:=SUM(7*100/42)" office:value-type="float" office:value="16.6666666666667">
            <text:p>16,6666666667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Fauteuil enfant</text:p>
          </table:table-cell>
          <table:covered-table-cell table:style-name="ce3"/>
          <table:table-cell table:style-name="ce10" office:value-type="float" office:value="6">
            <text:p>6</text:p>
          </table:table-cell>
          <table:table-cell table:style-name="ce15" table:formula="of:=SUM(6*100/42)" office:value-type="float" office:value="14.2857142857143">
            <text:p>14,2857142857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Canapé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Banc</text:p>
          </table:table-cell>
          <table:covered-table-cell table:style-name="ce3"/>
          <table:table-cell table:style-name="ce10" office:value-type="float" office:value="2">
            <text:p>2</text:p>
          </table:table-cell>
          <table:table-cell table:style-name="ce15" table:formula="of:=SUM(2*100/42)" office:value-type="float" office:value="4.76190476190476">
            <text:p>4,7619047619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Table 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Table basse </text:p>
          </table:table-cell>
          <table:covered-table-cell table:style-name="ce3"/>
          <table:table-cell table:style-name="ce10" office:value-type="float" office:value="3">
            <text:p>3</text:p>
          </table:table-cell>
          <table:table-cell table:style-name="ce15" table:formula="of:=SUM(3*100/42)" office:value-type="float" office:value="7.14285714285714">
            <text:p>7,1428571429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Range bouteilles</text:p>
          </table:table-cell>
          <table:covered-table-cell table:style-name="ce3"/>
          <table:table-cell table:style-name="ce10" office:value-type="float" office:value="1">
            <text:p>1</text:p>
          </table:table-cell>
          <table:table-cell table:style-name="ce15" table:formula="of:=SUM(1*100/42)" office:value-type="float" office:value="2.38095238095238">
            <text:p>2,380952381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Bureau adulte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Bureau enfant</text:p>
          </table:table-cell>
          <table:covered-table-cell table:style-name="ce3"/>
          <table:table-cell table:style-name="ce10" office:value-type="float" office:value="3">
            <text:p>3</text:p>
          </table:table-cell>
          <table:table-cell table:style-name="ce15" table:formula="of:=SUM(3*100/42)" office:value-type="float" office:value="7.14285714285714">
            <text:p>7,1428571429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Armoire 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Meuble de rangement </text:p>
          </table:table-cell>
          <table:covered-table-cell table:style-name="ce3"/>
          <table:table-cell table:style-name="ce10" office:value-type="float" office:value="6">
            <text:p>6</text:p>
          </table:table-cell>
          <table:table-cell table:style-name="ce15" table:formula="of:=SUM(6*100/42)" office:value-type="float" office:value="14.2857142857143">
            <text:p>14,2857142857</text:p>
          </table:table-cell>
          <table:table-cell table:number-columns-repeated="1020"/>
        </table:table-row>
        <table:table-row table:style-name="ro5">
          <table:table-cell table:style-name="ce3" office:value-type="string" table:number-columns-spanned="2" table:number-rows-spanned="1">
            <text:p>Etagères</text:p>
          </table:table-cell>
          <table:covered-table-cell table:style-name="ce3"/>
          <table:table-cell table:style-name="ce10" office:value-type="float" office:value="7">
            <text:p>7</text:p>
          </table:table-cell>
          <table:table-cell table:style-name="ce15" table:formula="of:=SUM(7*100/42)" office:value-type="float" office:value="16.6666666666667">
            <text:p>16,6666666667</text:p>
          </table:table-cell>
          <table:table-cell table:number-columns-repeated="1020"/>
        </table:table-row>
        <table:table-row table:style-name="ro4">
          <table:table-cell table:style-name="ce5" office:value-type="string" table:number-columns-spanned="2" table:number-rows-spanned="1">
            <text:p>Total</text:p>
          </table:table-cell>
          <table:covered-table-cell table:style-name="ce12"/>
          <table:table-cell table:style-name="ce11" table:formula="of:=SUM([.C14:.C27])" office:value-type="float" office:value="42">
            <text:p>42</text:p>
          </table:table-cell>
          <table:table-cell table:style-name="ce20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3 – Quel style et forme pour votre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Moderne</text:p>
          </table:table-cell>
          <table:covered-table-cell table:style-name="ce3"/>
          <table:table-cell table:style-name="ce10" office:value-type="float" office:value="16">
            <text:p>16</text:p>
          </table:table-cell>
          <table:table-cell table:style-name="ce15" table:formula="of:=SUM(16*100/36)" office:value-type="float" office:value="44.4444444444444">
            <text:p>44,4444444444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Rustique</text:p>
          </table:table-cell>
          <table:covered-table-cell table:style-name="ce3"/>
          <table:table-cell table:style-name="ce10" office:value-type="float" office:value="3">
            <text:p>3</text:p>
          </table:table-cell>
          <table:table-cell table:style-name="ce15" table:formula="of:=SUM(3*100/36)" office:value-type="float" office:value="8.33333333333333">
            <text:p>8,3333333333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Formes arrondies</text:p>
          </table:table-cell>
          <table:covered-table-cell table:style-name="ce3"/>
          <table:table-cell table:style-name="ce10" office:value-type="float" office:value="13">
            <text:p>13</text:p>
          </table:table-cell>
          <table:table-cell table:style-name="ce15" table:formula="of:=SUM(13*100/36)" office:value-type="float" office:value="36.1111111111111">
            <text:p>36,1111111111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Formes angulaires</text:p>
          </table:table-cell>
          <table:covered-table-cell table:style-name="ce3"/>
          <table:table-cell table:style-name="ce10" office:value-type="float" office:value="4">
            <text:p>4</text:p>
          </table:table-cell>
          <table:table-cell table:style-name="ce15" table:formula="of:=SUM(4*100/36)" office:value-type="float" office:value="11.1111111111111">
            <text:p>11,1111111111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12"/>
          <table:table-cell table:style-name="ce11" table:formula="of:=SUM([.C33:.C36])" office:value-type="float" office:value="36">
            <text:p>36</text:p>
          </table:table-cell>
          <table:table-cell table:style-name="ce20" table:formula="of:=SUM([.D33:.D36])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4 – Quelle finition pour votre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Peinture</text:p>
          </table:table-cell>
          <table:covered-table-cell table:style-name="ce3"/>
          <table:covered-table-cell table:style-name="ce6"/>
          <table:table-cell table:style-name="ce10" office:value-type="float" office:value="12">
            <text:p>12</text:p>
          </table:table-cell>
          <table:table-cell table:style-name="ce15" table:formula="of:=SUM(12*100/30)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Habillage journaux, magazines</text:p>
          </table:table-cell>
          <table:covered-table-cell table:style-name="ce3"/>
          <table:covered-table-cell table:style-name="ce6"/>
          <table:table-cell table:style-name="ce10" office:value-type="float" office:value="3">
            <text:p>3</text:p>
          </table:table-cell>
          <table:table-cell table:style-name="ce15" table:formula="of:=SUM(3*100/30)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Habillage tissu</text:p>
          </table:table-cell>
          <table:covered-table-cell table:style-name="ce3"/>
          <table:covered-table-cell table:style-name="ce6"/>
          <table:table-cell table:style-name="ce10" office:value-type="float" office:value="4">
            <text:p>4</text:p>
          </table:table-cell>
          <table:table-cell table:style-name="ce15" table:formula="of:=SUM(4*100/30)" office:value-type="float" office:value="13.3333333333333">
            <text:p>13,3333333333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Habillage cuir ou imitation</text:p>
          </table:table-cell>
          <table:covered-table-cell table:style-name="ce3"/>
          <table:covered-table-cell table:style-name="ce6"/>
          <table:table-cell table:style-name="ce10" office:value-type="float" office:value="7">
            <text:p>7</text:p>
          </table:table-cell>
          <table:table-cell table:style-name="ce15" table:formula="of:=SUM(7*100/30)" office:value-type="float" office:value="23.3333333333333">
            <text:p>23,3333333333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Habillage papier imitation or, argent</text:p>
          </table:table-cell>
          <table:covered-table-cell table:style-name="ce3"/>
          <table:covered-table-cell table:style-name="ce6"/>
          <table:table-cell table:style-name="ce10" office:value-type="float" office:value="2">
            <text:p>2</text:p>
          </table:table-cell>
          <table:table-cell table:style-name="ce15" table:formula="of:=SUM(2*100/30)" office:value-type="float" office:value="6.66666666666667">
            <text:p>6,6666666667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Autre : </text:p>
          </table:table-cell>
          <table:covered-table-cell table:style-name="ce3"/>
          <table:covered-table-cell table:style-name="ce6"/>
          <table:table-cell table:style-name="ce10" office:value-type="float" office:value="2">
            <text:p>2</text:p>
          </table:table-cell>
          <table:table-cell table:style-name="ce15" table:formula="of:=SUM(2*100/30)" office:value-type="float" office:value="6.66666666666667">
            <text:p>6,6666666667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1" table:formula="of:=SUM([.D42:.D47])" office:value-type="float" office:value="30">
            <text:p>30</text:p>
          </table:table-cell>
          <table:table-cell table:style-name="ce20" table:formula="of:=SUM([.E42:.E47])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5 – Quelle couleur dominante pour votre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ouge</text:p>
          </table:table-cell>
          <table:table-cell table:style-name="ce10" office:value-type="float" office:value="6">
            <text:p>6</text:p>
          </table:table-cell>
          <table:table-cell table:style-name="ce18" table:formula="of:=SUM(6*100/38)" office:value-type="float" office:value="15.7894736842105">
            <text:p>15,789473684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leue</text:p>
          </table:table-cell>
          <table:table-cell table:style-name="ce10" office:value-type="float" office:value="3">
            <text:p>3</text:p>
          </table:table-cell>
          <table:table-cell table:style-name="ce18" table:formula="of:=SUM(3*100/38)" office:value-type="float" office:value="7.89473684210526">
            <text:p>7,89473684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aune</text:p>
          </table:table-cell>
          <table:table-cell table:style-name="ce10" office:value-type="float" office:value="3">
            <text:p>3</text:p>
          </table:table-cell>
          <table:table-cell table:style-name="ce18" table:formula="of:=SUM(3*100/38)" office:value-type="float" office:value="7.89473684210526">
            <text:p>7,89473684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Vert</text:p>
          </table:table-cell>
          <table:table-cell table:style-name="ce10" office:value-type="float" office:value="3">
            <text:p>3</text:p>
          </table:table-cell>
          <table:table-cell table:style-name="ce18" table:formula="of:=SUM(3*100/38)" office:value-type="float" office:value="7.89473684210526">
            <text:p>7,894736842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lanc</text:p>
          </table:table-cell>
          <table:table-cell table:style-name="ce10" office:value-type="float" office:value="7">
            <text:p>7</text:p>
          </table:table-cell>
          <table:table-cell table:style-name="ce18" table:formula="of:=SUM(7*100/38)" office:value-type="float" office:value="18.421052631579">
            <text:p>18,421052631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oir</text:p>
          </table:table-cell>
          <table:table-cell table:style-name="ce10" office:value-type="float" office:value="7">
            <text:p>7</text:p>
          </table:table-cell>
          <table:table-cell table:style-name="ce18" table:formula="of:=SUM(7*100/38)" office:value-type="float" office:value="18.421052631579">
            <text:p>18,421052631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utre</text:p>
          </table:table-cell>
          <table:table-cell table:style-name="ce10" office:value-type="float" office:value="9">
            <text:p>9</text:p>
          </table:table-cell>
          <table:table-cell table:style-name="ce18" table:formula="of:=SUM(9*100/38)" office:value-type="float" office:value="23.6842105263158">
            <text:p>23,6842105263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</text:p>
          </table:table-cell>
          <table:table-cell table:style-name="ce14" table:formula="of:=SUM([.B53:.B59])" office:value-type="float" office:value="38">
            <text:p>38</text:p>
          </table:table-cell>
          <table:table-cell table:style-name="ce19" table:formula="of:=SUM([.C53:.C59])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6 – Quel montant seriez-vous prêts à investir pour un tel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6" office:value-type="string" table:number-columns-spanned="2" table:number-rows-spanned="1">
            <text:p>moins de 10€</text:p>
          </table:table-cell>
          <table:covered-table-cell table:style-name="ce6"/>
          <table:table-cell table:style-name="ce10" office:value-type="float" office:value="5">
            <text:p>5</text:p>
          </table:table-cell>
          <table:table-cell table:style-name="ce15" table:formula="of:=SUM(5*100/28)" office:value-type="float" office:value="17.8571428571429">
            <text:p>17,8571428571</text:p>
          </table:table-cell>
          <table:table-cell table:number-columns-repeated="1020"/>
        </table:table-row>
        <table:table-row table:style-name="ro2">
          <table:table-cell table:style-name="ce6" office:value-type="string" table:number-columns-spanned="2" table:number-rows-spanned="1">
            <text:p>de 10€ à 30€</text:p>
          </table:table-cell>
          <table:covered-table-cell table:style-name="ce6"/>
          <table:table-cell table:style-name="ce10" office:value-type="float" office:value="15">
            <text:p>15</text:p>
          </table:table-cell>
          <table:table-cell table:style-name="ce15" table:formula="of:=SUM(15*100/28)" office:value-type="float" office:value="53.5714285714286">
            <text:p>53,5714285714</text:p>
          </table:table-cell>
          <table:table-cell table:number-columns-repeated="1020"/>
        </table:table-row>
        <table:table-row table:style-name="ro2">
          <table:table-cell table:style-name="ce6" office:value-type="string" table:number-columns-spanned="2" table:number-rows-spanned="1">
            <text:p>de 30€ à 50€</text:p>
          </table:table-cell>
          <table:covered-table-cell table:style-name="ce6"/>
          <table:table-cell table:style-name="ce10" office:value-type="float" office:value="6">
            <text:p>6</text:p>
          </table:table-cell>
          <table:table-cell table:style-name="ce15" table:formula="of:=SUM(6*100/28)" office:value-type="float" office:value="21.4285714285714">
            <text:p>21,4285714286</text:p>
          </table:table-cell>
          <table:table-cell table:number-columns-repeated="1020"/>
        </table:table-row>
        <table:table-row table:style-name="ro2">
          <table:table-cell table:style-name="ce6" office:value-type="string" table:number-columns-spanned="2" table:number-rows-spanned="1">
            <text:p>plus de 50€</text:p>
          </table:table-cell>
          <table:covered-table-cell table:style-name="ce6"/>
          <table:table-cell table:style-name="ce10" office:value-type="float" office:value="2">
            <text:p>2</text:p>
          </table:table-cell>
          <table:table-cell table:style-name="ce15" table:formula="of:=SUM(2*100/28)" office:value-type="float" office:value="7.14285714285714">
            <text:p>7,1428571429</text:p>
          </table:table-cell>
          <table:table-cell table:number-columns-repeated="1020"/>
        </table:table-row>
        <table:table-row table:style-name="ro2">
          <table:table-cell table:style-name="ce8" office:value-type="string" table:number-columns-spanned="2" table:number-rows-spanned="1">
            <text:p>Total</text:p>
          </table:table-cell>
          <table:covered-table-cell table:style-name="ce8"/>
          <table:table-cell table:style-name="ce11" table:formula="of:=SUM([.C65:.C68])" office:value-type="float" office:value="28">
            <text:p>28</text:p>
          </table:table-cell>
          <table:table-cell table:style-name="ce20" table:formula="of:=SUM([.D65:.D68])" office:value-type="float" office:value="100">
            <text:p>100</text:p>
          </table:table-cell>
          <table:table-cell table:number-columns-repeated="1020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/00/0000</text:date>, <text:time style:data-style-name="N2" text:time-value="0000-00-00T13:53:44.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</meta:initial-creator>
    <meta:creation-date>2013-11-03T14:27:41</meta:creation-date>
    <dc:date>2013-11-29T15:05:11.69</dc:date>
    <meta:generator>LibreOffice/4.0.3.3$Windows_x86 LibreOffice_project/0eaa50a932c8f2199a615e1eb30f7ac74279539</meta:generator>
    <meta:editing-duration>PT39M55S</meta:editing-duration>
    <meta:editing-cycles>4</meta:editing-cycles>
    <meta:document-statistic meta:table-count="3" meta:cell-count="14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1000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0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 style:data-style-name="N10000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342cm" svg:height="6.351cm" xlink:href=".." xlink:type="simple" chart:class="chart:circle" chart:style-name="ch1">
        <chart:title svg:x="2.196cm" svg:y="0.263cm" chart:style-name="ch2">
          <text:p>Diagramme secteur</text:p>
        </chart:title>
        <chart:legend chart:legend-position="end" svg:x="5.523cm" svg:y="2.077cm" style:legend-expansion="high" chart:style-name="ch3"/>
        <chart:plot-area chart:style-name="ch4" table:cell-range-address="Feuil1.A65:Feuil1.D68" chart:data-source-has-labels="column" svg:x="0.166cm" svg:y="1.296cm" svg:width="5.191cm" svg:height="4.928cm">
          <chartooo:coordinate-region svg:x="0.298cm" svg:y="1.297cm" svg:width="4.927cm" svg:height="4.927cm"/>
          <chart:axis chart:dimension="x" chart:name="primary-x" chart:style-name="ch5" chartooo:axis-type="auto">
            <chartooo:date-scale/>
            <chart:categories table:cell-range-address="Feuil1.A65:Feuil1.B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1.C65:Feuil1.C6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Feuil1.D65:Feuil1.D6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moins de 10€</text:p>
                <text:list>
                  <text:list-item>
                    <text:p>moins de 10€</text:p>
                  </text:list-item>
                  <text:list-item>
                    <text:p/>
                  </text:list-item>
                </text:list>
                <draw:g>
                  <svg:desc>Feuil1.A65:Feuil1.B68</svg:desc>
                </draw:g>
              </table:table-cell>
              <table:table-cell office:value-type="float" office:value="5">
                <text:p>5</text:p>
                <draw:g>
                  <svg:desc>Feuil1.C65:Feuil1.C68</svg:desc>
                </draw:g>
              </table:table-cell>
              <table:table-cell office:value-type="float" office:value="17.8571428571429">
                <text:p>17.8571428571429</text:p>
                <draw:g>
                  <svg:desc>Feuil1.D65:Feuil1.D68</svg:desc>
                </draw:g>
              </table:table-cell>
            </table:table-row>
            <table:table-row>
              <table:table-cell office:value-type="string">
                <text:p>de 10€ à 30€</text:p>
                <text:list>
                  <text:list-item>
                    <text:p>de 10€ à 30€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53.5714285714286">
                <text:p>53.5714285714286</text:p>
              </table:table-cell>
            </table:table-row>
            <table:table-row>
              <table:table-cell office:value-type="string">
                <text:p>de 30€ à 50€</text:p>
                <text:list>
                  <text:list-item>
                    <text:p>de 30€ à 50€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21.4285714285714">
                <text:p>21.4285714285714</text:p>
              </table:table-cell>
            </table:table-row>
            <table:table-row>
              <table:table-cell office:value-type="string">
                <text:p>plus de 50€</text:p>
                <text:list>
                  <text:list-item>
                    <text:p>plus de 50€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7.14285714285714">
                <text:p>7.142857142857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59cm" svg:height="10.161cm" xlink:href=".." xlink:type="simple" chart:class="chart:bar" chart:style-name="ch1">
        <chart:title svg:x="5.002cm" svg:y="0.339cm" chart:style-name="ch2">
          <text:p>Diagramme barre</text:p>
        </chart:title>
        <chart:plot-area chart:style-name="ch3" table:cell-range-address="Feuil1.A14:Feuil1.C27" chart:data-source-has-labels="column" svg:x="0.187cm" svg:y="2.443cm" svg:width="12.842cm" svg:height="6.713cm">
          <chartooo:coordinate-region svg:x="4.101cm" svg:y="2.443cm" svg:width="8.834cm" svg:height="6.04cm"/>
          <chart:axis chart:dimension="x" chart:name="primary-x" chart:style-name="ch4" chartooo:axis-type="auto">
            <chartooo:date-scale/>
            <chart:categories table:cell-range-address="Feuil1.A14:Feuil1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C14:Feuil1.C27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Tabouret</text:p>
                <text:list>
                  <text:list-item>
                    <text:p>Tabouret</text:p>
                  </text:list-item>
                  <text:list-item>
                    <text:p/>
                  </text:list-item>
                </text:list>
                <draw:g>
                  <svg:desc>Feuil1.A14:Feuil1.B27</svg:desc>
                </draw:g>
              </table:table-cell>
              <table:table-cell office:value-type="float" office:value="5">
                <text:p>5</text:p>
                <draw:g>
                  <svg:desc>Feuil1.C14:Feuil1.C27</svg:desc>
                </draw:g>
              </table:table-cell>
            </table:table-row>
            <table:table-row>
              <table:table-cell office:value-type="string">
                <text:p>Chaise</text:p>
                <text:list>
                  <text:list-item>
                    <text:p>Chais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auteuil adulte</text:p>
                <text:list>
                  <text:list-item>
                    <text:p>Fauteuil adult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auteuil enfant</text:p>
                <text:list>
                  <text:list-item>
                    <text:p>Fauteuil enfa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anapé</text:p>
                <text:list>
                  <text:list-item>
                    <text:p>Canapé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c</text:p>
                <text:list>
                  <text:list-item>
                    <text:p>Banc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able </text:p>
                <text:list>
                  <text:list-item>
                    <text:p>Table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ble basse </text:p>
                <text:list>
                  <text:list-item>
                    <text:p>Table basse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ange bouteilles</text:p>
                <text:list>
                  <text:list-item>
                    <text:p>Range bouteille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reau adulte</text:p>
                <text:list>
                  <text:list-item>
                    <text:p>Bureau adult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ureau enfant</text:p>
                <text:list>
                  <text:list-item>
                    <text:p>Bureau enfa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rmoire </text:p>
                <text:list>
                  <text:list-item>
                    <text:p>Armoire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uble de rangement </text:p>
                <text:list>
                  <text:list-item>
                    <text:p>Meuble de rangement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tagères</text:p>
                <text:list>
                  <text:list-item>
                    <text:p>Etagère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