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9.162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8.0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7e4bd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02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b9cde5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02">
      <style:table-cell-properties fo:background-color="#c6d9f1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5b3d7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02"/>
    <style:style style:name="ce23" style:family="table-cell" style:parent-style-name="Default">
      <style:table-cell-properties fo:background-color="#95b3d7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20.363cm" svg:height="7.91cm" svg:x="121.547cm" svg:y="14.386cm">
            <draw:object draw:notify-on-update-of-ranges="Feuil1.A42:Feuil1.C48 Feuil1.D42:Feuil1.D48 Feuil1.E42:Feuil1.E4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83cm" svg:x="0cm" svg:y="14.925cm">
            <draw:object draw:notify-on-update-of-ranges="Feuil1.A14:Feuil1.B27 Feuil1.D14:Feuil1.D2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.994cm" svg:height="8.979cm" svg:x="0cm" svg:y="52.76cm">
            <draw:object draw:notify-on-update-of-ranges="Feuil1.A65:Feuil1.B68 Feuil1.D65:Feuil1.D6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Exploitation des résultats de l’enquête mobilier en cart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 – Seriez-vous intéressé par l’acquisition d’un meuble en carton ? 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office:value-type="string">
            <text:p>réponse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ui</text:p>
          </table:table-cell>
          <table:table-cell table:style-name="ce10" office:value-type="float" office:value="22">
            <text:p>22</text:p>
          </table:table-cell>
          <table:table-cell table:style-name="ce16" table:formula="of:=[.B7]*100/[.B9]" office:value-type="float" office:value="95.6521739130435">
            <text:p>95,65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n</text:p>
          </table:table-cell>
          <table:table-cell table:style-name="ce10" office:value-type="float" office:value="1">
            <text:p>1</text:p>
          </table:table-cell>
          <table:table-cell table:style-name="ce17" office:value-type="float" office:value="4.4">
            <text:p>4,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otal</text:p>
          </table:table-cell>
          <table:table-cell table:style-name="ce11" office:value-type="float" office:value="23">
            <text:p>23</text:p>
          </table:table-cell>
          <table:table-cell table:style-name="ce18" office:value-type="string">
            <text:p>100 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 – Quel type de meuble en carton souhaiteriez-vous acquérir ?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4"/>
          <table:table-cell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ouret</text:p>
          </table:table-cell>
          <table:covered-table-cell table:style-name="ce3"/>
          <table:table-cell table:style-name="ce10" office:value-type="float" office:value="5">
            <text:p>5</text:p>
          </table:table-cell>
          <table:table-cell table:style-name="ce16" table:formula="of:=[.C14]*100/[.$C$28]" office:value-type="float" office:value="11.9047619047619">
            <text:p>11,9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Chaise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6" table:formula="of:=[.C15]*100/[.$C$28]" office:value-type="float" office:value="4.76190476190476">
            <text:p>4,76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auteuil adulte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6" table:formula="of:=[.C16]*100/[.$C$28]" office:value-type="float" office:value="16.6666666666667">
            <text:p>16,67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auteuil enfant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6" table:formula="of:=[.C17]*100/[.$C$28]" office:value-type="float" office:value="14.2857142857143">
            <text:p>14,2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Canapé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6" table:formula="of:=[.C18]*100/[.$C$28]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anc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6" table:formula="of:=[.C19]*100/[.$C$28]" office:value-type="float" office:value="4.76190476190476">
            <text:p>4,76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l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6" table:formula="of:=[.C20]*100/[.$C$28]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le basse 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6" table:formula="of:=[.C21]*100/[.$C$28]" office:value-type="float" office:value="7.14285714285714">
            <text:p>7,14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Range bouteilles</text:p>
          </table:table-cell>
          <table:covered-table-cell table:style-name="ce3"/>
          <table:table-cell table:style-name="ce10" office:value-type="float" office:value="1">
            <text:p>1</text:p>
          </table:table-cell>
          <table:table-cell table:style-name="ce16" table:formula="of:=[.C22]*100/[.$C$28]" office:value-type="float" office:value="2.38095238095238">
            <text:p>2,38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ureau adulte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6" table:formula="of:=[.C23]*100/[.$C$28]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ureau enfant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6" table:formula="of:=[.C24]*100/[.$C$28]" office:value-type="float" office:value="7.14285714285714">
            <text:p>7,14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Armoir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6" table:formula="of:=[.C25]*100/[.$C$28]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Meuble de rangement 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6" table:formula="of:=[.C26]*100/[.$C$28]" office:value-type="float" office:value="14.2857142857143">
            <text:p>14,29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2" table:number-rows-spanned="1">
            <text:p>Etagères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6" table:formula="of:=[.C27]*100/[.$C$28]" office:value-type="float" office:value="16.6666666666667">
            <text:p>16,67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office:value-type="float" office:value="42">
            <text:p>42</text:p>
          </table:table-cell>
          <table:table-cell table:style-name="ce21" office:value-type="float" office:value="100">
            <text:p>1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2" office:value-type="string">
            <text:p>3 – Quel style et forme pour votre mobilier ?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Moderne</text:p>
          </table:table-cell>
          <table:covered-table-cell table:style-name="ce3"/>
          <table:table-cell table:style-name="ce10" office:value-type="float" office:value="16">
            <text:p>16</text:p>
          </table:table-cell>
          <table:table-cell table:style-name="ce22" table:formula="of:=[.C33]*[.D37]/[.$C$37]" office:value-type="float" office:value="44.4444444444444">
            <text:p>44,44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Rustique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22" table:formula="of:=[.C34]*[.D37]/[.C37]" office:value-type="float" office:value="8.33333333333333">
            <text:p>8,33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ormes arrondies</text:p>
          </table:table-cell>
          <table:covered-table-cell table:style-name="ce3"/>
          <table:table-cell table:style-name="ce10" office:value-type="float" office:value="13">
            <text:p>13</text:p>
          </table:table-cell>
          <table:table-cell table:style-name="ce22" table:formula="of:=[.C35]*[.D37]/[.C37]" office:value-type="float" office:value="36.1111111111111">
            <text:p>36,11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ormes angulaires</text:p>
          </table:table-cell>
          <table:covered-table-cell table:style-name="ce3"/>
          <table:table-cell table:style-name="ce10" office:value-type="float" office:value="4">
            <text:p>4</text:p>
          </table:table-cell>
          <table:table-cell table:style-name="ce22" table:formula="of:=[.C36]*[.D37]/[.C37]" office:value-type="float" office:value="11.1111111111111">
            <text:p>11,1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office:value-type="float" office:value="36">
            <text:p>36</text:p>
          </table:table-cell>
          <table:table-cell table:style-name="ce21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 – Quelle finition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réponses</text:p>
          </table:table-cell>
          <table:table-cell table:style-name="ce19" office:value-type="string">
            <text:p>%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Peinture</text:p>
          </table:table-cell>
          <table:covered-table-cell table:style-name="ce3"/>
          <table:covered-table-cell table:style-name="ce6"/>
          <table:table-cell table:style-name="ce10" office:value-type="float" office:value="12">
            <text:p>12</text:p>
          </table:table-cell>
          <table:table-cell table:style-name="ce17" table:formula="of:=[.D42]*[.E48]/[.D48]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Habillage journaux, magazines</text:p>
          </table:table-cell>
          <table:covered-table-cell table:style-name="ce3"/>
          <table:covered-table-cell table:style-name="ce6"/>
          <table:table-cell table:style-name="ce10" office:value-type="float" office:value="3">
            <text:p>3</text:p>
          </table:table-cell>
          <table:table-cell table:style-name="ce17" table:formula="of:=[.D43]*[.E48]/[.D48]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Habillage tissu</text:p>
          </table:table-cell>
          <table:covered-table-cell table:style-name="ce3"/>
          <table:covered-table-cell table:style-name="ce6"/>
          <table:table-cell table:style-name="ce10" office:value-type="float" office:value="4">
            <text:p>4</text:p>
          </table:table-cell>
          <table:table-cell table:style-name="ce16" table:formula="of:=[.D44]*[.E48]/[.D48]" office:value-type="float" office:value="13.3333333333333">
            <text:p>13,33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Habillage cuir ou imitation</text:p>
          </table:table-cell>
          <table:covered-table-cell table:style-name="ce3"/>
          <table:covered-table-cell table:style-name="ce6"/>
          <table:table-cell table:style-name="ce10" office:value-type="float" office:value="7">
            <text:p>7</text:p>
          </table:table-cell>
          <table:table-cell table:style-name="ce16" table:formula="of:=[.D45]*[.E48]/[.D48]" office:value-type="float" office:value="23.3333333333333">
            <text:p>23,33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Habillage papier imitation or, argent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6" table:formula="of:=[.D46]*[.E48]/[.D48]" office:value-type="float" office:value="6.66666666666667">
            <text:p>6,67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3" table:number-rows-spanned="1">
            <text:p>Autre : 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6" table:formula="of:=[.D47]*[.E48]/[.D48]" office:value-type="float" office:value="6.66666666666667">
            <text:p>6,67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1" table:formula="of:=[.D42]+[.D43]+[.D44]+[.D45]+[.D46]+[.D47]" office:value-type="float" office:value="30">
            <text:p>30</text:p>
          </table:table-cell>
          <table:table-cell table:style-name="ce21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 – Quelle couleur dominante pour votre mobilier ?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13" office:value-type="string">
            <text:p>réponses</text:p>
          </table:table-cell>
          <table:table-cell table:style-name="ce19" office:value-type="string">
            <text:p>%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Rouge</text:p>
          </table:table-cell>
          <table:table-cell table:style-name="ce14" office:value-type="float" office:value="6">
            <text:p>6</text:p>
          </table:table-cell>
          <table:table-cell table:style-name="ce20" table:formula="of:=[.B53]*100/[.$B$60]" office:value-type="float" office:value="15.7894736842105">
            <text:p>15,79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Bleue</text:p>
          </table:table-cell>
          <table:table-cell table:style-name="ce14" office:value-type="float" office:value="3">
            <text:p>3</text:p>
          </table:table-cell>
          <table:table-cell table:style-name="ce20" table:formula="of:=[.B54]*100/[.$B$60]" office:value-type="float" office:value="7.89473684210526">
            <text:p>7,89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Jaune</text:p>
          </table:table-cell>
          <table:table-cell table:style-name="ce14" office:value-type="float" office:value="3">
            <text:p>3</text:p>
          </table:table-cell>
          <table:table-cell table:style-name="ce20" table:formula="of:=[.B55]*100/[.$B$60]" office:value-type="float" office:value="7.89473684210526">
            <text:p>7,89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Vert</text:p>
          </table:table-cell>
          <table:table-cell table:style-name="ce14" office:value-type="float" office:value="3">
            <text:p>3</text:p>
          </table:table-cell>
          <table:table-cell table:style-name="ce20" table:formula="of:=[.B56]*100/[.$B$60]" office:value-type="float" office:value="7.89473684210526">
            <text:p>7,89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Blanc</text:p>
          </table:table-cell>
          <table:table-cell table:style-name="ce14" office:value-type="float" office:value="7">
            <text:p>7</text:p>
          </table:table-cell>
          <table:table-cell table:style-name="ce20" table:formula="of:=[.B57]*100/[.$B$60]" office:value-type="float" office:value="18.421052631579">
            <text:p>18,42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Noir</text:p>
          </table:table-cell>
          <table:table-cell table:style-name="ce14" office:value-type="float" office:value="7">
            <text:p>7</text:p>
          </table:table-cell>
          <table:table-cell table:style-name="ce20" table:formula="of:=[.B58]*100/[.$B$60]" office:value-type="float" office:value="18.421052631579">
            <text:p>18,42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Autre</text:p>
          </table:table-cell>
          <table:table-cell table:style-name="ce14" office:value-type="float" office:value="9">
            <text:p>9</text:p>
          </table:table-cell>
          <table:table-cell table:style-name="ce20" table:formula="of:=[.B59]*100/[.$B$60]" office:value-type="float" office:value="23.6842105263158">
            <text:p>23,68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Total</text:p>
          </table:table-cell>
          <table:table-cell table:style-name="ce15" table:formula="of:=[.B53]+[.B54]+[.B55]+[.B56]+[.B57]+[.B58]+[.B59]" office:value-type="float" office:value="38">
            <text:p>38</text:p>
          </table:table-cell>
          <table:table-cell table:style-name="ce15" table:formula="of:=[.C53]+[.C54]+[.C55]+[.C56]+[.C57]+[.C58]+[.C59]" office:value-type="float" office:value="100">
            <text:p>100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>
            <text:p>6 – Quel montant seriez-vous prêts à investir pour un tel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8">
          <table:table-cell table:style-name="ce6" office:value-type="string" table:number-columns-spanned="2" table:number-rows-spanned="1">
            <text:p>moins de 10€</text:p>
          </table:table-cell>
          <table:covered-table-cell table:style-name="ce6"/>
          <table:table-cell table:style-name="ce14" office:value-type="string">
            <text:p>5</text:p>
          </table:table-cell>
          <table:table-cell table:style-name="ce22" table:formula="of:=[.C65]*100/[.C69]" office:value-type="float" office:value="17.8571428571429">
            <text:p>17,86</text:p>
          </table:table-cell>
          <table:table-cell table:number-columns-repeated="1020"/>
        </table:table-row>
        <table:table-row table:style-name="ro8">
          <table:table-cell table:style-name="ce6" office:value-type="string" table:number-columns-spanned="2" table:number-rows-spanned="1">
            <text:p>de 10€ à 30€</text:p>
          </table:table-cell>
          <table:covered-table-cell table:style-name="ce6"/>
          <table:table-cell table:style-name="ce14" office:value-type="float" office:value="15">
            <text:p>15</text:p>
          </table:table-cell>
          <table:table-cell table:style-name="ce22" table:formula="of:=[.C66]*100/[.C69]" office:value-type="float" office:value="53.5714285714286">
            <text:p>53,57</text:p>
          </table:table-cell>
          <table:table-cell table:number-columns-repeated="1020"/>
        </table:table-row>
        <table:table-row table:style-name="ro8">
          <table:table-cell table:style-name="ce6" office:value-type="string" table:number-columns-spanned="2" table:number-rows-spanned="1">
            <text:p>de 30€ à 50€</text:p>
          </table:table-cell>
          <table:covered-table-cell table:style-name="ce6"/>
          <table:table-cell table:style-name="ce14" office:value-type="float" office:value="6">
            <text:p>6</text:p>
          </table:table-cell>
          <table:table-cell table:style-name="ce22" table:formula="of:=[.C67]*100/[.C69]" office:value-type="float" office:value="21.4285714285714">
            <text:p>21,43</text:p>
          </table:table-cell>
          <table:table-cell table:number-columns-repeated="1020"/>
        </table:table-row>
        <table:table-row table:style-name="ro8">
          <table:table-cell table:style-name="ce6" office:value-type="string" table:number-columns-spanned="2" table:number-rows-spanned="1">
            <text:p>plus de 50€</text:p>
          </table:table-cell>
          <table:covered-table-cell table:style-name="ce6"/>
          <table:table-cell table:style-name="ce14" office:value-type="string">
            <text:p>2</text:p>
          </table:table-cell>
          <table:table-cell table:style-name="ce22" table:formula="of:=[.C68]*100/[.C69]" office:value-type="float" office:value="7.14285714285714">
            <text:p>7,14</text:p>
          </table:table-cell>
          <table:table-cell table:number-columns-repeated="1020"/>
        </table:table-row>
        <table:table-row table:style-name="ro4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([.C65]+[.C66]+[.C67]+[.C68])" office:value-type="float" office:value="28">
            <text:p>28</text:p>
          </table:table-cell>
          <table:table-cell table:style-name="ce23" office:value-type="float" office:value="100">
            <text:p>100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92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9" number:min-integer-digits="1"/>
    </number:number-style>
    <number:number-style style:name="N10145" number:language="fr" number:country="FR">
      <number:number number:decimal-places="8" number:min-integer-digits="1"/>
    </number:number-style>
    <number:number-style style:name="N10146" number:language="fr" number:country="FR">
      <number:number number:decimal-places="7" number:min-integer-digits="1"/>
    </number:number-style>
    <number:number-style style:name="N10147" number:language="fr" number:country="FR">
      <number:number number:decimal-places="6" number:min-integer-digits="1"/>
    </number:number-style>
    <number:number-style style:name="N10148" number:language="fr" number:country="FR">
      <number:number number:decimal-places="5" number:min-integer-digits="1"/>
    </number:number-style>
    <number:number-style style:name="N10149" number:language="fr" number:country="FR">
      <number:number number:decimal-places="4" number:min-integer-digits="1"/>
    </number:number-style>
    <number:number-style style:name="N10150" number:language="fr" number:country="FR">
      <number:number number:decimal-places="3" number:min-integer-digits="1"/>
    </number:number-style>
    <number:number-style style:name="N10151" number:language="fr" number:country="FR">
      <number:number number:decimal-places="11" number:min-integer-digits="1"/>
    </number:number-style>
    <number:number-style style:name="N10152" number:language="fr" number:country="FR">
      <number:number number: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/00/0000</text:date>, <text:time style:data-style-name="N2" text:time-value="0000-00-00T14:17:03.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creation-date>2013-11-03T14:27:41</meta:creation-date>
    <dc:date>2013-12-06T14:32:09.72</dc:date>
    <meta:generator>LibreOffice/4.0.3.3$Windows_x86 LibreOffice_project/0eaa50a932c8f2199a615e1eb30f7ac74279539</meta:generator>
    <meta:editing-duration>PT25M11S</meta:editing-duration>
    <meta:editing-cycles>8</meta:editing-cycles>
    <meta:document-statistic meta:table-count="3" meta:cell-count="14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number-style style:name="N10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0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5cm" svg:height="8.98cm" xlink:href=".." xlink:type="simple" chart:class="chart:circle" chart:style-name="ch1">
        <chart:title svg:x="6.617cm" svg:y="0.315cm" chart:style-name="ch2">
          <text:p>Diagramme 6</text:p>
        </chart:title>
        <chart:legend chart:legend-position="end" svg:x="13.176cm" svg:y="3.392cm" style:legend-expansion="high" chart:style-name="ch3"/>
        <chart:plot-area chart:style-name="ch4" table:cell-range-address="Feuil1.A65:Feuil1.B68 Feuil1.D65:Feuil1.D68" chart:data-source-has-labels="column" svg:x="3.6cm" svg:y="1.254cm" svg:width="7.346cm" svg:height="7.347cm">
          <chartooo:coordinate-region svg:x="3.593cm" svg:y="1.255cm" svg:width="7.36cm" svg:height="7.346cm"/>
          <chart:axis chart:dimension="x" chart:name="primary-x" chart:style-name="ch5" chartooo:axis-type="auto">
            <chartooo:date-scale/>
            <chart:categories table:cell-range-address="Feuil1.A65:Feuil1.B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D65:Feuil1.D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moins de 10€</text:p>
                <text:list>
                  <text:list-item>
                    <text:p>moins de 10€</text:p>
                  </text:list-item>
                  <text:list-item>
                    <text:p/>
                  </text:list-item>
                </text:list>
                <draw:g>
                  <svg:desc>Feuil1.A65:Feuil1.B68</svg:desc>
                </draw:g>
              </table:table-cell>
              <table:table-cell office:value-type="float" office:value="17.8571428571429">
                <text:p>17.8571428571429</text:p>
                <draw:g>
                  <svg:desc>Feuil1.D65:Feuil1.D68</svg:desc>
                </draw:g>
              </table:table-cell>
            </table:table-row>
            <table:table-row>
              <table:table-cell office:value-type="string">
                <text:p>de 10€ à 30€</text:p>
                <text:list>
                  <text:list-item>
                    <text:p>de 10€ à 3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de 30€ à 50€</text:p>
                <text:list>
                  <text:list-item>
                    <text:p>de 30€ à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plus de 50€</text:p>
                <text:list>
                  <text:list-item>
                    <text:p>plus de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number-style style:name="N10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8.831cm" xlink:href=".." xlink:type="simple" chart:class="chart:bar" chart:style-name="ch1">
        <chart:legend chart:legend-position="end" svg:x="13.657cm" svg:y="4.103cm" style:legend-expansion="high" chart:style-name="ch2"/>
        <chart:plot-area chart:style-name="ch3" table:cell-range-address="Feuil1.A14:Feuil1.B27 Feuil1.D14:Feuil1.D27" chart:data-source-has-labels="column" svg:x="0.77cm" svg:y="0.839cm" svg:width="12.247cm" svg:height="7.396cm">
          <chartooo:coordinate-region svg:x="4.684cm" svg:y="0.839cm" svg:width="7.908cm" svg:height="6.723cm"/>
          <chart:axis chart:dimension="x" chart:name="primary-x" chart:style-name="ch4" chartooo:axis-type="auto">
            <chartooo:date-scale/>
            <chart:categories table:cell-range-address="Feuil1.A14:Feuil1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D14:Feuil1.D27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Tabouret</text:p>
                <text:list>
                  <text:list-item>
                    <text:p>Tabouret</text:p>
                  </text:list-item>
                  <text:list-item>
                    <text:p/>
                  </text:list-item>
                </text:list>
                <draw:g>
                  <svg:desc>Feuil1.A14:Feuil1.B27</svg:desc>
                </draw:g>
              </table:table-cell>
              <table:table-cell office:value-type="float" office:value="11.9047619047619">
                <text:p>11.9047619047619</text:p>
                <draw:g>
                  <svg:desc>Feuil1.D14:Feuil1.D27</svg:desc>
                </draw:g>
              </table:table-cell>
            </table:table-row>
            <table:table-row>
              <table:table-cell office:value-type="string">
                <text:p>Chaise</text:p>
                <text:list>
                  <text:list-item>
                    <text:p>Chais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Fauteuil adulte</text:p>
                <text:list>
                  <text:list-item>
                    <text:p>Fauteuil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Fauteuil enfant</text:p>
                <text:list>
                  <text:list-item>
                    <text:p>Fauteuil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Canapé</text:p>
                <text:list>
                  <text:list-item>
                    <text:p>Canap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c</text:p>
                <text:list>
                  <text:list-item>
                    <text:p>Ban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Table </text:p>
                <text:list>
                  <text:list-item>
                    <text:p>Tabl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ble basse </text:p>
                <text:list>
                  <text:list-item>
                    <text:p>Table bass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Range bouteilles</text:p>
                <text:list>
                  <text:list-item>
                    <text:p>Range bouteill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.38095238095238">
                <text:p>2.38095238095238</text:p>
              </table:table-cell>
            </table:table-row>
            <table:table-row>
              <table:table-cell office:value-type="string">
                <text:p>Bureau adulte</text:p>
                <text:list>
                  <text:list-item>
                    <text:p>Bureau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reau enfant</text:p>
                <text:list>
                  <text:list-item>
                    <text:p>Bureau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Armoire </text:p>
                <text:list>
                  <text:list-item>
                    <text:p>Armoir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uble de rangement </text:p>
                <text:list>
                  <text:list-item>
                    <text:p>Meuble de rangement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Etagères</text:p>
                <text:list>
                  <text:list-item>
                    <text:p>Etagèr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0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64cm" svg:height="7.911cm" xlink:href=".." xlink:type="simple" chart:class="chart:bar" chart:style-name="ch1">
        <chart:title svg:x="8.802cm" svg:y="0.294cm" chart:style-name="ch2">
          <text:p>Diagramme 4</text:p>
        </chart:title>
        <chart:legend chart:legend-position="end" svg:x="18.021cm" svg:y="3.381cm" style:legend-expansion="high" chart:style-name="ch3"/>
        <chart:plot-area chart:style-name="ch4" table:cell-range-address="Feuil1.A42:Feuil1.E48" chart:data-source-has-labels="column" svg:x="0.857cm" svg:y="1.547cm" svg:width="16.35cm" svg:height="5.786cm">
          <chartooo:coordinate-region svg:x="1.664cm" svg:y="1.759cm" svg:width="15.543cm" svg:height="1.928cm"/>
          <chart:axis chart:dimension="x" chart:name="primary-x" chart:style-name="ch5" chartooo:axis-type="auto">
            <chartooo:date-scale/>
            <chart:categories table:cell-range-address="Feuil1.A42:Feuil1.C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D42:Feuil1.D48" chart:class="chart:bar">
            <chart:data-point chart:repeated="7"/>
          </chart:series>
          <chart:series chart:style-name="ch9" chart:values-cell-range-address="Feuil1.E42:Feuil1.E4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Peinture</text:p>
                <text:list>
                  <text:list-item>
                    <text:p>Peintur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1.A42:Feuil1.C48</svg:desc>
                </draw:g>
              </table:table-cell>
              <table:table-cell office:value-type="float" office:value="12">
                <text:p>12</text:p>
                <draw:g>
                  <svg:desc>Feuil1.D42:Feuil1.D48</svg:desc>
                </draw:g>
              </table:table-cell>
              <table:table-cell office:value-type="float" office:value="40">
                <text:p>40</text:p>
                <draw:g>
                  <svg:desc>Feuil1.E42:Feuil1.E48</svg:desc>
                </draw:g>
              </table:table-cell>
            </table:table-row>
            <table:table-row>
              <table:table-cell office:value-type="string">
                <text:p>Habillage journaux, magazines</text:p>
                <text:list>
                  <text:list-item>
                    <text:p>Habillage journaux, magazin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Habillage tissu</text:p>
                <text:list>
                  <text:list-item>
                    <text:p>Habillage tissu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Habillage cuir ou imitation</text:p>
                <text:list>
                  <text:list-item>
                    <text:p>Habillage cuir ou imit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Habillage papier imitation or, argent</text:p>
                <text:list>
                  <text:list-item>
                    <text:p>Habillage papier imitation or, argen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Autre : </text:p>
                <text:list>
                  <text:list-item>
                    <text:p>Autre : 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