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CordiaUPC" svg:font-family="Cordia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092432" officeooo:paragraph-rsid="00092432" style:font-weight-asian="bold" style:font-weight-complex="bold"/>
    </style:style>
    <style:style style:name="P2" style:family="paragraph" style:parent-style-name="Standard">
      <style:text-properties fo:font-size="15pt" style:text-underline-style="none" fo:font-weight="bold" officeooo:rsid="00092432" officeooo:paragraph-rsid="00092432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rdiaUPC" fo:font-size="20pt" style:text-underline-style="none" fo:font-weight="bold" officeooo:rsid="000c9edb" officeooo:paragraph-rsid="000c9edb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CordiaUPC" fo:font-size="20pt" style:text-underline-style="none" fo:font-weight="bold" officeooo:rsid="0012e502" officeooo:paragraph-rsid="0012e502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Cordia New" fo:font-size="28pt" style:text-underline-style="none" fo:font-weight="normal" officeooo:rsid="000ab5e6" officeooo:paragraph-rsid="000ab5e6" style:font-size-asian="28pt" style:font-weight-asian="normal" style:font-size-complex="28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ordia New" fo:font-size="28pt" style:text-underline-style="none" fo:font-weight="normal" officeooo:rsid="000ab5e6" officeooo:paragraph-rsid="000ab5e6" style:font-size-asian="28pt" style:font-weight-asian="normal" style:font-size-complex="28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rdia New" fo:font-size="28pt" style:text-underline-style="none" fo:font-weight="normal" officeooo:rsid="000ab5e6" officeooo:paragraph-rsid="000ab5e6" style:font-size-asian="28pt" style:font-weight-asian="normal" style:font-size-complex="28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rdia New" fo:font-size="28pt" style:text-underline-style="none" fo:font-weight="normal" officeooo:rsid="00092432" officeooo:paragraph-rsid="00092432" style:font-size-asian="28pt" style:font-weight-asian="normal" style:font-size-complex="28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rdia New" fo:font-size="20pt" style:text-underline-style="none" fo:font-weight="normal" officeooo:rsid="000ab5e6" officeooo:paragraph-rsid="0013c20b" style:font-size-asian="17.5pt" style:font-weight-asian="normal" style:font-size-complex="20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rdia New" fo:font-size="20pt" style:text-underline-style="none" fo:font-weight="normal" officeooo:rsid="000ab5e6" officeooo:paragraph-rsid="0013c20b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rdia New" fo:font-size="20pt" style:text-underline-style="none" fo:font-weight="normal" officeooo:rsid="000ab5e6" officeooo:paragraph-rsid="0013c20b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20pt" style:text-underline-style="none" fo:font-weight="normal" officeooo:rsid="000ab5e6" officeooo:paragraph-rsid="0013c20b" style:font-size-asian="17.5pt" style:font-weight-asian="normal" style:font-size-complex="20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13c20b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13c20b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officeooo:rsid="001507f9" style:font-size-asian="24pt" style:font-size-complex="24pt"/>
    </style:style>
    <style:style style:name="T7" style:family="text">
      <style:text-properties officeooo:rsid="001507f9"/>
    </style:style>
    <style:style style:name="T8" style:family="text">
      <style:text-properties style:text-underline-style="solid" style:text-underline-width="auto" style:text-underline-color="font-color" officeooo:rsid="001507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<text:span text:style-name="T1">ENQUETE :</text:span></text:p>
      <text:p text:style-name="P2"/>
      <text:p text:style-name="P4"><text:s text:c="9"/>Nous sommes des élèves de 3ème, Axel, Melvin et Lauryn ,</text:p>
      <text:p text:style-name="P3">Nous faisons cette enquête pour vous proposez des objets en cartons,</text:p>
      <text:p text:style-name="P5"><text:s text:c="16"/><text:span text:style-name="T5"><text:s/></text:span><text:span text:style-name="T6">Entourez la réponse de votre choix</text:span></text:p>
      <text:list xml:id="list4480492532221872220" text:style-name="L1">
        <text:list-item>
          <text:p text:style-name="P6">Aimez-vous les meubles en cartons ?</text:p>
          <text:p text:style-name="P9"><text:span text:style-name="T2">Oui <text:s text:c="31"/>Non</text:span></text:p>
        </text:list-item>
        <text:list-item>
          <text:p text:style-name="P6">Que voudriez-vous comme types de meubles ?</text:p>
          <text:p text:style-name="P10"><text:span text:style-name="T2">Un Fauteuil <text:s text:c="14"/>une <text:s/>Chaise <text:s text:c="14"/>Autre</text:span></text:p>
        </text:list-item>
        <text:list-item>
          <text:p text:style-name="P8">Voudriez-vous plusieurs objets en carton ?</text:p>
          <text:p text:style-name="P9"><text:span text:style-name="T2">Oui <text:s text:c="31"/>Non <text:s text:c="2"/></text:span></text:p>
        </text:list-item>
        <text:list-item>
          <text:p text:style-name="P8">Ou juste un ?</text:p>
          <text:p text:style-name="P9"><text:span text:style-name="T2">Oui <text:s text:c="31"/>Non</text:span></text:p>
        </text:list-item>
        <text:list-item>
          <text:p text:style-name="P6">Quelle serait la dimension de l'objet voulus ?</text:p>
        </text:list-item>
      </text:list>
      <text:p text:style-name="P11"><text:span text:style-name="T2"><text:s text:c="10"/>1m de hauteur <text:s text:c="12"/>2m de hauteurs <text:s text:c="4"/></text:span></text:p>
      <text:p text:style-name="P11"><text:span text:style-name="T2"><text:s text:c="10"/>1m de large <text:s text:c="17"/>2m de large </text:span></text:p>
      <text:p text:style-name="P11"><text:span text:style-name="T2"><text:s text:c="37"/>autre</text:span></text:p>
      <text:list xml:id="list31549833" text:continue-numbering="true" text:style-name="L1">
        <text:list-item>
          <text:p text:style-name="P6">Quel prix voudriez-vous mettre ? </text:p>
        </text:list-item>
      </text:list>
      <text:p text:style-name="P7"><text:s text:c="10"/><text:span text:style-name="T3">De </text:span><text:span text:style-name="T4">0 à 10 euros</text:span></text:p>
      <text:p text:style-name="P11"><text:span text:style-name="T2"><text:s text:c="14"/>De 10 à 20 euros <text:s text:c="22"/></text:span></text:p>
      <text:p text:style-name="P11"><text:span text:style-name="T2"><text:s text:c="15"/>Autre</text:span></text:p>
      <text:p text:style-name="P7"><text:span text:style-name="T2"/></text:p>
      <text:p text:style-name="P12"><text:span text:style-name="T2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CordiaUPC" svg:font-family="Cordia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4T10:58:52.79</meta:creation-date>
    <dc:date>2013-10-11T11:39:44.78</dc:date>
    <meta:editing-duration>PT11M53S</meta:editing-duration>
    <meta:editing-cycles>12</meta:editing-cycles>
    <meta:generator>LibreOffice/4.0.3.3$Windows_x86 LibreOffice_project/0eaa50a932c8f2199a615e1eb30f7ac74279539</meta:generator>
    <meta:print-date>2013-10-11T11:26:06.03</meta:print-date>
    <meta:document-statistic meta:table-count="0" meta:image-count="0" meta:object-count="0" meta:page-count="1" meta:paragraph-count="21" meta:word-count="107" meta:character-count="915" meta:non-whitespace-character-count="449"/>
  </office:meta>
</office:document-meta>
</file>