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57418" officeooo:paragraph-rsid="00157418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22pt" fo:font-style="normal" style:text-underline-style="none" fo:font-weight="bold" officeooo:paragraph-rsid="00148fdf" style:font-size-asian="19.25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26pt" fo:font-style="normal" style:text-underline-style="solid" style:text-underline-width="auto" style:text-underline-color="font-color" fo:font-weight="bold" officeooo:rsid="00148fdf" officeooo:paragraph-rsid="00148fdf" style:font-size-asian="26pt" style:font-style-asian="normal" style:font-weight-asian="bold" style:font-size-complex="2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8pt" fo:font-style="normal" style:text-underline-style="none" fo:font-weight="normal" officeooo:rsid="00157418" officeooo:paragraph-rsid="00157418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4pt" fo:font-style="normal" style:text-underline-style="none" fo:font-weight="normal" officeooo:rsid="00148fdf" officeooo:paragraph-rsid="00148fd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22pt" fo:font-style="normal" style:text-underline-style="none" fo:font-weight="bold" officeooo:paragraph-rsid="00148fdf" style:font-size-asian="19.25pt" style:font-style-asian="normal" style:font-weight-asian="bold" style:font-size-complex="2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3.5pt" fo:font-style="normal" style:text-underline-style="none" fo:font-weight="normal" officeooo:rsid="00148fdf" officeooo:paragraph-rsid="00148fdf" style:font-size-asian="13.5pt" style:font-style-asian="normal" style:font-weight-asian="normal" style:font-size-complex="13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4pt" fo:font-style="normal" style:text-underline-style="none" fo:font-weight="normal" officeooo:rsid="00157418" officeooo:paragraph-rsid="00157418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officeooo:rsid="00157418" officeooo:paragraph-rsid="0015741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3.5pt" fo:font-style="normal" style:text-underline-style="none" fo:font-weight="normal" officeooo:rsid="00157418" officeooo:paragraph-rsid="00148fd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3.5pt" fo:font-style="normal" style:text-underline-style="none" fo:font-weight="normal" officeooo:rsid="00157418" officeooo:paragraph-rsid="00157418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3.5pt" fo:font-style="normal" style:text-underline-style="none" fo:font-weight="normal" officeooo:rsid="00157418" officeooo:paragraph-rsid="001994b7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" style:family="text">
      <style:text-properties officeooo:rsid="0018c072"/>
    </style:style>
    <style:style style:name="T2" style:family="text">
      <style:text-properties fo:font-size="14pt" fo:font-weight="normal" officeooo:rsid="00148fdf" style:font-size-asian="14pt" style:font-weight-asian="normal" style:font-size-complex="14pt" style:font-weight-complex="normal"/>
    </style:style>
    <style:style style:name="T3" style:family="text">
      <style:text-properties officeooo:rsid="001994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quête auprès du personnel du collège pour du mobilier en carton.</text:p>
      <text:p text:style-name="P2"><text:span text:style-name="T2"/></text:p>
      <text:p text:style-name="P2"><text:span text:style-name="T2"><text:tab/>Nous allons vous posez une série de 4 questions, pour voir le type de mobilier que vous souhaiteriez recevoir.</text:span></text:p>
      <text:p text:style-name="P5"/>
      <text:p text:style-name="P7">1-Souhaitez-vous un mobilier en carton ?</text:p>
      <text:p text:style-name="P10">□ Oui</text:p>
      <text:p text:style-name="P11">□ Non</text:p>
      <text:p text:style-name="P11"/>
      <text:p text:style-name="P11">2-Si oui, que voudriez-vous comme type de mobilier ?<text:tab/></text:p>
      <text:p text:style-name="P11">□ Un tabouret</text:p>
      <text:p text:style-name="P11">□ Une table de nuit</text:p>
      <text:p text:style-name="P11">□ Une table <text:span text:style-name="T1">basse</text:span></text:p>
      <text:p text:style-name="P11">□ Autres, précisez :.........................................................</text:p>
      <text:p text:style-name="P11"/>
      <text:p text:style-name="P11">3-Quel format de mobilier souhaitez-vous avoir ?</text:p>
      <text:p text:style-name="P11">□ Grand</text:p>
      <text:p text:style-name="P11">□ Moyen</text:p>
      <text:p text:style-name="P11">□ Petit</text:p>
      <text:p text:style-name="P11"/>
      <text:p text:style-name="P12"><text:span text:style-name="T3">4-Quel style et forme pour votre mobilier ?</text:span></text:p>
      <text:p text:style-name="P12"><text:span text:style-name="T3">□ Moderne</text:span></text:p>
      <text:p text:style-name="P12"><text:span text:style-name="T3">□ Ancien</text:span></text:p>
      <text:p text:style-name="P12"><text:span text:style-name="T3">□ Formes arrondies</text:span></text:p>
      <text:p text:style-name="P12"><text:span text:style-name="T3">□ Formes angulaires</text:span></text:p>
      <text:p text:style-name="P12"><text:span text:style-name="T3"/></text:p>
      <text:p text:style-name="P12"><text:span text:style-name="T3">5-Quel finitions souhaiteriez vous pour votre meuble ?</text:span></text:p>
      <text:p text:style-name="P12"><text:span text:style-name="T3">□ Peinture</text:span></text:p>
      <text:p text:style-name="P12"><text:span text:style-name="T3">□ Habillages journaux, magazines</text:span></text:p>
      <text:p text:style-name="P12"><text:span text:style-name="T3">□ Autres :.....................................................</text:span></text:p>
      <text:p text:style-name="P12"><text:span text:style-name="T3"/></text:p>
      <text:p text:style-name="P11"><text:span text:style-name="T3">6</text:span>-Quelle fourchette de prix souhaitez-vous investir dans ce mobilier en carton ?</text:p>
      <text:p text:style-name="P12">□ <text:span text:style-name="T3">- de 10€</text:span></text:p>
      <text:p text:style-name="P11">□ 10-20€</text:p>
      <text:p text:style-name="P11">□ 20-30€</text:p>
      <text:p text:style-name="P11">□ 30-40€</text:p>
      <text:p text:style-name="P11">□ 40-50€</text:p>
      <text:p text:style-name="P11">□ 50€ et plus</text:p>
      <text:p text:style-name="P9"/>
      <text:p text:style-name="P8">Merci d'avoir prix le temps de répondre à notre enquête, nous essayerons de répondre à vos attentes. </text:p>
      <text:p text:style-name="P8"><text:soft-page-break/>Sincères salutations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7418" officeooo:paragraph-rsid="001574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om-Prénom : <text:s text:c="42"/>Fait le : <text:s text:c="30"/>Signature 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4:12:43.59</meta:creation-date>
    <dc:date>2013-11-15T14:46:05.61</dc:date>
    <meta:editing-duration>PT1M58S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33" meta:word-count="167" meta:character-count="1094" meta:non-whitespace-character-count="885"/>
  </office:meta>
</office:document-meta>
</file>