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Aharoni" svg:font-family="Aharoni" style:font-pitch="variable"/>
    <style:font-face style:name="John Handy LET" svg:font-family="'John Handy LET'" style:font-pitch="variable"/>
    <style:font-face style:name="Tiranti Solid LET" svg:font-family="'Tiranti Solid LE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entury Gothic" fo:font-size="26pt" fo:font-style="normal" style:text-underline-style="solid" style:text-underline-width="auto" style:text-underline-color="font-color" fo:font-weight="bold" officeooo:paragraph-rsid="00148fdf" style:font-size-asian="26pt" style:font-style-asian="normal" style:font-weight-asian="bold" style:font-size-complex="26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22pt" fo:font-style="normal" style:text-underline-style="none" fo:font-weight="bold" officeooo:paragraph-rsid="00148fdf" style:font-size-asian="19.25pt" style:font-style-asian="normal" style:font-weight-asian="bold" style:font-size-complex="2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22pt" fo:font-style="normal" style:text-underline-style="none" fo:font-weight="bold" officeooo:paragraph-rsid="00157418" style:font-size-asian="19.25pt" style:font-style-asian="normal" style:font-weight-asian="bold" style:font-size-complex="22pt" style:font-style-complex="normal" style:font-weight-complex="bold"/>
    </style:style>
    <style:style style:name="P4" style:family="paragraph" style:parent-style-name="Footer">
      <style:text-properties officeooo:paragraph-rsid="00157418"/>
    </style:style>
    <style:style style:name="T1" style:family="text">
      <style:text-properties officeooo:rsid="00148fdf"/>
    </style:style>
    <style:style style:name="T2" style:family="text">
      <style:text-properties fo:font-size="18pt" fo:font-weight="normal" officeooo:rsid="00148fdf" style:font-size-asian="18pt" style:font-weight-asian="normal" style:font-size-complex="18pt" style:font-weight-complex="normal"/>
    </style:style>
    <style:style style:name="T3" style:family="text">
      <style:text-properties officeooo:rsid="00157418"/>
    </style:style>
    <style:style style:name="T4" style:family="text">
      <style:text-properties style:font-name="Arial1" fo:font-size="18pt" fo:font-weight="normal" officeooo:rsid="00157418" style:font-name-asian="Arial1" style:font-size-asian="18pt" style:font-weight-asian="normal" style:font-name-complex="Arial1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quête auprès du personnel du collège pour du mobilier en carton.</text:span></text:p>
      <text:p text:style-name="P1"><text:span text:style-name="T1"/></text:p>
      <text:p text:style-name="P2"><text:span text:style-name="T1"><text:tab/></text:span><text:span text:style-name="T2">Nous allons vous posez une série de 4 questions, pour voir le type de mobilier que vous souhaiteriez recevoir.</text:span></text:p>
      <text:p text:style-name="P2"><text:span text:style-name="T2"/></text:p>
      <text:p text:style-name="P2"><text:span text:style-name="T2">1-Souhaitez-vous un mobilier en carton ?</text:span></text:p>
      <text:p text:style-name="P2"><text:span text:style-name="T4">□ Oui</text:span></text:p>
      <text:p text:style-name="P3"><text:span text:style-name="T4">□ Non</text:span></text:p>
      <text:p text:style-name="P3"><text:span text:style-name="T4"/></text:p>
      <text:p text:style-name="P3"><text:span text:style-name="T4">2-Si oui, que voudriez-vous comme type de mobilier ?<text:tab/></text:span></text:p>
      <text:p text:style-name="P3"><text:span text:style-name="T4">□ Un tabouret</text:span></text:p>
      <text:p text:style-name="P3"><text:span text:style-name="T4">□ Une table de nuit</text:span></text:p>
      <text:p text:style-name="P3"><text:span text:style-name="T4">□ Une table de salon </text:span></text:p>
      <text:p text:style-name="P3"><text:span text:style-name="T4">□ Autres, précisez :___________________________</text:span></text:p>
      <text:p text:style-name="P3"><text:span text:style-name="T4"/></text:p>
      <text:p text:style-name="P3"><text:span text:style-name="T4">3-Quel format de mobilier souhaitez-vous avoir ?</text:span></text:p>
      <text:p text:style-name="P3"><text:span text:style-name="T4">□ Grand</text:span></text:p>
      <text:p text:style-name="P3"><text:span text:style-name="T4">□ Moyen</text:span></text:p>
      <text:p text:style-name="P3"><text:span text:style-name="T4">□ Petit</text:span></text:p>
      <text:p text:style-name="P3"><text:span text:style-name="T4"/></text:p>
      <text:p text:style-name="P3"><text:span text:style-name="T4">4-Quelle fourchette de prix souhaitez-vous investir dans ce mobilier en carton ?</text:span></text:p>
      <text:p text:style-name="P3"><text:span text:style-name="T4">□ 10-20€</text:span></text:p>
      <text:p text:style-name="P3"><text:span text:style-name="T4">□ 20-30€</text:span></text:p>
      <text:p text:style-name="P3"><text:span text:style-name="T4">□ 30-40€</text:span></text:p>
      <text:p text:style-name="P3"><text:span text:style-name="T4">□ 40-50€</text:span></text:p>
      <text:p text:style-name="P3"><text:span text:style-name="T4">□ 50€ et plus</text:span></text:p>
      <text:p text:style-name="P3"><text:span text:style-name="T4"/></text:p>
      <text:p text:style-name="P3"><text:span text:style-name="T4">Merci d'avoir prix le temps de répondre à notre enquête, nous essayerons de répondre à vos attentes. </text:span></text:p>
      <text:p text:style-name="P3"><text:span text:style-name="T4">Sincères salutations.</text:span></text:p>
      <text:p text:style-name="P3"><text:soft-page-break/><text:span text:style-name="T4"/></text:p>
      <text:p text:style-name="P3"><text:span text:style-name="T4"/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Aharoni" svg:font-family="Aharoni" style:font-pitch="variable"/>
    <style:font-face style:name="John Handy LET" svg:font-family="'John Handy LET'" style:font-pitch="variable"/>
    <style:font-face style:name="Tiranti Solid LET" svg:font-family="'Tiranti Solid LE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57418"/>
    </style:style>
    <style:style style:name="MT1" style:family="text">
      <style:text-properties officeooo:rsid="0015741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om-Prénom : <text:s text:c="42"/>Fait le : <text:s text:c="30"/>Signature :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4:12:43.59</meta:creation-date>
    <dc:date>2013-11-08T14:45:02.76</dc:date>
    <meta:editing-duration>PT1M58S</meta:editing-duration>
    <meta:editing-cycles>1</meta:editing-cycles>
    <meta:document-statistic meta:table-count="0" meta:image-count="0" meta:object-count="0" meta:page-count="2" meta:paragraph-count="23" meta:word-count="129" meta:character-count="802" meta:non-whitespace-character-count="620"/>
    <meta:generator>LibreOffice/4.0.3.3$Windows_x86 LibreOffice_project/0eaa50a932c8f2199a615e1eb30f7ac74279539</meta:generator>
  </office:meta>
</office:document-meta>
</file>